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<text:s/></text:span><text:span text:style-name="T24">2005 M. BALANDŽIO 29 D. ĮSAKYMO NR. ISAK-734 „D</text:span><text:span text:style-name="T25">ĖL BENDROJO TECHNOLOGIJOS MOKSLŲ (INŽINERIJOS) STUDIJŲ SRITIES REGLAMENTO PATVIRTINIMO“ PRIPAŽINIMO NETEKUSIU GALIOS</text:span></text:p>
      <text:p text:style-name="P26"/>
      <text:p text:style-name="P27"/>
      <text:p text:style-name="P28">2016 m. liepos 20 <text:s/>d. Nr. V-656</text:p>
      <text:p text:style-name="P29">Vilnius</text:p>
      <text:p text:style-name="P30"/>
      <text:p text:style-name="P31"/>
      <text:p text:style-name="P32"/>
      <text:p text:style-name="P33"><text:span text:style-name="T34">P r i p a ž į s t u netekusiu galios Lietuvos Respublikos švietimo ir mokslo ministro<text:s/></text:span>2005 m. balandžio 29 d. įsakymą Nr. ISAK-734 „D<text:span text:style-name="T35">ėl Bendrojo technologijos mokslų (inžinerijos) studijų srities reglamento patvirtinimo“<text:s/></text:span><text:span text:style-name="T36">su visais pakeitimais ir papildymais.</text:span></text:p>
      <text:p text:style-name="Normal"/>
      <text:p text:style-name="P37"/>
      <text:p text:style-name="P38"/>
      <text:p text:style-name="P39"/>
      <text:p text:style-name="P40">Švietimo ir mokslo ministrė<text:tab/>Audronė Pitrėnien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reglamento paskelbimo negaliojanciu 2016 0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del reglamento paskelbimo negaliojanciu 2016 07.docx</dc:title>
    <meta:initial-creator>Remeisienė Eglė</meta:initial-creator>
    <dc:creator>adlibuser</dc:creator>
    <meta:creation-date>2017-08-29T06:42:00Z</meta:creation-date>
    <dc:date>2017-08-29T06:42:00Z</dc:date>
    <meta:print-date>2016-07-13T05:32:00Z</meta:print-date>
    <meta:template xlink:href="Normal.dotm" xlink:type="simple"/>
    <meta:editing-cycles>2</meta:editing-cycles>
    <meta:editing-duration>PT6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6" meta:word-count="81" meta:character-count="602" meta:row-count="49" meta:non-whitespace-character-count="547"/>
  </office:meta>
</office:document-meta>
</file>