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en" fo:country="AU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anguage="en" fo:country="AU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anguage="en" fo:country="AU"/>
    </style:style>
    <style:style style:name="T29" style:parent-style-name="DefaultParagraphFont" style:family="text">
      <style:text-properties fo:language="en" fo:country="AU"/>
    </style:style>
    <style:style style:name="T30" style:parent-style-name="DefaultParagraphFont" style:family="text">
      <style:text-properties fo:language="en" fo:country="AU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language="en" fo:country="AU"/>
    </style:style>
    <style:style style:name="T33" style:parent-style-name="DefaultParagraphFont" style:family="text">
      <style:text-properties fo:language="en" fo:country="AU"/>
    </style:style>
    <style:style style:name="T34" style:parent-style-name="DefaultParagraphFont" style:family="text">
      <style:text-properties fo:language="en" fo:country="AU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anguage="en" fo:country="AU"/>
    </style:style>
    <style:style style:name="T37" style:parent-style-name="DefaultParagraphFont" style:family="text">
      <style:text-properties fo:language="en" fo:country="AU"/>
    </style:style>
    <style:style style:name="T38" style:parent-style-name="DefaultParagraphFont" style:family="text">
      <style:text-properties fo:language="en" fo:country="AU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>LIETUVOS VYRIAUSIASIS ARCHYVARAS</text:p>
      <text:p text:style-name="P17"/>
      <text:p text:style-name="P18">ĮSAKYMAS</text:p>
      <text:p text:style-name="P19">DĖL LIETUVOS ARCHYVŲ DEPARTAMENTO PRIE LIETUVOS RESPUBLIKOS VYRIAUSYBĖS GENERALINIO DIREKTORIAUS ĮSAKYMŲ PRIPAŽINIMO NETEKUSIAIS GALIOS</text:p>
      <text:p text:style-name="P20"/>
      <text:p text:style-name="P21">2018 m. spalio 4 d. Nr. VE-75</text:p>
      <text:p text:style-name="P22">Vilnius</text:p>
      <text:p text:style-name="P23"/>
      <text:p text:style-name="P24"/>
      <text:p text:style-name="P25"><text:span text:style-name="T26">L a i k a u netekusiais galios:</text:span></text:p>
      <text:p text:style-name="P27"><text:span text:style-name="T28">1</text:span><text:span text:style-name="T29">.</text:span><text:span text:style-name="T30"><text:tab/></text:span>Lietuvos archyvų departamento prie Lietuvos Respublikos Vyriausybės generalinio direktoriaus 2002 m. spalio 29 d. įsakymą Nr. V-79 „Dėl Lietuvos valstybės naujojo archyvo nuostatų patvirtinimo“ (su vėlesniais pakeitimais);</text:p>
      <text:p text:style-name="P31"><text:span text:style-name="T32">2</text:span><text:span text:style-name="T33">.</text:span><text:span text:style-name="T34"><text:tab/></text:span>Lietuvos archyvų departamento prie Lietuvos Respublikos Vyriausybės generalinio direktoriaus 2002 m. spalio 29 d. įsakymą Nr. V-80 „Dėl Lietuvos centrinio valstybės archyvo nuostatų patvirtinimo“ (su vėlesniais pakeitimais);</text:p>
      <text:p text:style-name="P35"><text:span text:style-name="T36">3</text:span><text:span text:style-name="T37">.</text:span><text:span text:style-name="T38"><text:tab/></text:span>Lietuvos archyvų departamento prie Lietuvos Respublikos Vyriausybės generalinio direktoriaus 2002 m. spalio 29 d. įsakymą Nr. V-81 „Dėl Lietuvos valstybės istorijos archyvo nuostatų patvirtinimo“ (su vėlesniais pakeitimais);</text:p>
      <text:p text:style-name="P39">4.<text:tab/>Lietuvos archyvų departamento prie Lietuvos Respublikos Vyriausybės generalinio direktoriaus 2002 m. spalio 29 d. įsakymą Nr. V-82 „Dėl Lietuvos ypatingojo archyvo nuostatų patvirtinimo“ (su vėlesniais pakeitimais);</text:p>
      <text:p text:style-name="P40">5.<text:tab/>Lietuvos archyvų departamento prie Lietuvos Respublikos Vyriausybės generalinio direktoriaus 2002 m. spalio 29 d. įsakymą Nr. V-83 „Dėl Lietuvos literatūros ir meno archyvo nuostatų patvirtinimo“ (su vėlesniais pakeitimais);</text:p>
      <text:p text:style-name="P41">6.<text:tab/>Lietuvos archyvų departamento prie Lietuvos Respublikos Vyriausybės generalinio direktoriaus<text:span text:style-name="T42"><text:s/></text:span>2002 m. spalio 29 d. įsakymą Nr. V-84 „Dėl Alytaus apskrities archyvo nuostatų patvirtinimo“ (su vėlesniais pakeitimais);</text:p>
      <text:p text:style-name="P43">7.<text:tab/>Lietuvos archyvų departamento prie Lietuvos Respublikos Vyriausybės generalinio direktoriaus<text:span text:style-name="T44"><text:s/></text:span>2002 m. spalio 29 d. įsakymą Nr. V-85 „Dėl Kauno apskrities archyvo nuostatų patvirtinimo“ (su vėlesniais pakeitimais);</text:p>
      <text:p text:style-name="P45">8.<text:tab/>Lietuvos archyvų departamento prie Lietuvos Respublikos Vyriausybės generalinio direktoriaus<text:span text:style-name="T46"><text:s/></text:span>2002 m. spalio 29 d. įsakymą Nr. V-86 „Dėl Klaipėdos apskrities archyvo nuostatų patvirtinimo“ (su vėlesniais pakeitimais);</text:p>
      <text:p text:style-name="P47">9.<text:tab/>Lietuvos archyvų departamento prie Lietuvos Respublikos Vyriausybės generalinio direktoriaus<text:span text:style-name="T48"><text:s/></text:span>2002 m. spalio 29 d. įsakymą Nr. V-87 „Dėl Marijampolės apskrities archyvo nuostatų patvirtinimo“ (su vėlesniais pakeitimais);</text:p>
      <text:p text:style-name="P49">10.<text:tab/>Lietuvos archyvų departamento prie Lietuvos Respublikos Vyriausybės generalinio direktoriaus<text:span text:style-name="T50"><text:s/></text:span>2002 m. spalio 29 d. įsakymą Nr. V-88 „Dėl Panevėžio apskrities archyvo nuostatų patvirtinimo“ (su vėlesniais pakeitimais);</text:p>
      <text:p text:style-name="P51">11.<text:tab/>Lietuvos archyvų departamento prie Lietuvos Respublikos Vyriausybės generalinio direktoriaus<text:span text:style-name="T52"><text:s/></text:span>2002 m. spalio 29 d. įsakymą Nr. V-89 „Dėl Šiaulių apskrities archyvo nuostatų patvirtinimo“ (su vėlesniais pakeitimais);</text:p>
      <text:p text:style-name="P53">12.<text:tab/>Lietuvos archyvų departamento prie Lietuvos Respublikos Vyriausybės generalinio direktoriaus<text:span text:style-name="T54"><text:s/></text:span>2002 m. spalio 29 d. įsakymą Nr. V-90 „Dėl Tauragės apskrities archyvo nuostatų patvirtinimo“ (su vėlesniais pakeitimais);</text:p>
      <text:p text:style-name="P55">13.<text:tab/>Lietuvos archyvų departamento prie Lietuvos Respublikos Vyriausybės generalinio direktoriaus<text:span text:style-name="T56"><text:s/></text:span>2002 m. spalio 29 d. įsakymą Nr. V-91 „Dėl Telšių apskrities archyvo nuostatų patvirtinimo“ (su vėlesniais pakeitimais);</text:p>
      <text:p text:style-name="P57">14.<text:tab/>Lietuvos archyvų departamento prie Lietuvos Respublikos Vyriausybės generalinio direktoriaus<text:span text:style-name="T58"><text:s/></text:span>2002 m. spalio 29 d. įsakymą Nr. V-92 „Dėl Utenos apskrities archyvo nuostatų patvirtinimo“ (su vėlesniais pakeitimais);</text:p>
      <text:p text:style-name="P59">15.<text:tab/>Lietuvos archyvų departamento prie Lietuvos Respublikos Vyriausybės generalinio direktoriaus<text:span text:style-name="T60"><text:s/></text:span>2002 m. spalio 29 d. įsakymą Nr. V-93 „Dėl Vilniaus apskrities archyvo nuostatų patvirtinimo“ (su vėlesniais pakeitimais).</text:p>
      <text:p text:style-name="P61"/>
      <text:p text:style-name="P62"/>
      <text:p text:style-name="P63"/>
      <text:p text:style-name="P64">Lietuvos vyriausiasis archyvaras<text:tab/><text:tab/><text:tab/><text:tab/>Ramoju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TableColumn7" style:family="table-column">
      <style:table-column-properties style:column-width="5.2173in"/>
    </style:style>
    <style:style style:name="TableColumn8" style:family="table-column">
      <style:table-column-properties style:column-width="1.4763in"/>
    </style:style>
    <style:style style:name="Table6" style:family="table">
      <style:table-properties style:width="6.6937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tyle="italic" style:font-style-asian="italic" style:font-style-complex="italic" fo:font-size="9pt" style:font-size-asian="9pt" style:font-size-complex="11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tyle="italic" style:font-style-asian="italic" style:font-style-complex="italic" fo:font-size="9pt" style:font-size-asian="9pt" style:font-size-complex="11pt"/>
    </style:style>
    <style:style style:name="P1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11-21T12:39:00Z</meta:creation-date>
    <dc:date>2018-11-21T12:39:00Z</dc:date>
    <meta:template xlink:href="Normal.dotm" xlink:type="simple"/>
    <meta:editing-cycles>2</meta:editing-cycles>
    <meta:editing-duration>PT0S</meta:editing-duration>
    <meta:document-statistic meta:page-count="2" meta:paragraph-count="64" meta:word-count="477" meta:character-count="3635" meta:row-count="214" meta:non-whitespace-character-count="3222"/>
  </office:meta>
</office:document-meta>
</file>