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7"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etter-spacing="-0.0006in"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006in" style:language-asian="lt" style:country-asian="LT"/>
    </style:style>
    <style:style style:name="T101" style:parent-style-name="DefaultParagraphFont" style:family="text">
      <style:text-properties fo:font-weight="bold" style:font-weight-asian="bold" style:font-weight-complex="bold" fo:color="#000000" fo:letter-spacing="-0.0006in"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fo:letter-spacing="-0.0006in" style:language-asian="lt" style:country-asian="LT"/>
    </style:style>
    <style:style style:name="T104" style:parent-style-name="DefaultParagraphFont" style:family="text">
      <style:text-properties fo:color="#000000" fo:letter-spacing="-0.0006in"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3937in"/>
      <style:text-properties style:language-asian="lt" style:country-asian="LT" fo:hyphenate="false"/>
    </style:style>
    <style:style style:name="P137" style:parent-style-name="Normal" style:family="paragraph">
      <style:paragraph-properties fo:text-indent="0.3937in"/>
      <style:text-properties style:language-asian="lt" style:country-asian="LT" fo:hyphenate="false"/>
    </style:style>
    <style:style style:name="P138" style:parent-style-name="Normal" style:family="paragraph">
      <style:paragraph-properties fo:text-indent="0.3937in"/>
      <style:text-properties fo:hyphenate="false"/>
    </style:style>
    <style:style style:name="P1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DĖL LIETUVOS RESPUBLIKOS APLINKOS MINISTRO 2009 M. GRUODŽIO 31 D. ĮSAKYMO NR. D1-858 „DĖL SAUGOMŲ RŪŠIŲ INFORMACINĖS SISTEMOS NUOSTATŲ PATVIRTINIMO“ PAKEITIMO</text:p>
      <text:p text:style-name="P13"/>
      <text:p text:style-name="P14">2024 m. kovo 20 d. Nr. D1-90</text:p>
      <text:p text:style-name="P15"><text:span text:style-name="T16">Vilnius</text:span><text:span text:style-name="T17"><text:line-break/></text:span></text:p>
      <text:p text:style-name="P18"><text:span text:style-name="T19">1</text:span><text:span text:style-name="T20">. P a k e i č i u Lietuvos Respublikos aplinkos ministro 2009 m. gruodžio 31 d. įsakymą <text:s text:c="12"/>Nr. D1-858 „Dėl Saugomų rūšių informacinės sistemos nuostatų patvirtinimo“ ir jį išdėstau nauja redakcija (Saugomų rūšių informacinės sistemos nuostatai nauja redakcija nedėstomi):</text:span></text:p>
      <text:p text:style-name="P21"/>
      <text:p text:style-name="P22"><text:span text:style-name="T23">„LIETUVOS RESPUBLIKOS APLINKOS MINISTRAS</text:span></text:p>
      <text:p text:style-name="P24"/>
      <text:p text:style-name="P25">ĮSAKYMAS</text:p>
      <text:p text:style-name="P26">DĖL SAUGOMŲ RŪŠIŲ INFORMACINĖS SISTEMOS NUOSTATŲ PATVIRTINIMO</text:p>
      <text:p text:style-name="P27"/>
      <text:p text:style-name="P28"><text:span text:style-name="T29">Vadovaudamasis Lietuvos Respublikos saugomų gyvūnų, augalų ir grybų rūšių įstatymo 3 straipsnio 3 dalies 12 punktu,</text:span></text:p>
      <text:p text:style-name="P30"><text:span text:style-name="T31">t v i r t i n u Saugomų rūšių informacinės sistemos nuostatus (pridedama).“</text:span></text:p>
      <text:p text:style-name="P32"><text:span text:style-name="T33">2</text:span><text:span text:style-name="T34">. P a k e i č i u nurodytu įsakymu patvirtintus Saugomų rūšių informacinės sistemos nuostatus:<text:s/></text:span></text:p>
      <text:p text:style-name="P35"><text:span text:style-name="T36">2.1</text:span><text:span text:style-name="T37">. Pakeičiu 2 punktą ir jį išdėstau taip:</text:span></text:p>
      <text:p text:style-name="P38"><text:span text:style-name="T39">„</text:span><text:span text:style-name="T40">2</text:span><text:span text:style-name="T41">. SRIS steigimo teisinis pagrindas – Lietuvos Respublikos saugomų gyvūnų, augalų ir grybų rūšių įstatymo 3 straipsnio 3 dalies 12 punktas.“<text:s/></text:span></text:p>
      <text:p text:style-name="P42"><text:span text:style-name="T43">2.2</text:span><text:span text:style-name="T44">. Pakeičiu 3.5 papunktį ir jį išdėstau taip:</text:span></text:p>
      <text:p text:style-name="P45"><text:span text:style-name="T46">„</text:span><text:span text:style-name="T47">3.5</text:span><text:span text:style-name="T48">. Lietuvos Respublikos teisės gauti informaciją ir</text:span><text:span text:style-name="T49"><text:s/></text:span><text:span text:style-name="T50">duomenų pakartotinio naudojimo įstatymu;“.</text:span></text:p>
      <text:p text:style-name="P51"><text:span text:style-name="T52">2.3</text:span><text:span text:style-name="T53">. Pakeičiu 3.6 papunktį ir jį išdėstau taip:</text:span></text:p>
      <text:p text:style-name="P54"><text:span text:style-name="T55">„</text:span><text:span text:style-name="T56">3.6</text:span><text:span text:style-name="T5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58"><text:span text:style-name="T59">2.4</text:span><text:span text:style-name="T60"><text:s/>Pakeičiu 3.7 papunktį ir jį išdėstau taip:</text:span></text:p>
      <text:p text:style-name="P61"><text:span text:style-name="T62">„</text:span><text:span text:style-name="T63">3.7</text:span><text:span text:style-name="T64">.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5"><text:span text:style-name="T66">2.5</text:span><text:span text:style-name="T67">. Pakeičiu 3.8 papunktį ir jį išdėstau taip:</text:span></text:p>
      <text:p text:style-name="P68"><text:span text:style-name="T69">„</text:span><text:span text:style-name="T70">3.8</text:span><text:span text:style-name="T71">. Bendrųjų elektroninės informacijos saugos reikalavimų aprašu, patvirtintu Lietuvos Respublikos Vyriausybės</text:span><text:span text:style-name="T72"><text:s/></text:span><text:span text:style-name="T73">2013 m. liepos 24 d. nutarimu Nr. 716 „Dėl Bendrųjų elektroninės informacijos saugos reikalavimų aprašo ir Saugos dokumentų turinio gairių aprašo;“.</text:span></text:p>
      <text:p text:style-name="P74"><text:span text:style-name="T75">2.6</text:span><text:span text:style-name="T76">.<text:s/></text:span><text:span text:style-name="T77">Pripažįstu netekusiais galios</text:span><text:span text:style-name="T78"><text:s/>3.10 ir 3.11 papunkčius.</text:span></text:p>
      <text:p text:style-name="P79"><text:span text:style-name="T80">2.7</text:span><text:span text:style-name="T81">. Pakeičiu 4 punktą ir jį išdėstau taip:</text:span></text:p>
      <text:p text:style-name="P82"><text:span text:style-name="T83">„</text:span><text:span text:style-name="T84">4.</text:span><text:span text:style-name="T85"><text:s/>Nuostatuose vartojamos sąvokos suprantamos taip, kaip jos apibrėžtos Nuostatų</text:span><text:span text:style-name="T86"><text:s/></text:span><text:span text:style-name="T87">3 punkte nurodytuose teisės aktuose.“</text:span></text:p>
      <text:p text:style-name="P88"><text:span text:style-name="T89">2.8</text:span><text:span text:style-name="T90">. Pripažįstu netekusiu galios 15.3 papunktį.</text:span></text:p>
      <text:p text:style-name="P91"><text:span text:style-name="T92">2.9</text:span><text:span text:style-name="T93">. Pakeičiu 15.4 papunktį ir jį išdėstau taip:</text:span></text:p>
      <text:p text:style-name="P94"><text:span text:style-name="T95">„</text:span><text:span text:style-name="T96">15.4</text:span><text:span text:style-name="T97">. </text:span><text:span text:style-name="T98">valstybės įmonė Registrų centras </text:span><text:span text:style-name="T99">–</text:span><text:span text:style-name="T100"> teikia Lietuvos Respublikos adresų registro</text:span><text:span text:style-name="T101">,<text:s/></text:span><text:span text:style-name="T102">Lietuvos Respublikos miškų valstybės kadastro</text:span><text:span text:style-name="T103"><text:s/></text:span><text:span text:style-name="T104">duomenis</text:span><text:span text:style-name="T105">.“</text:span></text:p>
      <text:p text:style-name="P106"><text:span text:style-name="T107">2.10</text:span><text:span text:style-name="T108">. Pakeičiu 17.3.4 papunktį ir jį išdėstau taip:</text:span></text:p>
      <text:p text:style-name="P109"><text:span text:style-name="T110">„</text:span><text:span text:style-name="T111">17.3.4</text:span><text:span text:style-name="T112">. miško kvartalų, girininkijos, valstybės įmonės Valstybinių miškų urėdijos regioninio padalinio pavadinimas;“.</text:span></text:p>
      <text:p text:style-name="P113"><text:span text:style-name="T114">2.11</text:span><text:span text:style-name="T115">. Pakeičiu 19.5.5.3 papunktį ir jį išdėstau taip:</text:span></text:p>
      <text:p text:style-name="P116"><text:span text:style-name="T117">„</text:span><text:span text:style-name="T118">19.5.5.3</text:span><text:span text:style-name="T119">. Laukinių paukščių rūšys, kurių apsaugai atrenkamos ir steigiamos paukščių apsaugai svarbios teritorijos, patvirtintos Lietuvos Respublikos aplinkos ministro</text:span><text:span text:style-name="T120"><text:s/></text:span><text:span text:style-name="T121">2008 m. liepos 2 d. įsakymu Nr. D1-358 „Dėl paukščių apsaugai svarbių teritorijų atrankos kriterijų patvirtinimo“;“.</text:span></text:p>
      <text:p text:style-name="P122"><text:span text:style-name="T123">2.12</text:span><text:span text:style-name="T124">. Pakeičiu 19.5.5.9 papunktį ir jį išdėstau taip:</text:span></text:p>
      <text:p text:style-name="P125"><text:span text:style-name="T126">„</text:span><text:span text:style-name="T127">19.5.5.9</text:span><text:span text:style-name="T128">. 1996 m. gruodžio 9 d. Tarybos reglamento (EB) Nr. 338/97 dėl laukinės faunos ir floros rūšių apsaugos kontroliuojant jų prekybą prieduose nurodytų rūšių sąrašai;“.</text:span></text:p>
      <text:p text:style-name="P129"><text:span text:style-name="T130">2.13</text:span><text:span text:style-name="T131">. Pakeičiu 23 punktą ir jį išdėstau taip:</text:span></text:p>
      <text:p text:style-name="P132"><text:span text:style-name="T133">„</text:span><text:span text:style-name="T134">23</text:span><text:span text:style-name="T135">. SRIS sudaryti dokumentų rinkiniai (pvz., SRIS statistiniai duomenys) teikiami pakartotinai panaudojant bei publikuojant, vadovaujantis Lietuvos Respublikos teisės gauti informaciją ir duomenų pakartotinio naudojimo įstatymo 15–17 straipsnių nuostatomis.“</text:span></text:p>
      <text:p text:style-name="P136"/>
      <text:p text:style-name="P137"/>
      <text:p text:style-name="P138"/>
      <text:p text:style-name="P139"><text:span text:style-name="T140">Aplinkos ministras</text:span><text:span text:style-name="T141"><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2:32:00Z</meta:creation-date>
    <dc:date>2024-03-21T12:3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4" meta:word-count="494" meta:character-count="3901" meta:row-count="83" meta:non-whitespace-character-count="3431"/>
  </office:meta>
</office:document-meta>
</file>