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 fo:margin-right="0.2951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align="justify" fo:line-height="107%"/>
      <style:text-properties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margin-left="3.5in" fo:margin-right="-0.099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3.5in" fo:margin-right="-0.0993in">
        <style:tab-stops/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language="lt" style:language-asian="lt" style:country-asian="LT"/>
    </style:style>
    <style:style style:name="P61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fo:color="#000000" fo:language="lt" style:language-asian="lt" style:country-asian="LT" fo:hyphenate="false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P7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95" style:parent-style-name="DefaultParagraphFont" style:family="text">
      <style:text-properties fo:language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24 M. KOVO 14 D. ĮSAKYMO NR. D1-83 „DĖL<text:s/></text:span><text:span text:style-name="T17">DAUGIABUČIAMS NAMAMS ATNAUJINTI<text:s/></text:span><text:span text:style-name="T18">(MODERNIZUOTI) KVIETIMO TEIKTI PARAIŠKAS SĄLYGŲ APRAŠO PATVIRTINIMO</text:span><text:span text:style-name="T19">“</text:span><text:span text:style-name="T20"><text:s/>PAKEITIMO</text:span></text:p>
      <text:p text:style-name="P21"/>
      <text:p text:style-name="P22"><text:span text:style-name="T23">2024 m. gegužės<text:s/></text:span><text:span text:style-name="T24">9</text:span><text:span text:style-name="T25"><text:s/>d. Nr. D1-159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s/>Pakeičiu</text:span><text:span text:style-name="T32"><text:s/>Daugiabučiams namams atnaujinti (modernizuoti) valstybės paramos teikimo ir kvietimo teikti paraiškas sąlygų aprašo, patv</text:span><text:span text:style-name="T33">irtinto Lietuvos Respublikos aplinkos ministro 2024 m. kovo 14 d. įsakymu Nr. D1-83 „Dėl Daugiabučiams namams atnaujinti (modernizuoti) valstybės paramos teikimo ir kvietimo teikti paraiškas sąlygų aprašo patvirtinimo“, priedą ir jį išdėstau nauja redakcij</text:span><text:span text:style-name="T34">a (pridedama).</text:span></text:p>
      <text:p text:style-name="P35"><text:span text:style-name="T36">2</text:span><text:span text:style-name="T37">.<text:s/></text:span><text:span text:style-name="T38">Pavedu<text:s/></text:span><text:span text:style-name="T39">Lietuvos Respublikos aplinkos ministerijos Aplinkos projektų valdymo agentūrai patikslinti kvietimo teikti paraiškas daugiabučiams namams atnaujinti (modernizuoti) sąlygas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Simonas Gentvilas</text:span></text:p>
      <text:p text:style-name="P46"/>
      <text:p text:style-name="P53"><text:span text:style-name="T54">Kvietimo teikti paraiškas atnaujinti (modernizuoti) daugiabučius namus sąlygų aprašo</text:span></text:p>
      <text:p text:style-name="P55"><text:span text:style-name="T56">priedas</text:span></text:p>
      <text:p text:style-name="P57"/>
      <text:p text:style-name="P58"/>
      <text:p text:style-name="P59"><text:span text:style-name="T60">DAUGIABUČIŲ NAMŲ ATNAUJINIMO (MODERNIZAVIMO) PROJEKTŲ SĄRAŠAS</text:span></text:p>
      <text:p text:style-name="P61"/>
      <text:p text:style-name="Normal"/>
      <text:p text:style-name="P62"><text:span text:style-name="T63">1</text:span><text:span text:style-name="T64">. Taikos g. 9, <text:s/>Neringa, Neringos miesto savivaldybė</text:span></text:p>
      <text:p text:style-name="P65"><text:span text:style-name="T66">2</text:span><text:span text:style-name="T67">. Stoties g. 14, <text:s/>Telšiai, <text:s/>Telšių miesto sen., Telšių rajono savivaldybė</text:span></text:p>
      <text:p text:style-name="P68"><text:span text:style-name="T69">3</text:span><text:span text:style-name="T70">. Sinagogos g. 2, <text:s/>Telšiai, <text:s/>Telšių miesto sen., Telšių rajono savivaldybė</text:span></text:p>
      <text:p text:style-name="P71"><text:span text:style-name="T72">4</text:span><text:span text:style-name="T73">. Žalioji g. 22, <text:s/>Telšiai, <text:s/>Telšių mies</text:span><text:span text:style-name="T74">to sen., Telšių rajono savivaldybė</text:span></text:p>
      <text:p text:style-name="P75"><text:span text:style-name="T76">5</text:span><text:span text:style-name="T77">. Vilniaus g. 10, <text:s/>Telšiai, <text:s/>Telšių miesto sen., Telšių rajono savivaldybė</text:span></text:p>
      <text:p text:style-name="P78"><text:span text:style-name="T79">6</text:span><text:span text:style-name="T80">. S. Šimkaus g. 16, <text:s/>Klaipėda, Klaipėdos miesto savivaldybė</text:span></text:p>
      <text:p text:style-name="P81"><text:span text:style-name="T82">7</text:span><text:span text:style-name="T83">. Medžiotojų g. 13, <text:s/>Joniškis, <text:s/>Joniškio sen., Joniškio rajono savivald</text:span><text:span text:style-name="T84">ybė</text:span></text:p>
      <text:p text:style-name="P85"><text:span text:style-name="T86">8</text:span><text:span text:style-name="T87">. Dariaus ir Girėno g. 18A, <text:s/>Šilutė, <text:s/>Šilutės sen., Šilutės rajono savivaldybė</text:span></text:p>
      <text:p text:style-name="P88"><text:span text:style-name="T89">9</text:span><text:span text:style-name="T90">. Kęstučio g. 29, <text:s/>Kretinga, <text:s/>Kretingos miesto sen., Kretingos rajono savivaldybė</text:span></text:p>
      <text:p text:style-name="P91"><text:span text:style-name="T92">10</text:span><text:span text:style-name="T93">. Šaltupio g. 10, <text:s/>Anykščiai, <text:s/>Anykščių sen., Anykščių rajono savivaldybė</text:span></text:p>
      <text:p text:style-name="P94"><text:span text:style-name="T95">11</text:span><text:span text:style-name="T96">. Liepų g. 13, <text:s/>Garliava, <text:s/>Garliavos sen., Kauno rajono savivaldybė</text:span></text:p>
      <text:p text:style-name="P97"><text:span text:style-name="T98">12</text:span><text:span text:style-name="T99">. Lauko g. 28B, <text:s/>Vilkaviškis, <text:s/>Vilkaviškio miesto sen., Vilkaviškio rajono savivaldybė</text:span></text:p>
      <text:p text:style-name="P100"><text:span text:style-name="T101">13</text:span><text:span text:style-name="T102">. Vilniaus g. 6, <text:s/>Vilkaviškis, <text:s/>Vilkaviškio miesto sen., Vilkaviškio rajono savivald</text:span><text:span text:style-name="T103">ybė</text:span></text:p>
      <text:p text:style-name="P104"><text:span text:style-name="T105">14</text:span><text:span text:style-name="T106">. Cintjoniškių g. 10, <text:s/>Šilutė, <text:s/>Šilutės sen., Šilutės rajono savivaldybė</text:span></text:p>
      <text:p text:style-name="P107"><text:span text:style-name="T108">15</text:span><text:span text:style-name="T109">. Vilties g. 9, <text:s/>Klaipėda, Klaipėdos miesto savivaldybė</text:span></text:p>
      <text:p text:style-name="P110"><text:span text:style-name="T111">16</text:span><text:span text:style-name="T112">. Dariaus ir Girėno g. 4, <text:s/>Šilutė, <text:s/>Šilutės sen., Šilutės rajono savivaldybė</text:span></text:p>
      <text:p text:style-name="P113"><text:span text:style-name="T114">17</text:span><text:span text:style-name="T115">. Žalgirio g. 13, <text:s/>Šil</text:span><text:span text:style-name="T116">utė, <text:s/>Šilutės sen., Šilutės rajono savivaldybė</text:span></text:p>
      <text:p text:style-name="P117"><text:span text:style-name="T118">18</text:span><text:span text:style-name="T119">. A. Kojelavičiaus g. 302, <text:s/>Vilnius, Vilniaus miesto savivaldybė</text:span></text:p>
      <text:p text:style-name="P120"><text:span text:style-name="T121">19</text:span><text:span text:style-name="T122">. Sedos g. 23, <text:s/>Telšiai, <text:s/>Telšių miesto sen., Telšių rajono savivaldybė</text:span></text:p>
      <text:p text:style-name="P123"><text:span text:style-name="T124">20</text:span><text:span text:style-name="T125">. Anykščių g. 17, <text:s/>Ukmergė, <text:s/>Ukmergės miesto sen., Ukmergės rajono savivaldybė</text:span></text:p>
      <text:p text:style-name="P126"><text:span text:style-name="T127">21</text:span><text:span text:style-name="T128">. Gedimino g. 29A, <text:s/>Tauragė, <text:s/>Tauragės miesto sen., Tauragės rajono savivaldybė</text:span></text:p>
      <text:p text:style-name="P129"><text:span text:style-name="T130">22</text:span><text:span text:style-name="T131">. I. Kanto g. 21, <text:s/>Klaipėda, Klaipėdos miesto savivaldybė</text:span></text:p>
      <text:p text:style-name="P132"><text:span text:style-name="T133">23</text:span><text:span text:style-name="T134">. Naujoji Uosto g. 10</text:span><text:span text:style-name="T135">, <text:s/>Klaipėda, Klaipėdos miesto savivaldybė</text:span></text:p>
      <text:p text:style-name="P136"><text:span text:style-name="T137">24</text:span><text:span text:style-name="T138">. Tilžės g. 48, <text:s/>Klaipėda, Klaipėdos miesto savivaldybė</text:span></text:p>
      <text:p text:style-name="P139"><text:span text:style-name="T140">25</text:span><text:span text:style-name="T141">. Ventos g. 38, <text:s/>Venta, <text:s/>Ventos sen., Akmenės rajono savivaldybė</text:span></text:p>
      <text:p text:style-name="P142"><text:span text:style-name="T143">26</text:span><text:span text:style-name="T144">. Ventos g. 12, <text:s/>Venta, <text:s/>Ventos sen., Akmenės rajono savivaldybė</text:span></text:p>
      <text:p text:style-name="P145"><text:span text:style-name="T146">27</text:span><text:span text:style-name="T147">. A.</text:span><text:span text:style-name="T148"><text:s/>Jucio skg. 1, <text:s/>Plungė, <text:s/>Plungės miesto sen., Plungės rajono savivaldybė</text:span></text:p>
      <text:p text:style-name="P149"><text:span text:style-name="T150">28</text:span><text:span text:style-name="T151">. Ventos g. 40, <text:s/>Venta, <text:s/>Ventos sen., Akmenės rajono savivaldybė</text:span></text:p>
      <text:p text:style-name="P152"><text:span text:style-name="T153">29</text:span><text:span text:style-name="T154">. A. Kojelavičiaus g. 294, <text:s/>Vilnius, Vilniaus miesto savivaldybė</text:span></text:p>
      <text:p text:style-name="P155"><text:span text:style-name="T156">30</text:span><text:span text:style-name="T157">. Gandrų g. 7, <text:s/>Vilnius, Vilniaus m</text:span><text:span text:style-name="T158">iesto savivaldybė</text:span></text:p>
      <text:p text:style-name="P159"><text:span text:style-name="T160">31</text:span><text:span text:style-name="T161">. Bažnyčios g. 15, <text:s/>Lentvaris, <text:s/>Lentvario sen., Trakų rajono savivaldybė</text:span></text:p>
      <text:p text:style-name="P162"><text:span text:style-name="T163">32</text:span><text:span text:style-name="T164">. V. Grybo g. 16, <text:s/>Raseiniai, <text:s/>Raseinių miesto sen., Raseinių rajono savivaldybė</text:span></text:p>
      <text:p text:style-name="P165"><text:span text:style-name="T166">33</text:span><text:span text:style-name="T167">. Ventos g. 20, <text:s/>Venta, <text:s/>Ventos sen., Akmenės rajono savivaldybė</text:span></text:p>
      <text:p text:style-name="P168"><text:span text:style-name="T169">34</text:span><text:span text:style-name="T170">. Ventos g. 44, <text:s/>Venta, <text:s/>Ventos sen., Akmenės rajono savivaldybė</text:span></text:p>
      <text:p text:style-name="P171"><text:span text:style-name="T172">35</text:span><text:span text:style-name="T173">. Ventos g. 42, <text:s/>Venta, <text:s/>Ventos sen., Akmenės rajono savivaldybė</text:span></text:p>
      <text:p text:style-name="P174"><text:span text:style-name="T175">36</text:span><text:span text:style-name="T176">. V. Kudirkos g. 41, <text:s/>Šakiai, <text:s/>Šakių sen., Šakių rajono savivaldybė</text:span></text:p>
      <text:p text:style-name="P177"><text:span text:style-name="T178">37</text:span><text:span text:style-name="T179">. P. Lukšio g. 27, <text:s/>Kaunas, Kauno miesto savivaldybė</text:span></text:p>
      <text:p text:style-name="P180"><text:span text:style-name="T181">38</text:span><text:span text:style-name="T182">. Kauno g. 15A, <text:s/>Lekėčiai, <text:s/>Lekėčių sen., Šakių rajono savivaldybė</text:span></text:p>
      <text:p text:style-name="P183"><text:span text:style-name="T184">39</text:span><text:span text:style-name="T185">. Beržų g. 4, <text:s/>Juknaičiai, <text:s/>Juknaičių sen., Šilutės rajono savivaldybė</text:span></text:p>
      <text:p text:style-name="P186"><text:span text:style-name="T187">40</text:span><text:span text:style-name="T188">. Sodų g. 46, <text:s/>Palanga, Palangos miesto savival</text:span><text:span text:style-name="T189">dybė</text:span></text:p>
      <text:p text:style-name="P190"><text:span text:style-name="T191">41</text:span><text:span text:style-name="T192">. Technikumo g. 9, <text:s/>Aukštadvaris, <text:s/>Aukštadvario sen., Trakų rajono savivaldybė</text:span></text:p>
      <text:p text:style-name="P193"><text:span text:style-name="T194">42</text:span><text:span text:style-name="T195">. Respublikos g. 11, <text:s/>Naujoji Akmenė, <text:s/>Naujosios Akmenės miesto sen., Akmenės rajono savivaldybė</text:span></text:p>
      <text:p text:style-name="P196"><text:span text:style-name="T197">43</text:span><text:span text:style-name="T198">. Lygumų g. 51, <text:s/>Telšiai, <text:s/>Telšių miesto sen., Telšių raj</text:span><text:span text:style-name="T199">ono savivaldybė</text:span></text:p>
      <text:p text:style-name="P200"><text:span text:style-name="T201">44</text:span><text:span text:style-name="T202">. A. Kojelavičiaus g. 89, <text:s/>Vilnius, Vilniaus miesto savivaldybė</text:span></text:p>
      <text:p text:style-name="P203"><text:span text:style-name="T204">45</text:span><text:span text:style-name="T205">. Pergalės g. 1, <text:s/>Lukšiai, <text:s/>Lukšių sen., Šakių rajono savivaldybė</text:span></text:p>
      <text:p text:style-name="P206"><text:span text:style-name="T207">46</text:span><text:span text:style-name="T208">. Taikos g. 15, <text:s/>Švenčionys, <text:s/>Švenčionių sen., Švenčionių rajono savivaldybė</text:span></text:p>
      <text:p text:style-name="P209"><text:span text:style-name="T210">47</text:span><text:span text:style-name="T211">. Vytenio g. 31, <text:s/>Vilnius, Vilniaus miesto savivaldybė</text:span></text:p>
      <text:p text:style-name="P212"><text:span text:style-name="T213">48</text:span><text:span text:style-name="T214">. I. Simonaitytės g. 30, <text:s/>Klaipėda, Klaipėdos miesto savivaldybė</text:span></text:p>
      <text:p text:style-name="P215"><text:span text:style-name="T216">49</text:span><text:span text:style-name="T217">. Rumpiškės g. 20, <text:s/>Klaipėda, Klaipėdos miesto savivaldybė</text:span></text:p>
      <text:p text:style-name="P218"><text:span text:style-name="T219">50</text:span><text:span text:style-name="T220">. Pušyno g. 4A, <text:s/>Palanga, Palangos miesto savivaldybė</text:span></text:p>
      <text:p text:style-name="P221"><text:span text:style-name="T222">51</text:span><text:span text:style-name="T223">. Šiaulių g. 17, <text:s/>Klaipėda, Klaipėdos miesto savivaldybė</text:span></text:p>
      <text:p text:style-name="P224"><text:span text:style-name="T225">52</text:span><text:span text:style-name="T226">. J. Janonio g. 21, <text:s/>Klaipėda, Klaipėdos miesto savivaldybė</text:span></text:p>
      <text:p text:style-name="P227"><text:span text:style-name="T228">53</text:span><text:span text:style-name="T229">. Šaltinio g. 3, <text:s/>Kačerginė, <text:s/>Kačerginės sen., Kauno rajono savivaldybė</text:span></text:p>
      <text:p text:style-name="P230"><text:span text:style-name="T231">54</text:span><text:span text:style-name="T232">. Savanorių pr. 281, <text:s/>Kaunas, Kauno miesto savivaldybė</text:span></text:p>
      <text:p text:style-name="P233"><text:span text:style-name="T234">55</text:span><text:span text:style-name="T235">. Rambyno g. 14, <text:s/>Telšiai, <text:s/>Telšių miesto sen., Telšių rajono savivaldybė</text:span></text:p>
      <text:p text:style-name="P236"><text:span text:style-name="T237">56</text:span><text:span text:style-name="T238">. K. Kasakausko g. 18, <text:s/>Akmenė, <text:s/>Akmenės sen., Akmenės rajono savivaldybė</text:span></text:p>
      <text:p text:style-name="P239"><text:span text:style-name="T240">57</text:span><text:span text:style-name="T241">. K. Kasakausko g. 20, <text:s/>Akmenė, <text:s/>Ak</text:span><text:span text:style-name="T242">menės sen., Akmenės rajono savivaldybė</text:span></text:p>
      <text:p text:style-name="P243"><text:span text:style-name="T244">58</text:span><text:span text:style-name="T245">. Lietuvininkų g. 16A, <text:s/>Šilutė, <text:s/>Šilutės sen., Šilutės rajono savivaldybė</text:span></text:p>
      <text:p text:style-name="P246"><text:span text:style-name="T247">59</text:span><text:span text:style-name="T248">. A. Kojelavičiaus g. 105, <text:s/>Vilnius, Vilniaus miesto savivaldybė</text:span></text:p>
      <text:p text:style-name="P249"><text:span text:style-name="T250">60</text:span><text:span text:style-name="T251">. Keramikų g. 32, <text:s/>Vilnius, Vilniaus miesto savivaldybė</text:span></text:p>
      <text:p text:style-name="P252"><text:span text:style-name="T253">61</text:span><text:span text:style-name="T254">. V. Vaitkaus g. 13, <text:s/>Vilnius, Vilniaus miesto savivaldybė</text:span></text:p>
      <text:p text:style-name="P255"><text:span text:style-name="T256">62</text:span><text:span text:style-name="T257">. Savanorių pr. 104, <text:s/>Kaunas, Kauno miesto savivaldybė</text:span></text:p>
      <text:p text:style-name="P258"><text:span text:style-name="T259">63</text:span><text:span text:style-name="T260">. V. Druskio g. 3, <text:s/>Vilnius, Vilniaus miesto savivaldybė</text:span></text:p>
      <text:p text:style-name="P261"><text:span text:style-name="T262">64</text:span><text:span text:style-name="T263">. Antakalnio g. 80, <text:s/>Vilnius, Vilniaus miesto savivaldybė</text:span></text:p>
      <text:p text:style-name="P264"><text:span text:style-name="T265">65</text:span><text:span text:style-name="T266">.</text:span><text:span text:style-name="T267"><text:s/>Pušų g. 38, <text:s/>Vilnius, Vilniaus miesto savivaldybė</text:span></text:p>
      <text:p text:style-name="P268"><text:span text:style-name="T269">66</text:span><text:span text:style-name="T270">. Nevėžio g. 6, <text:s/>Babtai, <text:s/>Babtų sen., Kauno rajono savivaldybė</text:span></text:p>
      <text:p text:style-name="P271"><text:span text:style-name="T272">67</text:span><text:span text:style-name="T273">. Vytauto g. 34, <text:s/>Klaipėda, Klaipėdos miesto savivaldybė</text:span></text:p>
      <text:p text:style-name="P274"><text:span text:style-name="T275">68</text:span><text:span text:style-name="T276">. Knypavos g. 3, <text:s/>Kėdainiai, <text:s/>Kėdainių miesto sen., Kėdainių rajono</text:span><text:span text:style-name="T277"><text:s/>savivaldybė</text:span></text:p>
      <text:p text:style-name="P278"><text:span text:style-name="T279">69</text:span><text:span text:style-name="T280">. Dvaro g. 94, <text:s/>Šiauliai, Šiaulių miesto savivaldybė</text:span></text:p>
      <text:p text:style-name="P281"><text:span text:style-name="T282">70</text:span><text:span text:style-name="T283">. Žirmūnų g. 18, <text:s/>Vilnius, Vilniaus miesto savivaldybė</text:span></text:p>
      <text:p text:style-name="P284"><text:span text:style-name="T285">71</text:span><text:span text:style-name="T286">. Nepriklausomybės g. 74, <text:s/>Vilkaviškis, <text:s/>Vilkaviškio miesto sen., Vilkaviškio rajono savivaldybė</text:span></text:p>
      <text:p text:style-name="P287"><text:span text:style-name="T288">72</text:span><text:span text:style-name="T289">. S. Daukanto g. 33A, <text:s/>Vilkaviškis, <text:s/>Vilkaviškio miesto sen., Vilkaviškio rajono savivaldybė</text:span></text:p>
      <text:p text:style-name="P290"><text:span text:style-name="T291">73</text:span><text:span text:style-name="T292">. Vaižganto g. 55, <text:s/>Ukmergė, <text:s/>Ukmergės miesto sen., Ukmergės rajono savivaldybė</text:span></text:p>
      <text:p text:style-name="P293"><text:span text:style-name="T294">74</text:span><text:span text:style-name="T295">. Prūsų g. 2, <text:s/>Vilnius, Vilniaus miesto savivaldybė</text:span></text:p>
      <text:p text:style-name="P296"><text:span text:style-name="T297">75</text:span><text:span text:style-name="T298">. Darbo g. 9, <text:s/>Šventupė, <text:s/>Vidiškių sen., Ukmergės rajono savivaldybė</text:span></text:p>
      <text:p text:style-name="P299"><text:span text:style-name="T300">76</text:span><text:span text:style-name="T301">. Anykščių g. 7, <text:s/>Ukmergė, <text:s/>Ukmergės miesto sen., Ukmergės rajono savivaldybė</text:span></text:p>
      <text:p text:style-name="P302"><text:span text:style-name="T303">77</text:span><text:span text:style-name="T304">. Kęstučio g. 42, <text:s/>Prienai, <text:s/>Prienų sen., Prienų rajono savivaldybė</text:span></text:p>
      <text:p text:style-name="P305"><text:span text:style-name="T306">78</text:span><text:span text:style-name="T307">. Gedimino g. 2, <text:s/>Jiezn</text:span><text:span text:style-name="T308">as, <text:s/>Jiezno sen., Prienų rajono savivaldybė</text:span></text:p>
      <text:p text:style-name="P309"><text:span text:style-name="T310">79</text:span><text:span text:style-name="T311">. F. Martišiaus g. 25, <text:s/>Prienai, <text:s/>Prienų sen., Prienų rajono savivaldybė</text:span></text:p>
      <text:p text:style-name="P312"><text:span text:style-name="T313">80</text:span><text:span text:style-name="T314">. Maironio g. 4, <text:s/>Jieznas, <text:s/>Jiezno sen., Prienų rajono savivaldybė</text:span></text:p>
      <text:p text:style-name="P315"><text:span text:style-name="T316">81</text:span><text:span text:style-name="T317">. Gedimino g. 7, <text:s/>Jieznas, <text:s/>Jiezno sen., Prienų rajono</text:span><text:span text:style-name="T318"><text:s/>savivaldybė</text:span></text:p>
      <text:p text:style-name="P319"><text:span text:style-name="T320">82</text:span><text:span text:style-name="T321">. Vilniaus g. 15, <text:s/>Širvintos, <text:s/>Širvintų miesto sen., Širvintų rajono savivaldybė</text:span></text:p>
      <text:p text:style-name="P322"><text:span text:style-name="T323">83</text:span><text:span text:style-name="T324">. Aukštaičių g. 5, <text:s/>Ukmergė, <text:s/>Ukmergės miesto sen., Ukmergės rajono savivaldybė</text:span></text:p>
      <text:p text:style-name="P325"><text:span text:style-name="T326">84</text:span><text:span text:style-name="T327">. Tilžės g. 110A, <text:s/>Šiauliai, Šiaulių miesto savivaldybė</text:span></text:p>
      <text:p text:style-name="P328"><text:span text:style-name="T329">85</text:span><text:span text:style-name="T330">.<text:s/></text:span><text:span text:style-name="T331">Mildos g. 31, <text:s/>Vilnius, Vilniaus miesto savivaldybė</text:span></text:p>
      <text:p text:style-name="P332"><text:span text:style-name="T333">86</text:span><text:span text:style-name="T334">. J. Janonio g. 11, <text:s/>Širvintos, <text:s/>Širvintų miesto sen., Širvintų rajono savivaldybė</text:span></text:p>
      <text:p text:style-name="P335"><text:span text:style-name="T336">87</text:span><text:span text:style-name="T337">. J. Janonio g. 15, <text:s/>Širvintos, <text:s/>Širvintų miesto sen., Širvintų rajono savivaldybė</text:span></text:p>
      <text:p text:style-name="P338"><text:span text:style-name="T339">88</text:span><text:span text:style-name="T340">. Parko g. 13, <text:s/>Kaiš</text:span><text:span text:style-name="T341">iadorys, <text:s/>Kaišiadorių miesto sen., Kaišiadorių rajono savivaldybė</text:span></text:p>
      <text:p text:style-name="P342"><text:span text:style-name="T343">89</text:span><text:span text:style-name="T344">. Parko g. 11, <text:s/>Kaišiadorys, <text:s/>Kaišiadorių miesto sen., Kaišiadorių rajono savivaldybė</text:span></text:p>
      <text:p text:style-name="P345"><text:span text:style-name="T346">90</text:span><text:span text:style-name="T347">. Parko g. 15, <text:s/>Kaišiadorys, <text:s/>Kaišiadorių miesto sen., Kaišiadorių rajono savivaldybė</text:span></text:p>
      <text:p text:style-name="P348"><text:span text:style-name="T349">91</text:span><text:span text:style-name="T350">. Upelio g. 2A, <text:s/>Širvintos, <text:s/>Širvintų miesto sen., Širvintų rajono savivaldybė</text:span></text:p>
      <text:p text:style-name="P351"><text:span text:style-name="T352">92</text:span><text:span text:style-name="T353">. Kėdainių g. 4, <text:s/>Babtai, <text:s/>Babtų sen., Kauno rajono savivaldybė</text:span></text:p>
      <text:p text:style-name="P354"><text:span text:style-name="T355">93</text:span><text:span text:style-name="T356">. Kauno g. 13, <text:s/>Ežerėlis, <text:s/>Ežerėlio sen., Kauno rajono savivaldybė</text:span></text:p>
      <text:p text:style-name="P357"><text:span text:style-name="T358">94</text:span><text:span text:style-name="T359">. Tulpių g. 8, <text:s/>Vilkija, <text:s/>Vi</text:span><text:span text:style-name="T360">lkijos sen., Kauno rajono savivaldybė</text:span></text:p>
      <text:p text:style-name="P361"><text:span text:style-name="T362">95</text:span><text:span text:style-name="T363">. J. Basanavičiaus g. 21, <text:s/>Kėdainiai, <text:s/>Kėdainių miesto sen., Kėdainių rajono savivaldybė</text:span></text:p>
      <text:p text:style-name="P364"><text:span text:style-name="T365">96</text:span><text:span text:style-name="T366">. Stoties g. 7A, <text:s/>Švenčionys, <text:s/>Švenčionių sen., Švenčionių rajono savivaldybė</text:span></text:p>
      <text:p text:style-name="P367"><text:span text:style-name="T368">97</text:span><text:span text:style-name="T369">. Žilvičių g. 25, <text:s/>Švenčionėliai,</text:span><text:span text:style-name="T370"><text:s text:c="2"/>Švenčionėlių sen., Švenčionių rajono savivaldybė</text:span></text:p>
      <text:p text:style-name="P371"><text:span text:style-name="T372">98</text:span><text:span text:style-name="T373">. Taikos g. 11, <text:s/>Švenčionys, <text:s/>Švenčionių sen., Švenčionių rajono savivaldybė</text:span></text:p>
      <text:p text:style-name="P374"><text:span text:style-name="T375">99</text:span><text:span text:style-name="T376">. Taikos g. 6, <text:s/>Švenčionys, <text:s/>Švenčionių sen., Švenčionių rajono savivaldybė</text:span></text:p>
      <text:p text:style-name="P377"><text:span text:style-name="T378">100</text:span><text:span text:style-name="T379">. Architektų g. 5, <text:s/>Pabradė, <text:s/>Pab</text:span><text:span text:style-name="T380">radės sen., Švenčionių rajono savivaldybė</text:span></text:p>
      <text:p text:style-name="P381"><text:span text:style-name="T382">101</text:span><text:span text:style-name="T383">. Gamyklos g. 2, <text:s/>Pabradė, <text:s/>Pabradės sen., Švenčionių rajono savivaldybė</text:span></text:p>
      <text:p text:style-name="P384"><text:span text:style-name="T385">102</text:span><text:span text:style-name="T386">. Gamyklos g. 11, <text:s/>Pabradė, <text:s/>Pabradės sen., Švenčionių rajono savivaldybė</text:span></text:p>
      <text:p text:style-name="P387"><text:span text:style-name="T388">103</text:span><text:span text:style-name="T389">. Gamyklos g. 8, <text:s/>Pabradė, <text:s/>Pabradės sen., Švenčionių rajono savivaldybė</text:span></text:p>
      <text:p text:style-name="P390"><text:span text:style-name="T391">104</text:span><text:span text:style-name="T392">. Akacijų g. 25, <text:s/>Vinkšnėnai, <text:s/>Šiaulių kaimiškoji sen., Šiaulių rajono savivaldybė</text:span></text:p>
      <text:p text:style-name="P393"><text:span text:style-name="T394">105</text:span><text:span text:style-name="T395">. K. Ladigos g. 29, <text:s/>Anykščiai, <text:s/>Anykščių sen., Anykščių rajono savivaldybė</text:span></text:p>
      <text:p text:style-name="P396"><text:span text:style-name="T397">106</text:span><text:span text:style-name="T398">. Ž</text:span><text:span text:style-name="T399">alioji g. 30, <text:s/>Druskininkai, Druskininkų savivaldybė</text:span></text:p>
      <text:p text:style-name="P400"><text:span text:style-name="T401">107</text:span><text:span text:style-name="T402">. Anykščių g. 3, <text:s/>Ukmergė, <text:s/>Ukmergės miesto sen., Ukmergės rajono savivaldybė</text:span></text:p>
      <text:p text:style-name="P403"><text:span text:style-name="T404">108</text:span><text:span text:style-name="T405">. Melioratorių g. 7, <text:s/>Varėna, <text:s/>Varėnos sen., Varėnos rajono savivaldybė</text:span></text:p>
      <text:p text:style-name="P406"><text:span text:style-name="T407">109</text:span><text:span text:style-name="T408">. M. K. Čiurlionio g. 4, <text:s/>Varėna, <text:s/>Varėnos sen., Varėnos rajono savivaldybė</text:span></text:p>
      <text:p text:style-name="P409"><text:span text:style-name="T410">110</text:span><text:span text:style-name="T411">. J. Sniadeckio g. 10, <text:s/>Šalčininkai, <text:s/>Šalčininkų sen., Šalčininkų rajono savivaldybė</text:span></text:p>
      <text:p text:style-name="P412"><text:span text:style-name="T413">111</text:span><text:span text:style-name="T414">. Pamiškės g. 3, <text:s/>Medžiukai, <text:s/>Jauniūnų sen., Širvintų rajono savivaldybė</text:span></text:p>
      <text:p text:style-name="P415"><text:span text:style-name="T416">112</text:span><text:span text:style-name="T417">.</text:span><text:span text:style-name="T418"><text:s/>Šv. Jokūbo g. 15, <text:s/>Druskininkai, Druskininkų savivaldybė</text:span></text:p>
      <text:p text:style-name="P419"><text:span text:style-name="T420">113</text:span><text:span text:style-name="T421">. Kauno g. 22A, <text:s/>Prienai, <text:s/>Prienų sen., Prienų rajono savivaldybė</text:span></text:p>
      <text:p text:style-name="P422"><text:span text:style-name="T423">114</text:span><text:span text:style-name="T424">. Parko g. 11, <text:s/>Balbieriškis, <text:s/>Balbieriškio sen., Prienų rajono savivaldybė</text:span></text:p>
      <text:p text:style-name="P425"><text:span text:style-name="T426">115</text:span><text:span text:style-name="T427">. Statybininkų g. 4, <text:s/>Vilkaviškis,<text:s/></text:span><text:span text:style-name="T428"><text:s/>Vilkaviškio miesto sen., Vilkaviškio rajono savivaldybė</text:span></text:p>
      <text:p text:style-name="P429"><text:span text:style-name="T430">116</text:span><text:span text:style-name="T431">. Nepriklausomybės g. 84, <text:s/>Vilkaviškis, <text:s/>Vilkaviškio miesto sen., Vilkaviškio rajono savivaldybė</text:span></text:p>
      <text:p text:style-name="P432"><text:span text:style-name="T433">117</text:span><text:span text:style-name="T434">. S. Nėries g. 33A, <text:s/>Vilkaviškis, <text:s/>Vilkaviškio miesto sen., Vilkaviškio rajono savivaldy</text:span><text:span text:style-name="T435">bė</text:span></text:p>
      <text:p text:style-name="P436"><text:span text:style-name="T437">118</text:span><text:span text:style-name="T438">. Kęstučio g. 8, <text:s/>Vilkaviškis, <text:s/>Vilkaviškio miesto sen., Vilkaviškio rajono savivaldybė</text:span></text:p>
      <text:p text:style-name="P439"><text:span text:style-name="T440">119</text:span><text:span text:style-name="T441">. Kęstučio g. 2, <text:s/>Vilkaviškis, <text:s/>Vilkaviškio miesto sen., Vilkaviškio rajono savivaldybė</text:span></text:p>
      <text:p text:style-name="P442"><text:span text:style-name="T443">120</text:span><text:span text:style-name="T444">. Nepriklausomybės g. 70, <text:s/>Vilkaviškis, <text:s/>Vilkaviškio mie</text:span><text:span text:style-name="T445">sto sen., Vilkaviškio rajono savivaldybė</text:span></text:p>
      <text:p text:style-name="P446"><text:span text:style-name="T447">121</text:span><text:span text:style-name="T448">. Šaltinių g. 6, <text:s/>Dimitriškės, <text:s/>Zarasų sen., Zarasų rajono savivaldybė</text:span></text:p>
      <text:p text:style-name="P449"><text:span text:style-name="T450">122</text:span><text:span text:style-name="T451">. A. J. Greimo g. 58, <text:s/>Šiauliai, Šiaulių miesto savivaldybė</text:span></text:p>
      <text:p text:style-name="P452"><text:span text:style-name="T453">123</text:span><text:span text:style-name="T454">. Vytauto g. 61C, <text:s/>Ukmergė, <text:s/>Ukmergės miesto sen., Ukmergės raj</text:span><text:span text:style-name="T455">ono savivaldybė</text:span></text:p>
      <text:p text:style-name="P456"><text:span text:style-name="T457">124</text:span><text:span text:style-name="T458">. Paeismilgio g. 11, <text:s/>Kėdainiai, <text:s/>Kėdainių miesto sen., Kėdainių rajono savivaldybė</text:span></text:p>
      <text:p text:style-name="P459"><text:span text:style-name="T460">125</text:span><text:span text:style-name="T461">. J. Basanavičiaus g. 8, <text:s/>Prienai, <text:s/>Prienų sen., Prienų rajono savivaldybė</text:span></text:p>
      <text:p text:style-name="P462"><text:span text:style-name="T463">126</text:span><text:span text:style-name="T464">. Šaltinio g. 13, <text:s/>Kavarskas, <text:s/>Kavarsko sen., Anykščių rajono savivaldybė</text:span></text:p>
      <text:p text:style-name="P465"><text:span text:style-name="T466">127</text:span><text:span text:style-name="T467">. S. Nėries g. 53, <text:s/>Zarasai, <text:s/>Zarasų miesto sen., Zarasų rajono savivaldybė</text:span></text:p>
      <text:p text:style-name="P468"><text:span text:style-name="T469">128</text:span><text:span text:style-name="T470">. Kauno g. 25, <text:s/>Ežerėlis, <text:s/>Ežerėlio sen., Kauno rajono savivaldybė</text:span></text:p>
      <text:p text:style-name="P471"><text:span text:style-name="T472">129</text:span><text:span text:style-name="T473">. A. Mickevičiaus<text:s/></text:span><text:span text:style-name="T474">g. 36, <text:s/>Šiauliai, Šiaulių miesto savivaldybė</text:span></text:p>
      <text:p text:style-name="P475"><text:span text:style-name="T476">130</text:span><text:span text:style-name="T477">. Veteranų g. 6, <text:s/>Visaginas, Visagino savivaldybė</text:span></text:p>
      <text:p text:style-name="P478"><text:span text:style-name="T479">131</text:span><text:span text:style-name="T480">. J. Tumo-Vaižganto g. 39, <text:s/>Plungė, <text:s/>Plungės miesto sen., Plungės rajono savivaldybė</text:span></text:p>
      <text:p text:style-name="P481"><text:span text:style-name="T482">132</text:span><text:span text:style-name="T483">. Žalioji g. 7, <text:s/>Garliava, <text:s/>Garliavos sen., Kauno rajono savivaldybė</text:span></text:p>
      <text:p text:style-name="P484"><text:span text:style-name="T485">133</text:span><text:span text:style-name="T486">. J. Basanavičiaus g. 11, <text:s/>Kėdainiai, <text:s/>Kėdainių miesto sen., Kėdainių rajono savivaldybė</text:span></text:p>
      <text:p text:style-name="P487"><text:span text:style-name="T488">134</text:span><text:span text:style-name="T489">. Gegužės a. 10, <text:s/>Eišiškės, <text:s/>Eišiškių sen., Šalčininkų rajono savivaldybė</text:span></text:p>
      <text:p text:style-name="P490"><text:span text:style-name="T491">135</text:span><text:span text:style-name="T492">. V</text:span><text:span text:style-name="T493">ytauto g. 5, <text:s/>Jieznas, <text:s/>Jiezno sen., Prienų rajono savivaldybė</text:span></text:p>
      <text:p text:style-name="P494"><text:span text:style-name="T495">136</text:span><text:span text:style-name="T496">. J. Basanavičiaus g. 3, <text:s/>Kaišiadorys, <text:s/>Kaišiadorių miesto sen., Kaišiadorių rajono savivaldybė</text:span></text:p>
      <text:p text:style-name="P497"><text:span text:style-name="T498">137</text:span><text:span text:style-name="T499">. Adutiškio g. 11, <text:s/>Švenčionys, <text:s/>Švenčionių sen., Švenčionių rajono savivaldybė</text:span></text:p>
      <text:p text:style-name="P500"><text:span text:style-name="T501">1</text:span><text:span text:style-name="T502">38</text:span><text:span text:style-name="T503">. B. Laucevičiaus g. 8, <text:s/>Kelmė, <text:s/>Kelmės sen., Kelmės rajono savivaldybė</text:span></text:p>
      <text:p text:style-name="P504"><text:span text:style-name="T505">139</text:span><text:span text:style-name="T506">. B. Laucevičiaus g. 6, <text:s/>Kelmė, <text:s/>Kelmės sen., Kelmės rajono savivaldybė</text:span></text:p>
      <text:p text:style-name="P507"><text:span text:style-name="T508">140</text:span><text:span text:style-name="T509">. A. Mackevičiaus g. 33, <text:s/>Kelmė, <text:s/>Kelmės sen., Kelmės rajono savivaldybė</text:span></text:p>
      <text:p text:style-name="P510"><text:span text:style-name="T511">141</text:span><text:span text:style-name="T512">. Miško g. 27,</text:span><text:span text:style-name="T513"><text:s text:c="2"/>Šventa, <text:s/>Švenčionių sen., Švenčionių rajono savivaldybė</text:span></text:p>
      <text:p text:style-name="P514"><text:span text:style-name="T515">142</text:span><text:span text:style-name="T516">. Artojų g. 2, <text:s/>Cirkliškis, <text:s/>Cirkliškio sen., Švenčionių rajono savivaldybė</text:span></text:p>
      <text:p text:style-name="P517"><text:span text:style-name="T518">143</text:span><text:span text:style-name="T519">. Arnionių g. 68, <text:s/>Pabradė, <text:s/>Pabradės sen., Švenčionių rajono savivaldybė</text:span></text:p>
      <text:p text:style-name="P520"><text:span text:style-name="T521">144</text:span><text:span text:style-name="T522">. Kranto g. 16, <text:s/>Švenčionėliai, <text:s/>Švenčionėlių sen., Švenčionių rajono savivaldybė</text:span></text:p>
      <text:p text:style-name="P523"><text:span text:style-name="T524">145</text:span><text:span text:style-name="T525">. Taikos g. 8, <text:s/>Švenčionys, <text:s/>Švenčionių sen., Švenčionių rajono savivaldybė</text:span></text:p>
      <text:p text:style-name="P526"><text:span text:style-name="T527">146</text:span><text:span text:style-name="T528">. Gamyklos g. 6, <text:s/>Pabradė, <text:s/>Pabradės sen., Švenčionių rajono savivaldybė</text:span></text:p>
      <text:p text:style-name="P529"><text:span text:style-name="T530">147</text:span><text:span text:style-name="T531">. Be</text:span><text:span text:style-name="T532">ržų g. 7, <text:s/>Kukečiai, <text:s/>Kukečių sen., Kelmės rajono savivaldybė</text:span></text:p>
      <text:p text:style-name="P533"><text:span text:style-name="T534">148</text:span><text:span text:style-name="T535">. Turgaus g. 8, <text:s/>Šilutė, <text:s/>Šilutės sen., Šilutės rajono savivaldybė</text:span></text:p>
      <text:p text:style-name="P536"><text:span text:style-name="T537">149</text:span><text:span text:style-name="T538">. Stoties g. 14, <text:s/>Biržai, <text:s/>Biržų miesto sen., Biržų rajono savivaldybė</text:span></text:p>
      <text:p text:style-name="P539"><text:span text:style-name="T540">150</text:span><text:span text:style-name="T541">. Kęstučio g. 4, <text:s/>Biržai, <text:s/>Biržų mi</text:span><text:span text:style-name="T542">esto sen., Biržų rajono savivaldybė</text:span></text:p>
      <text:p text:style-name="P543"><text:span text:style-name="T544">151</text:span><text:span text:style-name="T545">. Piliakalnio g. 8, <text:s/>Rukla, <text:s/>Ruklos sen., Jonavos rajono savivaldybė</text:span></text:p>
      <text:p text:style-name="P546"><text:span text:style-name="T547">152</text:span><text:span text:style-name="T548">. Taikos pr. 56, <text:s/>Kaunas, Kauno miesto savivaldybė</text:span></text:p>
      <text:p text:style-name="P549"><text:span text:style-name="T550">153</text:span><text:span text:style-name="T551">. Šiltnamių g. 14, <text:s/>Prienai, <text:s/>Prienų sen., Prienų rajono savivaldybė</text:span></text:p>
      <text:p text:style-name="P552"><text:span text:style-name="T553">154</text:span><text:span text:style-name="T554">. J</text:span><text:span text:style-name="T555">. Brundzos g. 13, <text:s/>Prienai, <text:s/>Prienų sen., Prienų rajono savivaldybė</text:span></text:p>
      <text:p text:style-name="P556"><text:span text:style-name="T557">155</text:span><text:span text:style-name="T558">. Vilniaus g. 8, <text:s/>Prienai, <text:s/>Prienų sen., Prienų rajono savivaldybė</text:span></text:p>
      <text:p text:style-name="P559"><text:span text:style-name="T560">156</text:span><text:span text:style-name="T561">. Vytauto g. 31, <text:s/>Ukmergė, <text:s/>Ukmergės miesto sen., Ukmergės rajono savivaldybė</text:span></text:p>
      <text:p text:style-name="P562"><text:span text:style-name="T563">157</text:span><text:span text:style-name="T564">. Upelio g. 6, <text:s/>Širvin</text:span><text:span text:style-name="T565">tos, <text:s/>Širvintų miesto sen., Širvintų rajono savivaldybė</text:span></text:p>
      <text:p text:style-name="P566"><text:span text:style-name="T567">158</text:span><text:span text:style-name="T568">. J. Janonio g. 2, <text:s/>Širvintos, <text:s/>Širvintų miesto sen., Širvintų rajono savivaldybė</text:span></text:p>
      <text:p text:style-name="P569"><text:span text:style-name="T570">159</text:span><text:span text:style-name="T571">. Strūna 10, <text:s/>Strūnaičio sen., Švenčionių rajono savivaldybė</text:span></text:p>
      <text:p text:style-name="P572"><text:span text:style-name="T573">160</text:span><text:span text:style-name="T574">. Maironio g. 9, <text:s/>Radviliškis, <text:s/>Radviliškio miesto sen., Radviliškio rajono savivaldybė</text:span></text:p>
      <text:p text:style-name="P575"><text:span text:style-name="T576">161</text:span><text:span text:style-name="T577">. Masčio g. 34, <text:s/>Telšiai, <text:s/>Telšių miesto sen., Telšių rajono savivaldybė</text:span></text:p>
      <text:p text:style-name="P578"><text:span text:style-name="T579">162</text:span><text:span text:style-name="T580">. Gamyklos g. 12, <text:s/>Pabradė, <text:s/>Pabradės sen., Švenčionių rajono savivaldybė</text:span></text:p>
      <text:p text:style-name="P581"><text:span text:style-name="T582">163</text:span><text:span text:style-name="T583">. R. Kalantos g. 10, <text:s/>Kaunas, Kauno miesto savivaldybė</text:span></text:p>
      <text:p text:style-name="P584"><text:span text:style-name="T585">164</text:span><text:span text:style-name="T586">. Vaižganto g. 11B, <text:s/>Kaunas, Kauno miesto savivaldybė</text:span></text:p>
      <text:p text:style-name="P587"><text:span text:style-name="T588">165</text:span><text:span text:style-name="T589">. K. Donelaičio g. 14, <text:s/>Klaipėda, Klaipėdos miesto savivaldybė</text:span></text:p>
      <text:p text:style-name="P590"><text:span text:style-name="T591">166</text:span><text:span text:style-name="T592">. Gardino g. 14, <text:s/>Druskininkai, Druskininkų savivaldybė</text:span></text:p>
      <text:p text:style-name="P593"><text:span text:style-name="T594">167</text:span><text:span text:style-name="T595">. Dainų g. 1, <text:s/>Kuršėnai, <text:s/>Kuršėnų miesto sen., Šiaulių rajono savivaldybė</text:span></text:p>
      <text:p text:style-name="P596"><text:span text:style-name="T597">168</text:span><text:span text:style-name="T598">. Danės g. 23, <text:s/>Klaipėda, Klaipėdos miesto savivaldybė</text:span></text:p>
      <text:p text:style-name="P599"><text:span text:style-name="T600">169</text:span><text:span text:style-name="T601">. Ulonų g. 43, <text:s/>Alytus, Alytaus miesto savivaldybė</text:span></text:p>
      <text:p text:style-name="P602"><text:span text:style-name="T603">170</text:span><text:span text:style-name="T604">. Kalnalaukio g. 11, <text:s/>Širvintos, <text:s/>Širvintų miesto sen.,</text:span><text:span text:style-name="T605"><text:s/>Širvintų rajono savivaldybė</text:span></text:p>
      <text:p text:style-name="P606"><text:span text:style-name="T607">171</text:span><text:span text:style-name="T608">. Kepėjų g. 8, <text:s/>Klaipėda, Klaipėdos miesto savivaldybė</text:span></text:p>
      <text:p text:style-name="P609"><text:span text:style-name="T610">172</text:span><text:span text:style-name="T611">. Mokyklos g. 10, <text:s/>Jonava, <text:s/>Jonavos miesto sen., Jonavos rajono savivaldybė</text:span></text:p>
      <text:p text:style-name="P612"><text:span text:style-name="T613">173</text:span><text:span text:style-name="T614">. Lauko g. 11, <text:s/>Trakai, <text:s/>Trakų sen., Trakų rajono savivaldybė</text:span></text:p>
      <text:p text:style-name="P615"><text:span text:style-name="T616">174</text:span><text:span text:style-name="T617">. A. J</text:span><text:span text:style-name="T618">ucio g. 49, <text:s/>Plungė, <text:s/>Plungės miesto sen., Plungės rajono savivaldybė</text:span></text:p>
      <text:p text:style-name="P619"><text:span text:style-name="T620">175</text:span><text:span text:style-name="T621">. Vytauto g. 47, <text:s/>Jieznas, <text:s/>Jiezno sen., Prienų rajono savivaldybė</text:span></text:p>
      <text:p text:style-name="P622"><text:span text:style-name="T623">176</text:span><text:span text:style-name="T624">. S. Nėries g. 44, <text:s/>Vilkaviškis, <text:s/>Vilkaviškio miesto sen., Vilkaviškio rajono savivaldybė</text:span></text:p>
      <text:p text:style-name="P625"><text:span text:style-name="T626">177</text:span><text:span text:style-name="T627">. Šaulių g. 22, <text:s/>Šakiai, <text:s/>Šakių sen., Šakių rajono savivaldybė</text:span></text:p>
      <text:p text:style-name="P628"><text:span text:style-name="T629">178</text:span><text:span text:style-name="T630">. Naujamiesčio g. 6, <text:s/>Liberiškis, <text:s/>Naujamiesčio sen., Panevėžio rajono savivaldybė</text:span></text:p>
      <text:p text:style-name="P631"><text:span text:style-name="T632">179</text:span><text:span text:style-name="T633">. Vilniaus g. 47A, <text:s/>Biržai, <text:s/>Biržų miesto sen., Biržų rajono savivaldybė</text:span></text:p>
      <text:p text:style-name="P634"><text:span text:style-name="T635">180</text:span><text:span text:style-name="T636">. Geležinkelio g</text:span><text:span text:style-name="T637">. 44, <text:s/>Lentvaris, <text:s/>Lentvario sen., Trakų rajono savivaldybė</text:span></text:p>
      <text:p text:style-name="P638"><text:span text:style-name="T639">181</text:span><text:span text:style-name="T640">. A. Mackevičiaus g. 51, <text:s/>Kaunas, Kauno miesto savivaldybė</text:span></text:p>
      <text:p text:style-name="P641"><text:span text:style-name="T642">182</text:span><text:span text:style-name="T643">. Č. Sasnausko g. 7, <text:s/>Kaunas, Kauno miesto savivaldybė</text:span></text:p>
      <text:p text:style-name="P644"><text:span text:style-name="T645">183</text:span><text:span text:style-name="T646">. Šv. Gertrūdos g. 3, <text:s/>Kaunas, Kauno miesto savivaldybė</text:span></text:p>
      <text:p text:style-name="P647"><text:span text:style-name="T648">184</text:span><text:span text:style-name="T649">. Mokyklos g. 4, <text:s/>Žeimiai, <text:s/>Žeimių sen., Jonavos rajono savivaldybė</text:span></text:p>
      <text:p text:style-name="P650"><text:span text:style-name="T651">185</text:span><text:span text:style-name="T652">. Kretingos g. 54, <text:s/>Klaipėda, Klaipėdos miesto savivaldybė</text:span></text:p>
      <text:p text:style-name="P653"><text:span text:style-name="T654">186</text:span><text:span text:style-name="T655">. Adutiškio g. 6, <text:s/>Švenčionys, <text:s/>Švenčionių sen., Švenčionių rajono savivaldybė</text:span></text:p>
      <text:p text:style-name="P656"><text:span text:style-name="T657">187</text:span><text:span text:style-name="T658">. Pamario g. 18, <text:s/>Neringa, Neringos miesto savivaldybė</text:span></text:p>
      <text:p text:style-name="P659"><text:span text:style-name="T660">188</text:span><text:span text:style-name="T661">. Šlaito g. 2, <text:s/>Karkažiškė, <text:s/>Pabradės sen., Švenčionių rajono savivaldybė</text:span></text:p>
      <text:p text:style-name="P662"><text:span text:style-name="T663">189</text:span><text:span text:style-name="T664">. Žemaičių g. 17, <text:s/>Kaunas, Kauno miesto savivaldybė</text:span></text:p>
      <text:p text:style-name="P665"><text:span text:style-name="T666">190</text:span><text:span text:style-name="T667">. Vokiečių g. 127, <text:s/>Kaunas, Kauno miesto savivaldybė</text:span></text:p>
      <text:p text:style-name="P668"><text:span text:style-name="T669">191</text:span><text:span text:style-name="T670">. Stoties g. 20, <text:s/>Kaunas, Kauno miesto savivaldybė</text:span></text:p>
      <text:p text:style-name="P671"><text:span text:style-name="T672">192</text:span><text:span text:style-name="T673">. Savanorių g. 24, <text:s/>Kretinga, <text:s/>Kretingos miesto sen., Kretingos rajono savivaldybė</text:span></text:p>
      <text:p text:style-name="P674"><text:span text:style-name="T675">193</text:span><text:span text:style-name="T676">. Melioratorių g. 75, <text:s/>Kretinga, <text:s/>Kretingos miesto sen., Kretingos rajono savivaldybė</text:span></text:p>
      <text:p text:style-name="P677"><text:span text:style-name="T678">194</text:span><text:span text:style-name="T679">. Turgaus</text:span><text:span text:style-name="T680"><text:s/>a. 5, <text:s/>Salantai, <text:s/>Salantų miesto sen., Kretingos rajono savivaldybė</text:span></text:p>
      <text:p text:style-name="P681"><text:span text:style-name="T682">195</text:span><text:span text:style-name="T683">. Klaipėdos g. 80, <text:s/>Kretinga, <text:s/>Kretingos miesto sen., Kretingos rajono savivaldybė</text:span></text:p>
      <text:p text:style-name="P684"><text:span text:style-name="T685">196</text:span><text:span text:style-name="T686">. Jaunimo g. 7, <text:s/>Salantai, <text:s/>Salantų miesto sen., Kretingos rajono savivaldybė</text:span></text:p>
      <text:p text:style-name="P687"><text:span text:style-name="T688">197</text:span><text:span text:style-name="T689">. Pasieniečių g. 14, <text:s/>Kretinga, <text:s/>Kretingos miesto sen., Kretingos rajono savivaldybė</text:span></text:p>
      <text:p text:style-name="P690"><text:span text:style-name="T691">198</text:span><text:span text:style-name="T692">. Rotušės a. 10, <text:s/>Kretinga, <text:s/>Kretingos miesto sen., Kretingos rajono savivaldybė</text:span></text:p>
      <text:p text:style-name="P693"><text:span text:style-name="T694">199</text:span><text:span text:style-name="T695">. Kretingos g. 19, <text:s/>Klaipėda, Klaipėdos miesto savivaldybė</text:span></text:p>
      <text:p text:style-name="P696"><text:span text:style-name="T697">200</text:span><text:span text:style-name="T698">. M. Mažvy</text:span><text:span text:style-name="T699">do al. 5, <text:s/>Klaipėda, Klaipėdos miesto savivaldybė</text:span></text:p>
      <text:p text:style-name="P700"><text:span text:style-name="T701">201</text:span><text:span text:style-name="T702">. Sausio 15-osios g. 17, <text:s/>Klaipėda, Klaipėdos miesto savivaldybė</text:span></text:p>
      <text:p text:style-name="P703"><text:span text:style-name="T704">202</text:span><text:span text:style-name="T705">. Pušyno g. 8, <text:s/>Traksėdžiai, <text:s/>Šilutės sen., Šilutės rajono savivaldybė</text:span></text:p>
      <text:p text:style-name="P706"><text:span text:style-name="T707">203</text:span><text:span text:style-name="T708">. Kęstučio g. 19, <text:s/>Kretinga, <text:s/>Kretingos miesto se</text:span><text:span text:style-name="T709">n., Kretingos rajono savivaldybė</text:span></text:p>
      <text:p text:style-name="P710"><text:span text:style-name="T711">204</text:span><text:span text:style-name="T712">. Birutės g. 4, <text:s/>Vilkaviškis, <text:s/>Vilkaviškio miesto sen., Vilkaviškio rajono savivaldybė</text:span></text:p>
      <text:p text:style-name="P713"><text:span text:style-name="T714">205</text:span><text:span text:style-name="T715">. Lokystos g. 18, <text:s/>Šilalė, <text:s/>Šilalės miesto sen., Šilalės rajono savivaldybė</text:span></text:p>
      <text:p text:style-name="P716"><text:span text:style-name="T717">206</text:span><text:span text:style-name="T718">. Maironio g. 12, <text:s/>Raseiniai, <text:s/>Raseinių</text:span><text:span text:style-name="T719"><text:s/>miesto sen., Raseinių rajono savivaldybė</text:span></text:p>
      <text:p text:style-name="P720"><text:span text:style-name="T721">207</text:span><text:span text:style-name="T722">. Ežero g. 21, <text:s/>Daugai, <text:s/>Daugų sen., Alytaus rajono savivaldybė</text:span></text:p>
      <text:p text:style-name="P723"><text:span text:style-name="T724">208</text:span><text:span text:style-name="T725">. Ežero g. 7, <text:s/>Lentvaris, <text:s/>Lentvario sen., Trakų rajono savivaldybė</text:span></text:p>
      <text:p text:style-name="P726"><text:span text:style-name="T727">209</text:span><text:span text:style-name="T728">. P. Cvirkos g. 24, <text:s/>Gargždai, <text:s/>Gargždų sen., Klaipėdos rajon</text:span><text:span text:style-name="T729">o savivaldybė</text:span></text:p>
      <text:p text:style-name="P730"><text:span text:style-name="T731">210</text:span><text:span text:style-name="T732">. Klaipėdos g. 4, <text:s/>Priekulė, <text:s/>Priekulės sen., Klaipėdos rajono savivaldybė</text:span></text:p>
      <text:p text:style-name="P733"><text:span text:style-name="T734">211</text:span><text:span text:style-name="T735">. Staniūnų g. 70, <text:s/>Panevėžys, Panevėžio miesto savivaldybė</text:span></text:p>
      <text:p text:style-name="P736"><text:span text:style-name="T737">212</text:span><text:span text:style-name="T738">. J. Basanavičiaus g. 14, <text:s/>Kazlų Rūda, Kazlų Rūdos savivaldybė</text:span></text:p>
      <text:p text:style-name="P739"><text:span text:style-name="T740">213</text:span><text:span text:style-name="T741">. Lieknų g. 20, <text:s/>Palanga, Palangos miesto savivaldybė</text:span></text:p>
      <text:p text:style-name="P742"><text:span text:style-name="T743">214</text:span><text:span text:style-name="T744">. Dariaus ir Girėno g. 33, <text:s/>Plungė, <text:s/>Plungės miesto sen., Plungės rajono savivaldybė</text:span></text:p>
      <text:p text:style-name="P745"><text:span text:style-name="T746">215</text:span><text:span text:style-name="T747">. Taikos g. 17, <text:s/>Palanga, Palangos miesto savivaldybė</text:span></text:p>
      <text:p text:style-name="P748"><text:span text:style-name="T749">216</text:span><text:span text:style-name="T750">. Katalikų Bažnyčios g. 2, <text:s/>Šilutė, <text:s/>Šilutės sen., Šilutės rajono savivaldybė</text:span></text:p>
      <text:p text:style-name="P751"><text:span text:style-name="T752">217</text:span><text:span text:style-name="T753">. Žemaitijos g. 6, <text:s/>Vilnius, Vilniaus miesto savivaldybė</text:span></text:p>
      <text:p text:style-name="P754"><text:span text:style-name="T755">218</text:span><text:span text:style-name="T756">. Vaduvos g. 7, <text:s/>Vilnius, Vilniaus miesto savivaldybė</text:span></text:p>
      <text:p text:style-name="P757"><text:span text:style-name="T758">219</text:span><text:span text:style-name="T759">. Šv. Stepono g. 20B, <text:s/>Vilnius, Vilniaus miest</text:span><text:span text:style-name="T760">o savivaldybė</text:span></text:p>
      <text:p text:style-name="P761"><text:span text:style-name="T762">220</text:span><text:span text:style-name="T763">. J. Zauerveino g. 9, <text:s/>Klaipėda, Klaipėdos miesto savivaldybė</text:span></text:p>
      <text:p text:style-name="P764"><text:span text:style-name="T765">221</text:span><text:span text:style-name="T766">. Dariaus ir Girėno g. 93, <text:s/>Vilnius, Vilniaus miesto savivaldybė</text:span></text:p>
      <text:p text:style-name="P767"><text:span text:style-name="T768">222</text:span><text:span text:style-name="T769">. I. Kanto g. 11, <text:s/>Klaipėda, Klaipėdos miesto savivaldybė</text:span></text:p>
      <text:p text:style-name="P770"><text:span text:style-name="T771">223</text:span><text:span text:style-name="T772">. V. Berbomo g. 15, <text:s/>Klaipėda</text:span><text:span text:style-name="T773">, Klaipėdos miesto savivaldybė</text:span></text:p>
      <text:p text:style-name="P774"><text:span text:style-name="T775">224</text:span><text:span text:style-name="T776">. I. Kanto g. 6, <text:s/>Klaipėda, Klaipėdos miesto savivaldybė</text:span></text:p>
      <text:p text:style-name="P777"><text:span text:style-name="T778">225</text:span><text:span text:style-name="T779">. A. Vivulskio g. 15, <text:s/>Vilnius, Vilniaus miesto savivaldybė</text:span></text:p>
      <text:p text:style-name="P780"><text:span text:style-name="T781">226</text:span><text:span text:style-name="T782">. Dariaus ir Girėno g. 8, <text:s/>Vilnius, Vilniaus miesto savivaldybė</text:span></text:p>
      <text:p text:style-name="P783"><text:span text:style-name="T784">227</text:span><text:span text:style-name="T785">. Švitrigailos g</text:span><text:span text:style-name="T786">. 6, <text:s/>Vilnius, Vilniaus miesto savivaldybė</text:span></text:p>
      <text:p text:style-name="P787"><text:span text:style-name="T788">228</text:span><text:span text:style-name="T789">. Žirmūnų g. 21, <text:s/>Vilnius, Vilniaus miesto savivaldybė</text:span></text:p>
      <text:p text:style-name="P790"><text:span text:style-name="T791">229</text:span><text:span text:style-name="T792">. Radvilėnų pl. 82, <text:s/>Kaunas, Kauno miesto savivaldybė</text:span></text:p>
      <text:p text:style-name="P793"/>
      <text:p text:style-name="P794"><text:span text:style-name="T79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8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P49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28T14:03:00Z</meta:creation-date>
    <dc:date>2024-10-28T14:0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301" meta:word-count="2594" meta:character-count="18381" meta:row-count="297" meta:non-whitespace-character-count="16088"/>
  </office:meta>
</office:document-meta>
</file>