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font-style="italic" style:font-style-asian="italic" style:font-style-complex="italic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end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694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P57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>A black and white drawing of a knight on a horse  Description automatically generated</svg:desc></draw:frame></text:span></text:p>
      <text:p text:style-name="P11"/>
      <text:p text:style-name="P12">Lietuvos Respublikos Vyriausybė</text:p>
      <text:p text:style-name="P13"/>
      <text:p text:style-name="P14"><text:span text:style-name="T15">nutarimas</text:span></text:p>
      <text:p text:style-name="P16"><text:span text:style-name="T17">DĖL<text:s/></text:span><text:span text:style-name="T18">Elektros energetikos sistemOS sinchronizacijos projekto „</text:span><text:span text:style-name="T19">Harmony link</text:span><text:span text:style-name="T20"><text:s/>SAUSUMOS jungtis“ inžinerinės infrastruktūros vystymo PLANo rengimo PRADŽIOS ir planavimo tikslų nustatymo</text:span></text:p>
      <text:p text:style-name="P21"/>
      <text:p text:style-name="P22"><text:span text:style-name="T23">2024 m. kovo 13 d.<text:s/></text:span><text:span text:style-name="T24">Nr.<text:s/></text:span><text:span text:style-name="T25">193</text:span></text:p>
      <text:p text:style-name="P26">Vilnius</text:p>
      <text:p text:style-name="P27"/>
      <text:p text:style-name="P28"><text:span text:style-name="T29">Vadovaudamasi Lietuvos Respublikos teritorijų planavimo įstatymo 23 straipsnio 2 dalimi ir 30 straipsnio 2 dalimi, atsižvelgdama į Lietuvos Respublikos elektros energetikos sistemos sujungimo su kontinentinės Europos elektros tinklais darbui sinchroniniu režimu įstatymo 3 straipsnio 2 punktą, 4 straipsnio 2 dalį ir 9 straipsnio 2 dalį, Lietuvos Respublikos Vyriausybė</text:span><text:span text:style-name="T30"><text:s/>nutari</text:span><text:span text:style-name="T31">a:</text:span></text:p>
      <text:p text:style-name="P32"><text:span text:style-name="T33">1</text:span><text:span text:style-name="T34">.</text:span><text:span text:style-name="T35"><text:tab/>Pradėti rengti ypatingos valstybinės svarbos elektros energetikos sistemos sinchronizacijos projekto „</text:span><text:span text:style-name="T36">Harmony Link</text:span><text:span text:style-name="T37"><text:s/>sausumos jungtis“ inžinerinės infrastruktūros vystymo planą.</text:span></text:p>
      <text:p text:style-name="P38"><text:span text:style-name="T39">2</text:span><text:span text:style-name="T40">.</text:span><text:span text:style-name="T41"><text:tab/>Nustatyti šiuos planavimo tikslus:</text:span></text:p>
      <text:p text:style-name="P42"><text:span text:style-name="T43">2.1</text:span><text:span text:style-name="T44">.</text:span><text:span text:style-name="T45"><text:tab/>siekiant įgyvendinti strateginį valstybės tikslą elektros energetikos srityje – sujungti Lietuvos Respublikos elektros energetikos sistemą su kontinentinės Europos elektros tinklais darbui sinchroniniu režimu</text:span><text:s/><text:span text:style-name="T46">per Lenkijos Respublikos elektros energetikos sistemą – nustatyti<text:s/></text:span><text:soft-page-break/><text:span text:style-name="T47">elektros tinklų inžinerinės infrastruktūros plėtros gaires;</text:span></text:p>
      <text:p text:style-name="P48"><text:span text:style-name="T49">2.2</text:span><text:span text:style-name="T50">.</text:span><text:tab/><text:span text:style-name="T51">užtikrinti integraciją su Europos Sąjungos elektros energijos vidaus rinka;</text:span></text:p>
      <text:p text:style-name="P52"><text:span text:style-name="T53">2.3</text:span><text:span text:style-name="T54">.</text:span><text:span text:style-name="T55"><text:tab/>nustatyti optimalią<text:s/></text:span><text:span text:style-name="T56">elektros energijos perdavimo linijos trasą;</text:span></text:p>
      <text:p text:style-name="P57"><text:span text:style-name="T58">2.4</text:span><text:span text:style-name="T59">.</text:span><text:span text:style-name="T60"><text:tab/>numatyti elektros energijos tinklų inžinerinės infrastruktūros plėtrai reikalingas teritorijas ir sudaryti sąlygas šios infrastruktūros darniai plėtrai.</text:span></text:p>
      <text:p text:style-name="P61"/>
      <text:p text:style-name="P62"/>
      <text:p text:style-name="P63"/>
      <text:p text:style-name="P64">Ministrė Pirmininkė<text:tab/><text:tab/><text:tab/>Ingrida Šimonytė</text:p>
      <text:p text:style-name="P65"/>
      <text:p text:style-name="P66"/>
      <text:p text:style-name="P67"/>
      <text:p text:style-name="P68"><text:span text:style-name="T69">Energetikos ministras</text:span><text:span text:style-name="T70"><text:tab/></text:span><text:span text:style-name="T71"><text:tab/></text:span><text:span text:style-name="T72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3-15T11:27:00Z</meta:creation-date>
    <dc:date>2024-03-15T11:27:00Z</dc:date>
    <meta:template xlink:href="Normal.dotm" xlink:type="simple"/>
    <meta:editing-cycles>2</meta:editing-cycles>
    <meta:editing-duration>PT0S</meta:editing-duration>
    <meta:document-statistic meta:page-count="2" meta:paragraph-count="42" meta:word-count="225" meta:character-count="1582" meta:row-count="93" meta:non-whitespace-character-count="1399"/>
  </office:meta>
</office:document-meta>
</file>