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FF"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line-height="150%" fo:text-indent="0.3937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166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fo:letter-spacing="-0.0006in"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fo:letter-spacing="-0.0006in" style:font-size-complex="12pt" style:language-asian="lt" style:country-asian="LT"/>
    </style:style>
    <style:style style:name="T28" style:parent-style-name="DefaultParagraphFont" style:family="text">
      <style:text-properties fo:color="#000000" fo:letter-spacing="-0.0006in"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DĖL LIETUVOS RESPUBLIKOS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2"/>
      <text:p text:style-name="P13">2016 m. vasario 26 d. Nr. 1V-143</text:p>
      <text:p text:style-name="P14">Vilnius</text:p>
      <text:p text:style-name="P15"/>
      <text:p text:style-name="P16"/>
      <text:p text:style-name="P17"><text:span text:style-name="T18">P a k e i č i u vidaus reikalų ministro 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5 punktą ir išdėstau jį taip:</text:span></text:p>
      <text:p text:style-name="P19"><text:span text:style-name="T20">„</text:span><text:span text:style-name="T21">5</text:span><text:span text:style-name="T22">. finansavimą valstybės projektų planavimo būdu pateiktam Lietuvos Respublikos vidaus reikalų ministerijos projektui „Viešojo administravimo sistemos stebėsenos (monitoringo) sistemos sukūrimas“ (projekto kodas VP1-4.2-VRM-03-V-01-006) įgyvendinti – iki 505 536,47 Eur (penkių šimtų penkių tūkstančių penkių šimtų tridešimt šešių eurų 47 ct) iš Lietuvos Respublikos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 finansuoti:</text:span></text:p>
      <text:p text:style-name="P23"><text:span text:style-name="T24">5.1</text:span><text:span text:style-name="T25">. iš Europos Sąjungos lėšų (finansavimo šaltinio kodas 1.3.2.3.1) – iki 429 706 Eur (keturių šimtų dvidešimt devynių tūkstančių septynių šimtų šešių eurų);</text:span></text:p>
      <text:p text:style-name="P26"><text:span text:style-name="T27">5.2</text:span><text:span text:style-name="T28">. iš bendrojo finansavimo lėšų (finansavimo šaltinio kodas 1.2.2.3.1) – iki 75 830,47 Eur (septyniasdešimt penkių tūkstančių aštuonių šimtų trisdešimties eurų 47 centų);“.</text:span></text:p>
      <text:p text:style-name="P29"/>
      <text:p text:style-name="P30"/>
      <text:p text:style-name="P31"/>
      <text:p text:style-name="P32"><text:span text:style-name="T33">Vidaus reikalų ministras<text:s/></text:span><text:span text:style-name="T34"><text:tab/></text:span><text:span text:style-name="T35"><text:tab/></text:span><text:span text:style-name="T36"><text:tab/></text:span><text:span text:style-name="T37"><text:tab/></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2-29T07:47:00Z</meta:creation-date>
    <dc:date>2016-02-29T07:47:00Z</dc:date>
    <meta:print-date>2015-12-22T11:54:00Z</meta:print-date>
    <meta:template xlink:href="Normal" xlink:type="simple"/>
    <meta:editing-cycles>2</meta:editing-cycles>
    <meta:editing-duration>PT0S</meta:editing-duration>
    <meta:document-statistic meta:page-count="1" meta:paragraph-count="11" meta:word-count="266" meta:character-count="2123" meta:row-count="53" meta:non-whitespace-character-count="1868"/>
  </office:meta>
</office:document-meta>
</file>