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-0.0395in" fo:margin-right="-0.0395in" fo:text-indent="0.5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P73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SMENŲ, NUKENTĖJUSIŲ NUO 1939–1990 METŲ OKUPACIJŲ, TEISINIO STATUSO ĮSTATYMO NR. VIII-342 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4 m. liepos 15 d. Nr. XII-1025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5</text:span><text:span text:style-name="T32">1</text:span><text:span text:style-name="T33"><text:s/>straipsnio pakeitimas</text:span></text:p>
      <text:p text:style-name="P34"><text:span text:style-name="T35">Pakeisti<text:s/></text:span><text:span text:style-name="T36">5</text:span><text:span text:style-name="T37">1</text:span><text:span text:style-name="T38"><text:s/></text:span><text:span text:style-name="T39">straipsnį ir jį išdėstyti taip:</text:span></text:p>
      <text:p text:style-name="P40"><text:span text:style-name="T41">„</text:span><text:span text:style-name="T42">5</text:span><text:span text:style-name="T43">1</text:span><text:span text:style-name="T44"><text:s/>straipsnis.<text:s/></text:span><text:span text:style-name="T45">Perkeltieji ir jiems prilyginti asmenys</text:span></text:p>
      <text:p text:style-name="P46"><text:span text:style-name="T47">1</text:span><text:span text:style-name="T48">. Perkeltaisiais asmenimis pripažįstami:</text:span></text:p>
      <text:p text:style-name="P49"><text:span text:style-name="T50">1</text:span><text:span text:style-name="T51">) asmenys, pagal Sovietų Sąjungos ir nacistinės Vokietijos 1941 m. sausio 10 d. susitarimą dėl gyventojų mainų atkelti į Lietuvą;</text:span></text:p>
      <text:p text:style-name="P52"><text:span text:style-name="T53">2</text:span><text:span text:style-name="T54">)<text:s/></text:span><text:span text:style-name="T55">asmenys, okupacinio režimo struktūrų sprendimais perkelti iš vienų Lietuvos vietovių į kitas.</text:span></text:p>
      <text:p text:style-name="P56"><text:span text:style-name="T57">2</text:span><text:span text:style-name="T58">. Perkeltiesiems prilygintais asmenimis pripažįstami pagal Sovietų Sąjungos ir nacistinės Vokietijos<text:s/></text:span><text:span text:style-name="T59">1941 m. sausio 10 d. susitarimą dėl gyventojų mainų atkeltiems į Lietuvą asmenims 1941 m. sausio 10 d. – 1945 m. gegužės 8 d. gimę vaikai.</text:span></text:p>
      <text:p text:style-name="P60"><text:span text:style-name="T61">3</text:span><text:span text:style-name="T62">.<text:s/></text:span><text:span text:style-name="T63">Šio straipsnio 1 ir 2 dalyse išvardytiems asmenims pripažįstamas nuo okupacijų nukentėjusio asmens – perkeltojo teisinis statusas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2015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Normal"/>
      <text:p text:style-name="P77"/>
      <text:p text:style-name="P78">Respublikos Prezidentė<text:span text:style-name="T7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08:18:00Z</meta:creation-date>
    <dc:date>2015-01-12T08:18:00Z</dc:date>
    <meta:print-date>2014-07-15T13:2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6" meta:character-count="1195" meta:row-count="65" meta:non-whitespace-character-count="1048"/>
  </office:meta>
</office:document-meta>
</file>