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style:font-weight-complex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KOVO 9 D. ĮSAKYMO NR. 3D-154 „DĖL<text:s/></text:span><text:span text:style-name="T14">ŽVEJYBOS STEBĖTOJŲ VEIKLOS LIETUVOS RESPUBLIKOS ŽVEJYBOS LAIVUOSE TAISYKLIŲ PATVIRTINIMO</text:span><text:span text:style-name="T15">“<text:s/></text:span><text:span text:style-name="T16">PAKEITIMO</text:span></text:p>
      <text:p text:style-name="P17"/>
      <text:p text:style-name="P18">2024 m. sausio 30 d. Nr.<text:s/>3D-69</text:p>
      <text:p text:style-name="P19">Vilnius</text:p>
      <text:p text:style-name="P20"/>
      <text:p text:style-name="P21"/>
      <text:p text:style-name="P22"><text:span text:style-name="T23">P a k e i č i u <text:s/>Lietuvos Respublikos žemės ūkio ministro 2009 m. kovo 9 d. įsakymą Nr. 3D-154 „Dėl</text:span><text:s/>Žvejybos stebėtojų veiklos Lietuvos Respublikos žvejybos laivuose taisyklių patvirtinimo“ ir 7.5 papunktį išdėstau taip<text:span text:style-name="T24">:</text:span></text:p>
      <text:p text:style-name="P25"><text:span text:style-name="T26">„</text:span><text:span text:style-name="T27">7.5</text:span><text:span text:style-name="T28">. moka lietuvių kalbą ir anglų kalbą (ne žemesniu kaip B1 lygiu) ir<text:s/></text:span>pateikia anglų kalbos mokėjimo lygį patvirtinantį dokumentą ar anglų kalbos kursų ne žemesniu kaip B1 lygiu baigimo pažymėjimą.“</text:p>
      <text:p text:style-name="P29"/>
      <text:p text:style-name="P30"/>
      <text:p text:style-name="P31"><text:span text:style-name="T32">Žemės ūkio ministras</text:span><text:span text:style-name="T33"><text:tab/><text:s text:c="93"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5:35:00Z</meta:creation-date>
    <dc:date>2024-01-30T15:35:00Z</dc:date>
    <meta:template xlink:href="Normal.dotm" xlink:type="simple"/>
    <meta:editing-cycles>1</meta:editing-cycles>
    <meta:editing-duration>PT0S</meta:editing-duration>
    <meta:document-statistic meta:page-count="2" meta:paragraph-count="4" meta:word-count="97" meta:character-count="828" meta:row-count="15" meta:non-whitespace-character-count="735"/>
  </office:meta>
</office:document-meta>
</file>