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083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083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083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083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083in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8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083in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083in" fo:text-indent="0.5909in"/>
    </style:style>
    <style:style style:name="T9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SAVIVALDYBĖS TARYBOS 2011 M. GRUODŽIO 15 D. SPRENDIMO NR.1-12-4 „</text:span><text:span text:style-name="T17">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PAKEITIMO</text:span></text:p>
      <text:p text:style-name="P18"/>
      <text:p text:style-name="P19">2019 m. rugpjūčio 22 d. Nr. 1-270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37 punktu, 18 straipsnio 1 dalimi, Lietuvos Respublikos kelių transporto kodekso 16 straipsnio 2 dalimi ir Lietuvos Respublikos transporto lengvatų įstatymu, Panevėžio miest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keisti Panevėžio miesto savivaldybės tarybos 2011 m. gruodžio 15 d. sprendimą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taip:</text:span></text:p>
      <text:p text:style-name="P30"><text:span text:style-name="T31">1.1</text:span><text:span text:style-name="T32">. pakeisti 1.2 papunktį ir jį išdėstyti taip:</text:span></text:p>
      <text:p text:style-name="P33"><text:span text:style-name="T34">„</text:span><text:span text:style-name="T35">1.2</text:span><text:span text:style-name="T36">. vienkartinis bilietas, įsigyjamas autobuse – 1,00 Eur;“</text:span></text:p>
      <text:p text:style-name="P37"><text:span text:style-name="T38">1.2</text:span><text:span text:style-name="T39">. pakeisti 1.9 papunktį ir jį išdėstyti taip:</text:span></text:p>
      <text:p text:style-name="P40"><text:span text:style-name="T41">„</text:span><text:span text:style-name="T42">1.9</text:span><text:span text:style-name="T43">. maršrutu Dariaus ir Girėno g.–Panevėžio miesto Šilaičių civilinės kapinės – 1,00 Eur, Panevėžio miesto Šilaičių civilinės kapinės–Dariaus ir Girėno g. – 1,00 Eur, kai bilietas įsigyjamas autobuse;“</text:span></text:p>
      <text:p text:style-name="P44"><text:span text:style-name="T45">1.3</text:span><text:span text:style-name="T46">. pakeisti 1.10 papunktį ir jį išdėstyti taip:</text:span></text:p>
      <text:p text:style-name="P47"><text:span text:style-name="T48">„</text:span><text:span text:style-name="T49">1.10</text:span><text:span text:style-name="T50">. maršrutu Aguonų g.–Panevėžio miesto Šilaičių civilinės kapinės – 1,00 Eur, Panevėžio miesto Šilaičių civilinės kapinės–Aguonų g. – 1,00 Eur, kai bilietas įsigyjamas autobuse.“</text:span></text:p>
      <text:p text:style-name="P51"><text:span text:style-name="T52">1.4</text:span><text:span text:style-name="T53">. pakeisti 2.2 papunktį ir jį išdėstyti taip:</text:span></text:p>
      <text:p text:style-name="P54"><text:span text:style-name="T55">„</text:span><text:span text:style-name="T56">2.2</text:span><text:span text:style-name="T57">. vienkartinis bilietas, įsigyjamas autobuse – 0,50 Eur;“</text:span></text:p>
      <text:p text:style-name="P58"><text:span text:style-name="T59">1.5</text:span><text:span text:style-name="T60">. pakeisti 2.8 papunktį ir jį išdėstyti taip:</text:span></text:p>
      <text:p text:style-name="P61"><text:span text:style-name="T62">„</text:span><text:span text:style-name="T63">2.8</text:span><text:span text:style-name="T64">. maršrutu Dariaus ir Girėno g.–Panevėžio miesto Šilaičių civilinės kapinės – 0,50 Eur, Panevėžio miesto Šilaičių civilinės kapinės–Dariaus ir Girėno g. – 0,50 Eur, kai bilietas įsigyjamas autobuse;“</text:span></text:p>
      <text:p text:style-name="P65"><text:span text:style-name="T66">1.6</text:span><text:span text:style-name="T67">. pakeisti 2.9 papunktį ir jį išdėstyti taip:</text:span></text:p>
      <text:p text:style-name="P68"><text:span text:style-name="T69">„</text:span><text:span text:style-name="T70">2.9</text:span><text:span text:style-name="T71">. maršrutu Aguonų g.–Panevėžio miesto Šilaičių civilinės kapinės – 0,50 Eur, Panevėžio miesto Šilaičių civilinės kapinės–Aguonų g. – 0,50 Eur, kai bilietas įsigyjamas autobuse.“</text:span></text:p>
      <text:p text:style-name="P72"><text:span text:style-name="T73">1.7</text:span><text:span text:style-name="T74">. pakeisti 3.2 papunktį ir jį išdėstyti taip:</text:span></text:p>
      <text:p text:style-name="P75"><text:span text:style-name="T76">„</text:span><text:span text:style-name="T77">3.2</text:span><text:span text:style-name="T78">. vienkartinis bilietas, įsigyjamas autobuse – 0,20 Eur;“</text:span></text:p>
      <text:p text:style-name="P79"><text:span text:style-name="T80">1.8</text:span><text:span text:style-name="T81">. pakeisti 3.7 papunktį ir jį išdėstyti taip:</text:span></text:p>
      <text:p text:style-name="P82"><text:span text:style-name="T83">„</text:span><text:span text:style-name="T84">3.7</text:span><text:span text:style-name="T85">. maršrutu Dariaus ir Girėno g.–Panevėžio miesto Šilaičių civilinės kapinės – 0,20 Eur, Panevėžio miesto Šilaičių civilinės kapinės–Dariaus ir Girėno g. – 0,20 Eur, kai bilietas įsigyjamas autobuse;“</text:span></text:p>
      <text:p text:style-name="P86"><text:span text:style-name="T87">1.9</text:span><text:span text:style-name="T88">. pakeisti 3.8 papunktį ir jį išdėstyti taip:</text:span></text:p>
      <text:p text:style-name="P89"><text:span text:style-name="T90">„</text:span><text:span text:style-name="T91">3.8</text:span><text:span text:style-name="T92">. maršrutu Aguonų g.–Panevėžio miesto Šilaičių civilinės kapinės – 0,20 Eur, Panevėžio miesto Šilaičių civilinės kapinės–Aguonų g. – 0,20 Eur, kai bilietas įsigyjamas autobuse.“</text:span></text:p>
      <text:p text:style-name="P93"><text:span text:style-name="T94">1.10</text:span><text:span text:style-name="T95">. pakeisti 4 punktą taip: vietoj skaičių „1.10“ įrašyti skaičius „1.8“, vietoj skaičių „2.9“ įrašyti skaičius „2.7“, vietoj skaičių „3.8“ įrašyti skaičius „3.6“.</text:span></text:p>
      <text:p text:style-name="P96">2. Nustatyti, kad šis sprendimas įsigalioja nuo 2019 m. spalio 1 d.</text:p>
      <text:p text:style-name="P97">3.<text:s/><text:span text:style-name="T98">Nustatyti, kad keleiviai gali iki 2019 m. spalio 31 d. važiuoti vietinio (miesto) reguliaraus susisiekimo maršrutais naudodami iš anksto autobuse įsigytus seno nominalo vienkartinius bilietus.</text:span></text:p>
      <text:p text:style-name="P99"/>
      <text:p text:style-name="P100"/>
      <text:p text:style-name="P101"><text:span text:style-name="T102">Savivaldybės meras</text:span><text:span text:style-name="T103"><text:tab/><text:s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8T10:55:00Z</meta:creation-date>
    <dc:date>2019-08-28T10:55:00Z</dc:date>
    <meta:print-date>2019-07-02T06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7" meta:character-count="3472" meta:row-count="97" meta:non-whitespace-character-count="3118"/>
  </office:meta>
</office:document-meta>
</file>