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909in"/>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fo:font-size="11pt" style:font-size-asian="11pt" style:font-size-complex="11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2173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pan><text:span text:style-name="T13"><text:s/>PASVALIO R. PAJIEŠMENIŲ PAGRINDINĖS MOKYKLOS TIPO IR PAVADINIMO PAKEITIMO</text:span></text:p>
      <text:p text:style-name="P14"/>
      <text:p text:style-name="P15">2018 m. vasario 14 d.<text:tab/>Nr. T1-15</text:p>
      <text:p text:style-name="P16">Pasvalys</text:p>
      <text:p text:style-name="Normal"/>
      <text:p text:style-name="P17"/>
      <text:p text:style-name="P18"><text:span text:style-name="T19">Vadovaudamasi Lietuvos Respublikos vietos savivaldos įstatymo 6 straipsnio 5 punktu, 7 straipsnio 7 punktu, 16 straipsnio 4 dalimi, 54 straipsnio 2 dalimi,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su visais aktualiais pakeitimais), Mokyklų pavadinimų sudarymo ir rašymo taisyklių, patvirtintų Lietuvos Respublikos švietimo ir mokslo ministro 2011 m. liepos 12 d. įsakymu Nr. V-1240 „Dėl Mokyklų pavadinimų sudarymo ir rašymo taisyklių patvirtinimo“ (Lietuvos Respublikos švietimo ir mokslo ministro 2017 m. birželio 2 d. įsakymo Nr. V-445 redakcija), 12, 13, 15.1 punktais, įgyvendindama Pasvalio rajono savivaldybės bendrojo ugdymo mokyklų tinklo pertvarkos 2016–2020 metais bendrąjį planą, patvirtintą Pasvalio rajono savivaldybės tarybos 2016 m. kovo 30 d. sprendimu Nr. T1-34 „Dėl Pasvalio rajono savivaldybės bendrojo ugdymo mokyklų tinklo pertvarkos 2016–2020 metais bendrojo plano patvirtinimo“, Pasvalio r. Pajiešmenių pagrindinės mokyklos nuostatų, patvirtintų Pasvalio rajono savivaldybės tarybos 2017 m. birželio 20 d. sprendimu Nr. T1-142 „Dėl Pasvalio r. Pajiešmenių pagrindinės mokyklos nuostatų patvirtinimo“, 78 punktu bei atsižvelgdama į Pasvalio r. Pajiešmenių pagrindinės mokyklos tarybos 2018 m. sausio 22 d. nutarimą Nr. 4, Pasvalio rajono savivaldybės taryba nusprendžia:</text:span></text:p>
      <text:p text:style-name="P20"><text:span text:style-name="T21">1</text:span><text:span text:style-name="T22">. Nuo 2020 m. rugsėjo 1 d. Pasvalio r. Pajiešmenių pagrindinėje mokykloje neformuoti 9 klasės.</text:span></text:p>
      <text:p text:style-name="P23"><text:span text:style-name="T24">2</text:span><text:span text:style-name="T25">. Nuo 2021 m. rugsėjo 1 d. nebevykdyti ugdymo pagal pagrindinio ugdymo programos antrąją dalį (9–10 klasės) Pasvalio r. Pajiešmenių pagrindinėje mokykloje.</text:span></text:p>
      <text:p text:style-name="P26"><text:span text:style-name="T27">3</text:span><text:span text:style-name="T28">. Nuo 2021 m. rugsėjo 1 d. pakeisti:</text:span></text:p>
      <text:p text:style-name="P29"><text:span text:style-name="T30">3.1</text:span><text:span text:style-name="T31">. Pasvalio r. Pajiešmenių pagrindinės mokyklos tipą iš pagrindinės mokyklos į progimnaziją;</text:span></text:p>
      <text:p text:style-name="P32"><text:span text:style-name="T33">3.2</text:span><text:span text:style-name="T34">. pakeisti Pasvalio r. Pajiešmenių pagrindinės mokyklos pavadinimą ir ją vadinti Pasvalio r. Pajiešmenių progimnazija.</text:span></text:p>
      <text:p text:style-name="P35"><text:span text:style-name="T36">4</text:span><text:span text:style-name="T37">. Įpareigoti Pasvalio r. Pajiešmenių pagrindinės mokyklos direktoriaus pavaduotoją ugdymui, laikinai einančią direktoriaus pareigas Vilmą Naunikaitę:</text:span></text:p>
      <text:p text:style-name="P38"><text:span text:style-name="T39">4.1</text:span><text:span text:style-name="T40">. pranešti viešai vieną kartą arba pranešti visiems įstaigos kreditoriams raštu apie įstaigos pavadinimo pakeitimą iki įregistruojant pavadinimo pakeitimą Juridinių asmenų registre;</text:span></text:p>
      <text:p text:style-name="P41"><text:span text:style-name="T42">4.2</text:span><text:span text:style-name="T43">. teisės aktų nustatyta tvarka įspėti Pasvalio r. Pajiešmenių pagrindinės mokyklos darbuotojus apie būtinųjų darbo sutarties sąlygų pakeitimą;</text:span></text:p>
      <text:p text:style-name="P44"><text:span text:style-name="T45">4.3</text:span><text:span text:style-name="T46">. teisės aktų nustatyta tvarka raštu informuoti Pasvalio r. Pajiešmenių pagrindinės mokyklos mokinius ir jų tėvus (globėjus, rūpintojus) apie mokyklos tipo pakeitimą;</text:span></text:p>
      <text:p text:style-name="P47"><text:span text:style-name="T48">4.4</text:span><text:span text:style-name="T49">. iki 2021 m. gegužės 1 d. parengti Pasvalio r. Pajiešmenių progimnazijos nuostatų projektą ir jį teikti Savivaldybės tarybai tvirtinti.</text:span></text:p>
      <text:p text:style-name="P50"><text:span text:style-name="T51">5</text:span><text:span text:style-name="T52">. Įgalioti Pasvalio rajono savivaldybės administracijos direktorių teisės aktų nustatytą tvarką pakeisti Pasvalio r. Pajiešmenių pagrindinės mokyklos direktoriaus pavaduotojos ugdymui, laikinai einančios direktoriaus pareigas Vilmos Naunikaitės darbo sutartį.</text:span></text:p>
      <text:p text:style-name="P53"><text:span text:style-name="T54">Sprendimas per vieną mėnesį gali būti skundžiamas Regionų apygardos administraciniam teismui, skundą (prašymą) paduodant bet kuriuose šio teismo rūmuose, Lietuvos Respublikos administracinių bylų teisenos įstatymo nustatyta tvarka.</text:span></text:p>
      <text:p text:style-name="P55"/>
      <text:p text:style-name="P56"><text:span text:style-name="T57">Savivaldybės meras<text:s/></text:span><text:span text:style-name="T58"><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5T12:09:00Z</meta:creation-date>
    <dc:date>2019-03-25T12:09:00Z</dc:date>
    <meta:print-date>2014-10-07T12:04:00Z</meta:print-date>
    <meta:template xlink:href="Normal.dotm" xlink:type="simple"/>
    <meta:editing-cycles>2</meta:editing-cycles>
    <meta:editing-duration>PT0S</meta:editing-duration>
    <meta:document-statistic meta:page-count="1" meta:paragraph-count="38" meta:word-count="451" meta:character-count="3607" meta:row-count="127" meta:non-whitespace-character-count="3194"/>
  </office:meta>
</office:document-meta>
</file>