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text-transform="uppercase" fo:font-size="13pt" style:font-size-asian="13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justify" fo:text-indent="0.5909in"/>
    </style:style>
    <style:style style:name="T19" style:parent-style-name="DefaultParagraphFont" style:family="text">
      <style:text-properties fo:color="#000000"/>
    </style:style>
    <style:style style:name="T20" style:parent-style-name="DefaultParagraphFont" style:family="text">
      <style:text-properties fo:color="#0000FF"/>
    </style:style>
    <style:style style:name="T21" style:parent-style-name="DefaultParagraphFont" style:family="text">
      <style:text-properties fo:color="#000000"/>
    </style:style>
    <style:style style:name="T22" style:parent-style-name="DefaultParagraphFont" style:family="text">
      <style:text-properties fo:color="#0000FF"/>
    </style:style>
    <style:style style:name="T23" style:parent-style-name="DefaultParagraphFont" style:family="text">
      <style:text-properties fo:color="#000000"/>
    </style:style>
    <style:style style:name="T24" style:parent-style-name="DefaultParagraphFont" style:family="text">
      <style:text-properties fo:color="#0000FF"/>
    </style:style>
    <style:style style:name="T25" style:parent-style-name="DefaultParagraphFont" style:family="text">
      <style:text-properties fo:color="#000000"/>
    </style:style>
    <style:style style:name="T26" style:parent-style-name="DefaultParagraphFont" style:family="text">
      <style:text-properties fo:color="#0070C0"/>
    </style:style>
    <style:style style:name="T27" style:parent-style-name="DefaultParagraphFont" style:family="text">
      <style:text-properties fo:color="#000000"/>
    </style:style>
    <style:style style:name="T28" style:parent-style-name="DefaultParagraphFont" style:family="text">
      <style:text-properties fo:color="#FF0000"/>
    </style:style>
    <style:style style:name="T29" style:parent-style-name="DefaultParagraphFont" style:family="text">
      <style:text-properties fo:color="#000000"/>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70C0" style:font-size-complex="12pt"/>
    </style:style>
    <style:style style:name="T35" style:parent-style-name="DefaultParagraphFont" style:family="text">
      <style:text-properties fo:color="#000000"/>
    </style:style>
    <style:style style:name="T36" style:parent-style-name="DefaultParagraphFont" style:family="text">
      <style:text-properties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style:font-weight-complex="bold" fo:color="#000000"/>
    </style:style>
    <style:style style:name="T39" style:parent-style-name="DefaultParagraphFont" style:family="text">
      <style:text-properties fo:color="#000000"/>
    </style:style>
    <style:style style:name="T40" style:parent-style-name="DefaultParagraphFont" style:family="text">
      <style:text-properties fo:color="#000000" style:font-size-complex="13pt"/>
    </style:style>
    <style:style style:name="T41" style:parent-style-name="DefaultParagraphFont" style:family="text">
      <style:text-properties fo:color="#000000"/>
    </style:style>
    <style:style style:name="T42" style:parent-style-name="DefaultParagraphFont" style:family="text">
      <style:text-properties fo:color="#000000" fo:letter-spacing="0.0138in"/>
    </style:style>
    <style:style style:name="T43" style:parent-style-name="DefaultParagraphFont" style:family="text">
      <style:text-properties fo:color="#000000"/>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3pt"/>
    </style:style>
    <style:style style:name="T46" style:parent-style-name="DefaultParagraphFont" style:family="text">
      <style:text-properties fo:color="#000000" style:font-size-complex="13pt"/>
    </style:style>
    <style:style style:name="T47" style:parent-style-name="DefaultParagraphFont" style:family="text">
      <style:text-properties style:font-size-complex="13pt"/>
    </style:style>
    <style:style style:name="T48" style:parent-style-name="DefaultParagraphFont" style:family="text">
      <style:text-properties fo:color="#000000" style:font-size-complex="13p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3pt"/>
    </style:style>
    <style:style style:name="T51" style:parent-style-name="DefaultParagraphFont" style:family="text">
      <style:text-properties fo:color="#000000" style:font-size-complex="13pt"/>
    </style:style>
    <style:style style:name="P52" style:parent-style-name="Normal" style:family="paragraph">
      <style:paragraph-properties fo:text-align="justify" fo:text-indent="1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fo:letter-spacing="0.0041in"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fo:color="#000000" style:font-size-complex="12pt" style:language-asian="ar" style:country-asian="SA"/>
    </style:style>
    <style:style style:name="T80" style:parent-style-name="DefaultParagraphFont" style:family="text">
      <style:text-properties fo:letter-spacing="0.0041in"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fo:color="#000000" style:font-size-complex="12pt" style:language-asian="ar" style:country-asian="SA"/>
    </style:style>
    <style:style style:name="P86" style:parent-style-name="Normal" style:family="paragraph">
      <style:paragraph-properties fo:text-align="justify" fo:text-indent="0.5in">
        <style:tab-stops>
          <style:tab-stop style:type="left" style:position="0.4923in"/>
        </style:tab-stops>
      </style:paragraph-properties>
    </style:style>
    <style:style style:name="T87" style:parent-style-name="DefaultParagraphFont" style:family="text">
      <style:text-properties fo:color="#000000" style:font-size-complex="12pt" style:language-asian="ar" style:country-asian="SA"/>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weight-complex="bold" style:font-style-complex="italic" style:font-size-complex="12pt"/>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8"/>
      <text:p text:style-name="P9">Pasvalio rajono savivaldybės taryba</text:p>
      <text:p text:style-name="P10"/>
      <text:p text:style-name="P11">Sprendimas</text:p>
      <text:p text:style-name="P12"><text:span text:style-name="T13">DĖL SUTIKIMO REORGANIZUOTI Pasvalio r. narteikių mokyklą-darželį „linelis“ PRIJUNGIANT ją PRIE Pasvalio r. joniškėlio gabrielės petkevičaitės-bitės gimnazijos</text:span></text:p>
      <text:p text:style-name="P14"/>
      <text:p text:style-name="P15">2019 m. kovo 20 d.<text:tab/>Nr. T1-60</text:p>
      <text:p text:style-name="P16">Pasvalys</text:p>
      <text:p text:style-name="Normal"/>
      <text:p text:style-name="P17"/>
      <text:p text:style-name="P18">V<text:span text:style-name="T19">adovaudamasi Lietuvos Respublikos vietos savivaldos įstatymo</text:span><text:span text:style-name="T20"><text:s/></text:span><text:span text:style-name="T21">16 straipsnio 2 dalies 21 punktu, Lietuvos Respublikos civilinio kodekso</text:span><text:span text:style-name="T22"><text:s/></text:span><text:span text:style-name="T23">2.96 straipsniu, 2.97 straipsnio 3 dalimi, 2.99 straipsnio 1 ir 2 dalimis, 2.101 ir 2.103 straipsniais,</text:span><text:span text:style-name="T24"><text:s/></text:span><text:span text:style-name="T25">Lietuvos Respublikos biudžetinių įstaigų įstatymo 4 straipsnio 3 dalies 4 punktu bei 14 straipsniu,</text:span><text:span text:style-name="T26"><text:s/></text:span><text:span text:style-name="T27">Lietuvos Respublikos švietimo įstatymo 44 straipsnio 2,</text:span><text:span text:style-name="T28"><text:s/></text:span><text:span text:style-name="T29">5 ir 6 dalimis,<text:s/></text:span><text:span text:style-name="T30">Mokyklų, vykdančių formaliojo švietimo programas, tinklo kūrimo taisyklių, patvirtintų Lietuvos Respublikos Vyriausybės 2011 m. birželio 29 d. nutarimu Nr.768 „Dėl Mokyklų, vykdančių formaliojo švietimo programas, tinklo kūrimo taisyklių patvirtinimo“ (su visais aktualiais pakeitimais),<text:s/></text:span><text:span text:style-name="T31">9, 14 ir</text:span><text:span text:style-name="T32"><text:s/>21 punktais</text:span><text:span text:style-name="T33"><text:s/>ir įgyvendindama</text:span><text:span text:style-name="T34"><text:s/></text:span><text:span text:style-name="T35">Pasvalio rajono savivaldybės bendrojo ugdymo mokyklų tinklo pertvarkos 2016–2020 metų bendrąjį planą, patvirtintą Pasvalio rajono savivaldybės tarybos 2016 m. kovo 30 d. sprendimu Nr. T1-34 „Dėl Pasvalio rajono savivaldybės bendrojo ugdymo mokyklų tinklo pertvarkos 2016–2020 metų bendrojo plano patvirtinimo“, Pasvalio r. Narteikių mokyklos-darželio „Linelis“ nuostatų, patvirtintų<text:s/></text:span><text:span text:style-name="T36">Pasvalio rajono savivaldybės tarybos 2017 m. rugsėjo 27 d. sprendimu Nr. T1-193 „Dėl Pasvalio r. Narteikių mokyklos-darželio „Linelis“ nuostatų patvirtinimo“,<text:s/></text:span><text:span text:style-name="T37">71 punktu, Pasvalio r. Joniškėlio Gabrielės Petkevičaitės-Bitės gimnazijos nuostatų, Pasvalio rajono s</text:span><text:span text:style-name="T38">avivaldybės tarybos 2017 m. rugsėjo 27 d. sprendimu Nr. T1-194 „Dėl Pasvalio r. Joniškėlio Gabrielės Petkevičaitės-Bitės gimnazijos nuostatų patvirtinimo“ (su visais aktualiais pakeitimais),<text:s/></text:span><text:span text:style-name="T39">80 punktu,<text:s/></text:span><text:span text:style-name="T40">Narteikių mokyklos-darželio „Linelis“ tarybos 2019 m. kovo 7 d. nutarimą Nr. ĮT-3,<text:s/></text:span><text:span text:style-name="T41">Joniškėlio Gabrielės Petkevičaitės-Bitės gimnazijos tarybos 2019 m. kovo 8 d. nutarimą Nr. SR-40, Pasvalio rajono savivaldybės taryba<text:s/></text:span><text:span text:style-name="T42">nusprendžia</text:span><text:span text:style-name="T43">:</text:span></text:p>
      <text:p text:style-name="P44"><text:span text:style-name="T45">1</text:span><text:span text:style-name="T46">.<text:s/></text:span><text:span text:style-name="T47">Sutikti reorganizuoti iki 2020 m. rugpjūčio 31 d. Pasvalio r. Narteikių mokyklą-darželį<text:s/></text:span><text:span text:style-name="T48">„Linelis“ su Joniškėlio ikimokyklinio ugdymo skyriumi prijungiant ją prie Pasvalio r. Joniškėlio Gabrielės Petkevičaitės-Bitės gimnazijos.</text:span></text:p>
      <text:p text:style-name="P49"><text:span text:style-name="T50">2</text:span><text:span text:style-name="T51">. Nustatyti, kad:</text:span></text:p>
      <text:p text:style-name="P52"><text:span text:style-name="T53">2.1</text:span><text:span text:style-name="T54">. reorganizavimo tikslas – optimizuoti Pasvalio rajono savivaldybės švietimo įstaigų tinklą, racionaliau panaudoti įstaigų ugdymo organizavimo ir valdymo, mokymo, švietimo pagalbos bei aplinkos lėšas;</text:span></text:p>
      <text:p text:style-name="P55"><text:span text:style-name="T56">2.2</text:span><text:span text:style-name="T57">. reorganizuojama biudžetinė įstaiga – Pasvalio r. Narteikių mokykla-darželis „Linelis“ (Darželio g. 4, Narteikių k., Joniškėlio apylinkių seniūnija, LT-39295, Pasvalio r. Kodas –190624491. Duomenys<text:s/></text:span><text:span text:style-name="T58">kaupiami ir saugomi Juridinių asmenų registre</text:span><text:span text:style-name="T59">);</text:span></text:p>
      <text:p text:style-name="P60"><text:span text:style-name="T61">2.3</text:span><text:span text:style-name="T62">. reorganizavime dalyvaujanti biudžetinė įstaiga – Pasvalio r.<text:s/></text:span><text:span text:style-name="T63">Joniškėlio Gabrielės Petkevičaitės-Bitės gimnazija<text:s/></text:span><text:span text:style-name="T64">Vytauto g. 37, Joniškėlis LT-39305, Pasvalio r.</text:span><text:span text:style-name="T65"><text:s/>Kodas – 290614950. Duomenys<text:s/></text:span><text:span text:style-name="T66">kaupiami ir saugomi Juridinių asmenų registre</text:span><text:span text:style-name="T67">).<text:s/></text:span></text:p>
      <text:p text:style-name="P68"><text:span text:style-name="T69">2.4</text:span><text:span text:style-name="T70">. reorganizavimo būdas – prijungimas;</text:span></text:p>
      <text:p text:style-name="P71"><text:span text:style-name="T72">2.5</text:span><text:span text:style-name="T73">. po reorganizavimo veiklą tęsianti ir visas reorganizuojamos įstaigos teises ir pareigas perimanti biudžetinė įstaiga –<text:s/></text:span><text:span text:style-name="T74">Pasvalio r.<text:s/></text:span><text:span text:style-name="T75">Joniškėlio Gabrielės Petkevičaitės-Bitės gimnazija, turinti struktūrinius padalinius:</text:span><text:span text:style-name="T76"><text:s/>Narteikių skyrių ir Joniškėlio skyrių.</text:span></text:p>
      <text:p text:style-name="P77"><text:span text:style-name="T78">Teisinė forma – savivaldybės biudžetinė įstaiga.<text:s/></text:span><text:span text:style-name="T79">Buveinė –</text:span><text:span text:style-name="T80"><text:s/>Vytauto g. 37, Joniškėlis LT-39305, Pasvalio r.</text:span><text:span text:style-name="T81"><text:s/>Kodas – 290614950.<text:s/></text:span><text:span text:style-name="T82">Mokykla vykdys ikimokyklinio, priešmokyklinio, pradinio, pagrindinio ir vidurinio ugdymo programas bei<text:s/></text:span><text:span text:style-name="T83">vaikų neformalųjį švietimą,<text:s/></text:span><text:span text:style-name="T84">įgyvendins Lietuvos Respublikos švietimo įstatyme ir kituose teisės aktuose</text:span><text:span text:style-name="T85"><text:s/>nustatytas funkcijas.</text:span></text:p>
      <text:p text:style-name="P86"><text:span text:style-name="T87">Mokyklos savininkas – Pasvalio rajono savivaldybė. Mokyklos savininko teises ir pareigas įgyvendinanti institucija – Pasvalio rajono savivaldybės taryba.<text:s/></text:span></text:p>
      <text:p text:style-name="P88"><text:span text:style-name="T89">2.6</text:span><text:span text:style-name="T90">. Po reorganizavimo<text:s/></text:span><text:span text:style-name="T91">Pasvalio r. Narteikių mokykla-darželis „Linelis“<text:s/></text:span><text:span text:style-name="T92">baigia veiklą kaip juridinis asmuo nuo jo išregistravimo iš Juridinių asmenų registro,</text:span><text:span text:style-name="T93"><text:s/>bet ne vėliau kaip 2020 m. rugpjūčio 31 d.</text:span></text:p>
      <text:p text:style-name="P94"><text:span text:style-name="T95">3</text:span><text:span text:style-name="T96">. Įpareigoti Pasvalio r. Narteikių mokyklos-darželio „Linelis“ ir Pasvalio r. Joniškėlio Gabrielės Petkevičaitės-Bitės gimnazijos direktorius:</text:span></text:p>
      <text:p text:style-name="P97"><text:span text:style-name="T98">3.1</text:span><text:span text:style-name="T99">. Lietuvos Respublikos civilinio kodekso nustatyta tvarka iki 2019 m. gegužės 1 d. parengti<text:s/></text:span><text:span text:style-name="T100">Pasvalio r. Narteikių mokyklos-darželio „Linelis“ ir Pasvalio r. Joniškėlio Gabrielės Petkevičaitės-Bitės gimnazijos</text:span><text:span text:style-name="T101"><text:s/>reorganizavimo sąlygų aprašą, jį viešai paskelbti ir pateikti Juridinių asmenų registrui ne vėliau kaip pirmą viešo paskelbimo dieną;</text:span></text:p>
      <text:p text:style-name="P102"><text:span text:style-name="T103">3.2</text:span><text:span text:style-name="T104">. teisės aktų nustatyta tvarka raštu informuoti Pasvalio r. Narteikių mokyklos-darželio „Linelis“ ir Pasvalio r. Joniškėlio Gabrielės Petkevičaitės-Bitės gimnazijos mokinius, darbuotojus, kreditorius apie įstaigos reorganizavimą bei įstaigos dalyvavimą reorganizavime.</text:span></text:p>
      <text:p text:style-name="P105"><text:span text:style-name="T106">4</text:span><text:span text:style-name="T107">. Įpareigoti Pasvalio r. Joniškėlio Gabrielės Petkevičaitės-Bitės gimnazijos direktorių teisės aktų nustatyta tvarka iki 2020 m. gegužės 1 d. parengti po reorganizavimo<text:s/></text:span><text:span text:style-name="T108">veiksiančios<text:s/></text:span><text:span text:style-name="T109">Pasvalio r. Joniškėlio Gabrielės Petkevičaitės-Bitės gimnazijos<text:s/></text:span><text:span text:style-name="T110">nuostatų naujos redakcijos projektą ir pateikti jį Savivaldybės tarybai patvirtinti</text:span></text:p>
      <text:p text:style-name="P111"><text:span text:style-name="T112">Sprendimas per vieną mėnesį gali būti skundžiamas Regionų apygardos administraciniam teismui, skundą (prašymą) paduodant bet kuriuose šio teismo rūmuose, Lietuvos Respublikos administracinių bylų teisenos įstatymo nustatyta tvarka.</text:span></text:p>
      <text:p text:style-name="P113"/>
      <text:p text:style-name="P114"/>
      <text:p text:style-name="P115"/>
      <text:p text:style-name="P116">Savivaldybės meras <text:s text:c="2"/><text:tab/><text:tab/><text:tab/><text:tab/><text:tab/><text:tab/><text:tab/><text:tab/><text:s/>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9-03-21T13:10:00Z</meta:creation-date>
    <dc:date>2019-03-21T13:10:00Z</dc:date>
    <meta:print-date>2014-10-07T12:04:00Z</meta:print-date>
    <meta:template xlink:href="Normal.dotm" xlink:type="simple"/>
    <meta:editing-cycles>2</meta:editing-cycles>
    <meta:editing-duration>PT0S</meta:editing-duration>
    <meta:document-statistic meta:page-count="2" meta:paragraph-count="83" meta:word-count="693" meta:character-count="5376" meta:row-count="280" meta:non-whitespace-character-count="4766"/>
  </office:meta>
</office:document-meta>
</file>