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6562in"/>
          <style:tab-stop style:type="left" style:position="4.8236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AVIVALDYBIŲ ADMINISTRACINĖS PRIEŽIŪROS ĮSTATYMO NR. VIII-730 PAKEITIMO ĮSTATYMO,<text:s/></text:span><text:span text:style-name="T16">LIETUVOS  RESPUBLIKOS </text:span><text:span text:style-name="T17">Vyriausybės įstatymo<text:s/></text:span><text:span text:style-name="T18">NR. I-464 22 IR 35</text:span><text:span text:style-name="T19"><text:s/>straipsnių PAKEITIMO ĮSTATYMO,<text:s/></text:span><text:span text:style-name="T20">LIETUVOS RESPUBLIKOS<text:s/></text:span><text:span text:style-name="T21">VAlstybės tarnybos įSTATYMO NR. VIII-1316 8, 10 IR 44 straipsnių PAKEITIMO ĮSTATYMO,<text:s/></text:span><text:span text:style-name="T22">LIETUVOS RESPUBLIKOS VALSTYBĖS POLITIKŲ IR VALSTYBĖS PAREIGŪNŲ DARBO APMOKĖJIMO ĮSTATYMO NR. VIII-1904 PRIEDĖLIO PAKEITIMO ĮSTATYMO<text:s/></text:span><text:span text:style-name="T23">projektŲ<text:s/></text:span><text:span text:style-name="T24">PATEIKIMO LIETUVOS RESPUBLIKOS SEIMUI</text:span></text:p>
      <text:p text:style-name="P25"/>
      <text:p text:style-name="P26">2018 m. kovo 7 d. Nr. 219</text:p>
      <text:p text:style-name="P27">Vilnius</text:p>
      <text:p text:style-name="P28"/>
      <text:p text:style-name="P29"/>
      <text:p text:style-name="P30"><text:span text:style-name="T31">Lietuvos Respublikos Vyriausybė <text:s/>n u t a r i a:</text:span></text:p>
      <text:p text:style-name="P32"><text:span text:style-name="T33">1</text:span><text:span text:style-name="T34">. Pritarti Lietuvos Respublikos savivaldybių administracinės priežiūros įstatymo <text:s/>Nr. VIII-730 pakeitimo įstatymo, L</text:span><text:span text:style-name="T35">ietuvos Respublikos V</text:span><text:span text:style-name="T36">yriausybės įstatymo Nr. I-464 22 ir 35 straipsnių pakeitimo įstatymo, L</text:span><text:span text:style-name="T37">ietuvos Respublikos<text:s/></text:span><text:span text:style-name="T38">valstybės tarnybos įstatymo Nr. VIII-1316 8, 10 ir 44 straipsnių pakeitimo įstatymo, Lietuvos Respublikos valstybės politikų ir valstybės pareigūnų darbo apmokėjimo įstatymo Nr. VIII-1904 2 straipsnio ir priedėlio pakeitimo įstatymo projektams ir pateikti juos Lietuvos Respublikos Seimui.</text:span></text:p>
      <text:p text:style-name="P39"><text:span text:style-name="T40">2</text:span><text:span text:style-name="T41">. Įgalioti Lietuvos Respublikos vidaus reikalų ministrą Eimutį Misiūną, o jam negalint dalyvauti – Lietuvos Respublikos vidaus reikalų viceministrą Darių Urboną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4T09:24:00Z</meta:creation-date>
    <dc:date>2018-03-14T09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5" meta:character-count="1501" meta:row-count="47" meta:non-whitespace-character-count="1327"/>
  </office:meta>
</office:document-meta>
</file>