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DĖL KONVENCIJOS DĖL TESTAMENTŲ REGISTRAVIMO SISTEMOS SUKŪRIMO RATIFIKAVIMO NR. IX-2097 2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25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</text:span><text:span text:style-name="T37">straipsnio pakeitimas</text:span></text:p>
        <text:p text:style-name="P38"><text:span text:style-name="T39">Pakeisti 2 straipsnį ir jį išdėstyti taip:</text:span></text:p>
        <text:p text:style-name="P40"><text:span text:style-name="T41">„</text:span><text:span text:style-name="T42">2</text:span><text:span text:style-name="T43"><text:s/>straipsnis.<text:s/></text:span><text:span text:style-name="T44">Lietuvos<text:s/></text:span><text:span text:style-name="T45">Respublikos pareiškimas</text:span></text:p>
        <text:p text:style-name="P46"><text:span text:style-name="T47">Vadovaudamasis Konvencijos 2 ir 3 straipsniais, Lietuvos Respublikos Seimas pareiškia, kad testamentų registro tvarkytojas</text:span><text:span text:style-name="T48"><text:s/></text:span><text:span text:style-name="T49">yra skiriamas atsakinga įstaiga už Konvencijoje nustatytą registravimą, prašymus dėl informacijos ir tarpta</text:span><text:span text:style-name="T50">utinį bendradarbiavimą</text:span><text:span text:style-name="T51">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6 m. liepos 15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07T10:00:00Z</meta:creation-date>
    <dc:date>2016-07-07T10:00:00Z</dc:date>
    <meta:print-date>2016-06-30T12:2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795" meta:row-count="25" meta:non-whitespace-character-count="703"/>
  </office:meta>
</office:document-meta>
</file>