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margin-left="0.0055in" fo:text-indent="-0.0055in">
        <style:tab-stops>
          <style:tab-stop style:type="left" style:position="5.1131in"/>
        </style:tab-stops>
      </style:paragraph-properties>
    </style:style>
    <style:style style:name="P33" style:parent-style-name="Normal" style:family="paragraph">
      <style:paragraph-properties fo:margin-left="0.0055in" fo:text-indent="-0.0055in">
        <style:tab-stops>
          <style:tab-stop style:type="left" style:position="5.1131in"/>
        </style:tab-stops>
      </style:paragraph-properties>
    </style:style>
    <style:style style:name="P34" style:parent-style-name="Normal" style:family="paragraph">
      <style:paragraph-properties fo:margin-left="0.0055in" fo:text-indent="-0.0055in">
        <style:tab-stops>
          <style:tab-stop style:type="left" style:position="5.1131in"/>
        </style:tab-stops>
      </style:paragraph-properties>
    </style:style>
    <style:style style:name="P35" style:parent-style-name="Normal" style:family="paragraph">
      <style:paragraph-properties fo:margin-left="0.0055in" fo:text-indent="-0.0055in">
        <style:tab-stops>
          <style:tab-stop style:type="left" style:position="5.1131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 PRIE LIETUVOS RESPUBLIKOS FINANSŲ MINISTERIJOS VIRŠININKAS</text:p>
      <text:p text:style-name="P11"/>
      <text:p text:style-name="P12"><text:span text:style-name="T13">ĮSAKYMAS</text:span></text:p>
      <text:p text:style-name="P14">DĖL KAI KURIŲ VALSTYBINĖS MOKESČIŲ INSPEKCIJOS PRIE LIETUVOS RESPUBLIKOS FINANSŲ MINISTERIJOS VIRŠININKO ĮSAKYMŲ PRIPAŽINIMO NETEKUSIAIS GALIOS</text:p>
      <text:p text:style-name="P15"/>
      <text:p text:style-name="P16">2016 m. rugsėjo 21 d. Nr. VA-117</text:p>
      <text:p text:style-name="P17">Vilnius</text:p>
      <text:p text:style-name="P18"/>
      <text:p text:style-name="Normal"/>
      <text:p text:style-name="P19"><text:span text:style-name="T20">Pripažįstu</text:span><text:s/>netekusiais galios<text:s/><text:span text:style-name="T21">su visais pakeitimais ir papildymais</text:span>:</text:p>
      <text:p text:style-name="P22">1. Valstybinės mokesčių inspekcijos prie Lietuvos Respublikos finansų ministerijos viršininko 2004 m. sausio 20 d. įsakymą Nr. VA-4 „D<text:span text:style-name="T23">ėl Metinės pajamų mokesčio deklaracijos FR0462S0 formos ir jos FR0462N priedo užpildymo, pateikimo ir tikslinimo metodinių nurodymų patvirtinimo“;</text:span></text:p>
      <text:p text:style-name="P24"><text:span text:style-name="T25">2</text:span><text:span text:style-name="T26">.<text:s/></text:span>Valstybinės mokesčių inspekcijos prie Lietuvos Respublikos finansų ministerijos viršininko<text:span text:style-name="T27"><text:s/>2004 m. sausio 23 d. įsakymą Nr. VA-8 „Dėl Metinės pajamų mokesčio deklaracijos FR0462S formos ir jos priedų užpildymo, pateikimo ir tikslinimo metodinių nurodymų patvirtinimo“;</text:span></text:p>
      <text:p text:style-name="P28">3. Valstybinės mokesčių inspekcijos prie Lietuvos Respublikos finansų ministerijos viršininko 2004 m. sausio 26 d. įsakymą Nr. VA-10 „D<text:span text:style-name="T29">ėl Metinės pajamų mokesčio deklaracijos FR0462S15 formos ir jos priedų FR0462P15, FR0462V, FR0462N, FR0462T, FR0462L, FR0462U užpildymo, pateikimo ir tikslinimo metodinių nurodymų patvirtinimo“;</text:span></text:p>
      <text:p text:style-name="P30">4. Valstybinės mokesčių inspekcijos prie Lietuvos Respublikos finansų ministerijos viršininko 2004 m. sausio 27 d. įsakymą Nr. VA-11 „Dėl Metinės pajamų mokesčio deklaracijos FR0462S33 formos ir jos priedų užpildymo, pateikimo ir tikslinimo metodinių nurodymų patvirtinimo“;</text:p>
      <text:p text:style-name="P31">5. Valstybinės mokesčių inspekcijos prie Lietuvos Respublikos finansų ministerijos viršininko 2004 m. sausio 30 d. įsakymą Nr. VA-12 „Dėl Metinės pajamų mokesčio deklaracijos FR0462 formos ir jos priedų užpildymo, pateikimo ir tikslinimo metodinių nurodymų patvirtinimo“.</text:p>
      <text:p text:style-name="P32"/>
      <text:p text:style-name="P33"/>
      <text:p text:style-name="P34"/>
      <text:p text:style-name="P35">Viršininkas<text:tab/>Dainoras Brad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SYSTEM</dc:creator>
    <meta:creation-date>2016-09-21T13:46:00Z</meta:creation-date>
    <dc:date>2016-09-21T13:46:00Z</dc:date>
    <meta:print-date>2002-01-14T12:49:00Z</meta:print-date>
    <meta:template xlink:href="Normal" xlink:type="simple"/>
    <meta:editing-cycles>2</meta:editing-cycles>
    <meta:editing-duration>PT0S</meta:editing-duration>
    <meta:document-statistic meta:page-count="1" meta:paragraph-count="92" meta:word-count="231" meta:character-count="1759" meta:row-count="124" meta:non-whitespace-character-count="1620"/>
  </office:meta>
</office:document-meta>
</file>