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9in"/>
    </style:style>
    <style:style style:name="P237" style:parent-style-name="Normal" style:family="paragraph">
      <style:paragraph-properties fo:text-indent="0.9in"/>
      <style:text-properties style:font-size-complex="12pt"/>
    </style:style>
    <style:style style:name="P238" style:parent-style-name="Normal" style:family="paragraph">
      <style:paragraph-properties fo:text-indent="0.9in"/>
      <style:text-properties style:font-size-complex="12pt"/>
    </style:style>
    <style:style style:name="P239" style:parent-style-name="Normal" style:family="paragraph">
      <style:paragraph-properties>
        <style:tab-stops>
          <style:tab-stop style:type="left" style:position="5.315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master-page-name="MPF1" style:family="paragraph">
      <style:paragraph-properties fo:break-before="page" fo:margin-left="3.75in" style:page-number="1">
        <style:tab-stops/>
      </style:paragraph-properties>
      <style:text-properties fo:font-size="11pt" style:font-size-asian="11pt" style:font-size-complex="11pt"/>
    </style:style>
    <style:style style:name="P251" style:parent-style-name="Normal" style:family="paragraph">
      <style:paragraph-properties fo:margin-left="3.75in">
        <style:tab-stops/>
      </style:paragraph-properties>
      <style:text-properties fo:font-size="11pt" style:font-size-asian="11pt" style:font-size-complex="11pt"/>
    </style:style>
    <style:style style:name="P252" style:parent-style-name="Normal" style:family="paragraph">
      <style:paragraph-properties fo:margin-left="3.7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style:font-size-complex="12pt"/>
    </style:style>
    <style:style style:name="TableColumn263" style:family="table-column">
      <style:table-column-properties style:column-width="3.4215in"/>
    </style:style>
    <style:style style:name="TableColumn264" style:family="table-column">
      <style:table-column-properties style:column-width="3.4215in"/>
    </style:style>
    <style:style style:name="Table262" style:family="table">
      <style:table-properties style:width="6.843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style>
    <style:style style:name="P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style>
    <style:style style:name="P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fo:font-size="10pt" style:font-size-asian="10pt"/>
    </style:style>
    <style:style style:name="T276" style:parent-style-name="DefaultParagraphFont" style:family="text">
      <style:text-properties style:font-name-asian="Calibri" fo:font-style="italic" style:font-style-asian="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ize="11pt" style:font-size-asian="11pt" style:font-size-complex="11pt"/>
    </style:style>
    <style:style style:name="TableColumn284" style:family="table-column">
      <style:table-column-properties style:column-width="2.7569in"/>
    </style:style>
    <style:style style:name="TableColumn285" style:family="table-column">
      <style:table-column-properties style:column-width="4.2326in"/>
    </style:style>
    <style:style style:name="Table283" style:family="table">
      <style:table-properties style:width="6.9895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fo:font-weight="bold" style:font-weight-asian="bol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fo:font-weight="bold" style:font-weight-asian="bold"/>
    </style:style>
    <style:style style:name="T309" style:parent-style-name="DefaultParagraphFont" style:family="text">
      <style:text-properties style:font-name-asian="Calibri"/>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style>
    <style:style style:name="TableRow330" style:family="table-row">
      <style:table-row-properties style:min-row-height="0.390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style>
    <style:style style:name="P3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fo:font-weight="bold" style:font-weight-asian="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Calibri" style:font-name-asian="Calibri" fo:font-size="11pt" style:font-size-asian="11pt" style:font-size-complex="11pt"/>
    </style:style>
    <style:style style:name="P3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style:style>
    <style:style style:name="P376" style:parent-style-name="Normal" style:family="paragraph">
      <style:text-properties fo:font-size="11pt" style:font-size-asian="11pt" style:font-size-complex="11pt"/>
    </style:style>
    <style:style style:name="TableColumn378" style:family="table-column">
      <style:table-column-properties style:column-width="6.9895in"/>
    </style:style>
    <style:style style:name="Table377" style:family="table">
      <style:table-properties style:width="6.9895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text-indent="0.9in"/>
      <style:text-properties style:font-size-complex="12pt"/>
    </style:style>
    <style:style style:name="P384" style:parent-style-name="Normal" style:family="paragraph">
      <style:paragraph-properties fo:text-indent="0.9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0pt" style:font-size-asian="10pt"/>
    </style:style>
    <style:style style:name="P387" style:parent-style-name="Normal" style:family="paragraph">
      <style:paragraph-properties fo:text-indent="0.9in"/>
      <style:text-properties fo:font-style="italic" style:font-style-asian="italic" fo:font-size="10pt" style:font-size-asian="10pt"/>
    </style:style>
    <style:style style:name="P388" style:parent-style-name="Normal" style:family="paragraph">
      <style:text-properties fo:font-size="11pt" style:font-size-asian="11pt" style:font-size-complex="11pt"/>
    </style:style>
    <style:style style:name="TableColumn390" style:family="table-column">
      <style:table-column-properties style:column-width="2.2805in"/>
    </style:style>
    <style:style style:name="TableColumn391" style:family="table-column">
      <style:table-column-properties style:column-width="2.2812in"/>
    </style:style>
    <style:style style:name="TableColumn392" style:family="table-column">
      <style:table-column-properties style:column-width="2.2812in"/>
    </style:style>
    <style:style style:name="Table389" style:family="table">
      <style:table-properties style:width="6.843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fo:font-size="10pt" style:font-size-asian="10pt"/>
    </style:style>
    <style:style style:name="P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Courier New"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pan><text:span text:style-name="T13"><text:s/>LIETUVOS RESPUBLIKOS SOCIALINĖS APSAUGOS IR DARBO MINISTRO<text:s/></text:span></text:p>
      <text:p text:style-name="P14"><text:span text:style-name="T15">2013 M. KOVO 27 D. ĮSAKYMO NR. A1-133 „DĖL LEIDIMO DIRBTI UŽSIENIEČIAMS IŠDAVIMO TVARKOS APRAŠO PATVIRTINIMO“ PAKEITIMO<text:s/></text:span></text:p>
      <text:p text:style-name="P16"/>
      <text:p text:style-name="P17">2019 m. kovo 5 d. Nr. A1-131</text:p>
      <text:p text:style-name="P18">Vilnius</text:p>
      <text:p text:style-name="P19"/>
      <text:p text:style-name="P20"/>
      <text:p text:style-name="P21"><text:span text:style-name="T22">1</text:span><text:span text:style-name="T23">. P a k e i č i u Leidimo dirbti užsieniečiams išdavimo tvarkos aprašą, patvirtintą Lietuvos Respublikos socialinės apsaugos ir darbo ministro 2013 m. kovo 27 d. įsakymu Nr. A1</text:span><text:span text:style-name="T24">‑133 „Dėl Leidimo dirbti užsieniečiams išdavimo tvarkos aprašo patvirtinimo“:<text:s/></text:span></text:p>
      <text:p text:style-name="P25"><text:span text:style-name="T26">1.1</text:span><text:span text:style-name="T27">. Pakeičiu 3 punktą ir jį išdėstau taip:<text:s/></text:span></text:p>
      <text:p text:style-name="P28"><text:span text:style-name="T29">„</text:span><text:span text:style-name="T30">3</text:span><text:span text:style-name="T31">. Užsienietis, kuris ketina dirbti Lietuvos Respublikoje pagal darbo sutartį arba kurio nuolatinė darbo vieta yra užsienyje ir kuris siunčiamas laikinai dirbti į Lietuvos Respubliką, privalo įsigyti leidimą dirbti, išskyrus atvejus, nustatytus Įstatymo 58 straipsnyje, kai jis atleidžiamas nuo pareigos įsigyti leidimą dirbti.“</text:span></text:p>
      <text:p text:style-name="P32"><text:span text:style-name="T33">1.2</text:span><text:span text:style-name="T34">. Papildau 4.3 papunkčiu:<text:s/></text:span></text:p>
      <text:p text:style-name="P35"><text:span text:style-name="T36">„</text:span><text:span text:style-name="T37">4.3</text:span><text:span text:style-name="T38">. yra užsienio valstybėje, kuri nėra Europos Sąjungos ar Europos laisvosios prekybos asociacijos valstybė narė, įsteigtos įmonės (toliau – siunčiančioji įmonė) nuolatinis darbuotojas, šios įmonės atsiunčiamas laikinai dirbti į Lietuvos Respublikoje įregistruotą įmonę, įstaigą, organizaciją ar Lietuvos Respublikoje įregistruotą užsienio juridinio asmens ar kitos organizacijos padalinį (toliau – įmonė Lietuvos Respublikoje) pagal tarp šių įmonių sudarytą sutartį dėl paslaugų teikimo ar darbų atlikimo kaip specialistas pagal turimą profesinę kvalifikaciją.“</text:span></text:p>
      <text:p text:style-name="P39"><text:span text:style-name="T40">1.3</text:span><text:span text:style-name="T41">. Pakeičiu 13 punktą ir jį išdėstau taip:<text:s/></text:span></text:p>
      <text:p text:style-name="P42"><text:span text:style-name="T43">„</text:span><text:span text:style-name="T44">13</text:span><text:span text:style-name="T45">. Darbdavys, esant užsieniečio darbo poreikiui Lietuvos Respublikos darbo rinkoje, ketinantis įdarbinti užsienietį dirbti pagal darbo sutartį, Užimtumo tarnyboje turi registruoti laisvą darbo vietą, išskyrus Aprašo 14 ir 15</text:span><text:span text:style-name="T46">1</text:span><text:span text:style-name="T47"><text:s/>punktuose nurodytus atvejus. Darbdavys užsieniečio įdarbinimo dokumentus gali teikti Užimtumo tarnybos administracijos padaliniui, kurio veiklos teritorijoje registravo laisvą darbo vietą, 1 mėnesį nuo skelbimo galiojimo pabaigos.“</text:span></text:p>
      <text:p text:style-name="P48"><text:span text:style-name="T49">1.4</text:span><text:span text:style-name="T50">. Papildau 15</text:span><text:span text:style-name="T51">1<text:s/></text:span><text:span text:style-name="T52">punktu:<text:s/></text:span></text:p>
      <text:p text:style-name="P53"><text:span text:style-name="T54">„</text:span><text:span text:style-name="T55">15</text:span><text:span text:style-name="T56">1</text:span><text:span text:style-name="T57">. Įmonė Lietuvos Respublikoje, priimanti atsiųstą laikinai dirbti į Lietuvos Respubliką Aprašo 4.3 papunktyje nurodytą užsienietį, pateikia prašymą (6 priedas) ir šiuos dokumentus:</text:span></text:p>
      <text:p text:style-name="P58"><text:span text:style-name="T59">15</text:span><text:span text:style-name="T60">1</text:span><text:span text:style-name="T61">.1</text:span><text:span text:style-name="T62">. užsieniečio galiojančio kelionės dokumento kopiją;</text:span></text:p>
      <text:p text:style-name="P63"><text:span text:style-name="T64">15</text:span><text:span text:style-name="T65">1</text:span><text:span text:style-name="T66">.2</text:span><text:span text:style-name="T67">. sutarties dėl paslaugų teikimo ar darbų atlikimo, sudarytos tarp įmonės Lietuvos Respublikoje ir siunčiančiosios įmonės, patvirtintą kopiją. Kartu su esminėmis sąlygomis sutartyje dėl paslaugų teikimo ar darbų atlikimo turi būti įtvirtintos sąlygos, užtikrinančios Darbo kodekso 108 straipsnyje nustatytas komandiruojamų darbuotojų garantijas, atskirai nurodant komandiruotės Lietuvos Respublikoje metu darbuotojui mokamo darbo užmokesčio dydį ir darbo laiką;</text:span></text:p>
      <text:p text:style-name="P68"><text:span text:style-name="T69">15</text:span><text:span text:style-name="T70">1</text:span><text:span text:style-name="T71">.3</text:span><text:span text:style-name="T72">. siunčiančiosios įmonės registracijos pažymėjimo ar išrašo iš užsienio valstybės registro patvirtintą kopiją;</text:span></text:p>
      <text:p text:style-name="P73"><text:span text:style-name="T74">15</text:span><text:span text:style-name="T75">1</text:span><text:span text:style-name="T76">.4</text:span><text:span text:style-name="T77">. užsieniečio darbo sutarties siunčiančiojoje įmonėje patvirtintą kopiją;</text:span></text:p>
      <text:p text:style-name="P78"><text:span text:style-name="T79">15</text:span><text:span text:style-name="T80">1</text:span><text:span text:style-name="T81">.5</text:span><text:span text:style-name="T82">. užsienio valstybės kompetentingos institucijos išduotą dokumentą, patvirtinantį, kad užsienietis ne mažiau kaip pastaruosius 3 mėnesius buvo apdraustas socialiniu draudimu toje užsienio valstybėje, ir siunčiančiosios įmonės įsipareigojimą, kad komandiruotės į Lietuvos Respubliką laikotarpiu jis lieka apdraustas socialiniu draudimu toje užsienio valstybėje. Jei užsienio šalies kompetentinga institucija neteikia dokumento apie konkretaus asmens socialinį draustumą, pateikiama tai patvirtinanti informacija ir siunčiančiosios įmonės pažyma, kad užsienietis per paskutinį pusmetį ne mažiau kaip 3 mėnesius buvo draudžiamas socialiniu draudimu, ir užsienio valstybės kompetentingos institucijos pažyma, patvirtinanti, kad siunčiančioji įmonė neturi mokestinės valstybinio socialinio draudimo nepriemokos;</text:span></text:p>
      <text:p text:style-name="P83"><text:span text:style-name="T84">15</text:span><text:span text:style-name="T85">1</text:span><text:span text:style-name="T86">.6</text:span><text:span text:style-name="T87">. siunčiančiosios įmonės informacija apie užsieniečio turimą kvalifikaciją.“</text:span></text:p>
      <text:p text:style-name="P88"><text:span text:style-name="T89">1.5</text:span><text:span text:style-name="T90">. Pakeičiu 21 punktą ir jį išdėstau taip:<text:s/></text:span></text:p>
      <text:p text:style-name="P91"><text:span text:style-name="T92">„</text:span><text:span text:style-name="T93">21</text:span><text:span text:style-name="T94">. Priėmęs Aprašo 14, 15, 15</text:span><text:span text:style-name="T95">1</text:span><text:span text:style-name="T96">, 16, 19 ir 20 punktuose nurodytus dokumentus, Užimtumo tarnybos įgaliotas valstybės tarnautojas ar darbuotojas, dirbantis pagal darbo sutartį (toliau – darbuotojas), patikrina, ar darbdavys (juridinis asmuo) (ar įmonė Lietuvos Respublikoje) yra įtrauktas į Patvirtintų įmonių sąrašą, kaip nustatyta Vizos išdavimo tvarkos apraše, patvirtintame Lietuvos Respublikos vidaus reikalų ministro ir Lietuvos Respublikos užsienio reikalų ministro 2017 m. gruodžio 28 d. įsakymu Nr. 1V-899/V-330 „Dėl Vizos išdavimo tvarkos aprašo patvirtinimo“. Jei darbdavio (ar įmonės Lietuvos Respublikoje) nėra Patvirtintų įmonių sąraše, patikrinama, ar jis atitinka šiuos reikalavimus:<text:s/></text:span></text:p>
      <text:p text:style-name="P97"><text:span text:style-name="T98">21.1</text:span><text:span text:style-name="T99">. yra Lietuvos Respublikoje įsteigtas juridinis asmuo, Europos Sąjungos valstybėje narėje įsteigtas juridinis asmuo ar kita organizacija arba jų filialai, įsteigti Lietuvos Respublikoje, arba fizinis asmuo, kuris yra nuolatinis Lietuvos Respublikos gyventojas, o Aprašo 15</text:span><text:span text:style-name="T100">1</text:span><text:span text:style-name="T101"><text:s/>punkte nurodytu atveju – įmonė Lietuvos Respublikoje;</text:span></text:p>
      <text:p text:style-name="P102"><text:span text:style-name="T103">21.2</text:span><text:span text:style-name="T104">. nėra likviduojamas, bankrutuojantis arba nevykdo ekonominės veiklos;<text:s/></text:span></text:p>
      <text:p text:style-name="P105"><text:span text:style-name="T106">21.3</text:span><text:span text:style-name="T107">. neturi didesnės negu vieno bazinės socialinės išmokos dydžio mokestinės nepriemokos Lietuvos Respublikos valstybės biudžetui, savivaldybių biudžetams ar fondams, į kuriuos mokamus mokesčius administruoja Valstybinė mokesčių inspekcija prie Lietuvos Respublikos finansų ministerijos,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108"><text:span text:style-name="T109">21.4</text:span><text:span text:style-name="T110">. darbdavio vadovas ar kitas atsakingas asmuo neturi galiojančios administracinės nuobaudos pagal Lietuvos Respublikos administracinių nusižengimų kodekso 95 ir 540 straipsnius;</text:span></text:p>
      <text:p text:style-name="P111"><text:span text:style-name="T112">21.5</text:span><text:span text:style-name="T113">. darbdaviui per pastaruosius vienerius metus nebuvo skirta bauda už Lietuvos Respublikos užimtumo įstatymo 56 ir 57 straipsniuose nustatytus pažeidimus.“<text:s/></text:span></text:p>
      <text:p text:style-name="P114"><text:span text:style-name="T115">1.6</text:span><text:span text:style-name="T116">. Pakeičiu 23 punktą ir jį išdėstau taip:<text:s/></text:span></text:p>
      <text:p text:style-name="P117"><text:span text:style-name="T118">„</text:span><text:span text:style-name="T119">23</text:span><text:span text:style-name="T120">. Priėmęs Aprašo 14, 15, 16, 19 ir 20 punktuose nurodytus dokumentus, Užimtumo tarnybos darbuotojas taip pat patikrina, ar:</text:span></text:p>
      <text:p text:style-name="P121"><text:span text:style-name="T122">23.1</text:span><text:span text:style-name="T123">. pateikti visi nurodyti dokumentai:</text:span></text:p>
      <text:p text:style-name="P124"><text:span text:style-name="T125">23.1.1</text:span><text:span text:style-name="T126">. įsipareigojimas įdarbinti užsienietį pagal darbo sutartį ne trumpesniam negu 6 mėnesių laikotarpiui arba ne trumpesniam negu 6 mėnesių laikotarpiui sudaryta darbo sutartis;<text:s/></text:span></text:p>
      <text:p text:style-name="P127"><text:span text:style-name="T128">23.1.2</text:span><text:span text:style-name="T129">. darbdavio informacija apie užsieniečio turimą kvalifikaciją ir ne mažesnę negu vienerių metų darbo patirtį pagal turimą kvalifikaciją per pastaruosius dvejus metus, išskyrus Aprašo 14 punkte nurodytą atvejį;</text:span></text:p>
      <text:p text:style-name="P130"><text:span text:style-name="T131">23.2</text:span><text:span text:style-name="T132">.<text:s/></text:span><text:span text:style-name="T133">pateiktuose dokumentuose nurodyta visa reikalinga informacija, pagal Užimtumo tarnybos turimus duomenis, yra teisinga</text:span><text:span text:style-name="T134">;</text:span><text:span text:style-name="T135"><text:s/></text:span></text:p>
      <text:p text:style-name="P136"><text:span text:style-name="T137">23.3</text:span><text:span text:style-name="T138">. užsieniečio turima kvalifikacija ir darbo patirtis, nurodyta Aprašo 23.1.2 papunktyje, yra tinkama darbdavio užregistruotai laisvai darbo vietai, nurodytai Aprašo 11.2 papunktyje, užimti ir yra tinkama darbo funkcijoms, nustatytoms darbdavio įsipareigojime įdarbinti užsienietį arba darbo sutartyje, nurodytuose Aprašo 23.1.1 papunktyje, vykdyti.“</text:span></text:p>
      <text:p text:style-name="P139"><text:span text:style-name="T140">1.7</text:span><text:span text:style-name="T141">. Papildau 23</text:span><text:span text:style-name="T142">1</text:span><text:span text:style-name="T143"><text:s/>punktu:</text:span></text:p>
      <text:p text:style-name="P144"><text:span text:style-name="T145">„</text:span><text:span text:style-name="T146">23</text:span><text:span text:style-name="T147">1</text:span><text:span text:style-name="T148">. Priėmęs Aprašo 15</text:span><text:span text:style-name="T149">1</text:span><text:span text:style-name="T150"><text:s/>punkte nurodytus dokumentus, Užimtumo tarnybos darbuotojas taip pat patikrina, ar:<text:s/></text:span></text:p>
      <text:p text:style-name="P151"><text:span text:style-name="T152">23</text:span><text:span text:style-name="T153">1</text:span><text:span text:style-name="T154">.1</text:span><text:span text:style-name="T155">. Aprašo 15</text:span><text:span text:style-name="T156">1</text:span><text:span text:style-name="T157">.2 papunktyje nurodytoje sutartyje dėl paslaugų teikimo ar darbų atlikimo pateikta visa privaloma informacija;<text:s/></text:span></text:p>
      <text:p text:style-name="P158"><text:span text:style-name="T159">23</text:span><text:span text:style-name="T160">1</text:span><text:span text:style-name="T161">.2</text:span><text:span text:style-name="T162">. užsieniečio kvalifikacija Aprašo 15</text:span><text:span text:style-name="T163">1</text:span><text:span text:style-name="T164">.6 papunktyje nurodytoje darbdavio informacijoje tinkama darbams ar paslaugoms, nustatytiems Aprašo 15</text:span><text:span text:style-name="T165">1</text:span><text:span text:style-name="T166">.2 papunktyje nurodytoje sutartyje dėl paslaugų teikimo ar darbų atlikimo, atlikti.“</text:span></text:p>
      <text:p text:style-name="P167"><text:span text:style-name="T168">1.8</text:span><text:span text:style-name="T169">. Pakeičiu 25.3 papunktį ir jį išdėstau taip:</text:span></text:p>
      <text:p text:style-name="P170"><text:span text:style-name="T171">„</text:span><text:span text:style-name="T172">25.3</text:span><text:span text:style-name="T173">. pateikti ne visi Aprašo 14, 15, 15</text:span><text:span text:style-name="T174">1</text:span><text:span text:style-name="T175">, 16, 19, 20 ar 40 punkte nurodyti dokumentai.“</text:span></text:p>
      <text:p text:style-name="P176"><text:span text:style-name="T177">1.9</text:span><text:span text:style-name="T178">. Pakeičiu 27 punktą ir jį išdėstau taip:<text:s/></text:span></text:p>
      <text:p text:style-name="P179"><text:span text:style-name="T180">„</text:span><text:span text:style-name="T181">27</text:span><text:span text:style-name="T182">. Aprašo 14, 15, 15</text:span><text:span text:style-name="T183">1</text:span><text:span text:style-name="T184">, 16, 19 ar 20 punkte nurodytas prašymas ir dokumentai Užimtumo tarnyboje turi būti išnagrinėti ne vėliau kaip per 7 darbo dienas nuo jų gavimo Užimtumo tarnyboje dienos.“</text:span></text:p>
      <text:p text:style-name="P185"><text:span text:style-name="T186">1.10</text:span><text:span text:style-name="T187">. Pakeičiu 28 punktą ir jį išdėstau taip:<text:s/></text:span></text:p>
      <text:p text:style-name="P188"><text:span text:style-name="T189">„</text:span><text:span text:style-name="T190">28</text:span><text:span text:style-name="T191">. Kilus įtarimų, kad kartu su prašymu pateiktas dokumentas (-ai) yra suklastotas (-i) ar informacija jame (juose) nėra teisinga, taip pat kilus įtarimų dėl darbdavio veiklos, kuri gali prieštarauti nelegalaus darbo kontrolę reglamentuojantiems teisės aktams, kreipiamasi į Lietuvos Respublikos užimtumo įstatymo 55 straipsnyje nurodytas institucijas ir Aprašo 27 punkte nurodytas terminas sustabdomas iki kompetentingos institucijos sprendimo priėmimo dienos. Kilus įtarimų, kad darbdavio pateikta informacija apie užsieniečio kvalifikaciją nėra teisinga arba užsieniečio kvalifikacija neatitinka Aprašo 23.3 papunktyje nustatytų sąlygų, darbdavio paprašoma pateikti užsieniečio kvalifikaciją ir darbo patirtį patvirtinančius dokumentus. Aprašo 27 punkte nurodytas terminas sustabdomas, iki bus gauta reikalinga informacija ar dokumentai. Apie Aprašo 27 punkte nurodyto termino sustabdymą darbdavys ar užsienietis ne vėliau kaip per 3 darbo dienas nuo kreipimosi į kompetentingą instituciją dienos informuojamas elektroniniu paštu. Jei elektroninio pašto adresas nenurodytas, darbdavys ar užsienietis informuojamas paštu.“</text:span></text:p>
      <text:p text:style-name="P192"><text:span text:style-name="T193">1.11</text:span><text:span text:style-name="T194">. Papildau 36</text:span><text:span text:style-name="T195">1</text:span><text:span text:style-name="T196"><text:s/>punktu:<text:s/></text:span></text:p>
      <text:p text:style-name="P197"><text:span text:style-name="T198">„</text:span><text:span text:style-name="T199">36</text:span><text:span text:style-name="T200">1</text:span><text:span text:style-name="T201">. Užsieniečiui, nurodytam Aprašo 4.3 papunktyje, leidimas dirbti išduodamas laikotarpiui, kuris numatytas sutartyje dėl paslaugų teikimo ar darbų atlikimo, sudarytoje tarp įmonės Lietuvos Respublikoje ir darbuotoją siunčiančios įmonės, tačiau ne ilgiau kaip vieneriems metams. Tuo laikotarpiu darbuotojas privalo turėti galiojančią darbo sutartį siunčiančiojoje įmonėje. Užsienietis gali būti vėl atsiųstas laikinai dirbti į Lietuvos Respubliką, jeigu nuo turėto leidimo dirbti galiojimo pabaigos yra praėję daugiau kaip 3 mėnesiai.“<text:s/></text:span></text:p>
      <text:p text:style-name="P202"><text:span text:style-name="T203">1.12</text:span><text:span text:style-name="T204">. Pakeičiu 44 punktą ir jį išdėstau taip:<text:s/></text:span></text:p>
      <text:p text:style-name="P205"><text:span text:style-name="T206">„</text:span><text:span text:style-name="T207">44</text:span><text:span text:style-name="T208">. Užimtumo tarnyba atsisako išduoti, pratęsti leidimą dirbti ir panaikina užsieniečiui išduotą leidimą dirbti Įstatymo 63 straipsnyje nustatytais pagrindais.“</text:span></text:p>
      <text:p text:style-name="P209"><text:span text:style-name="T210">1.13</text:span><text:span text:style-name="T211">. Papildau 47</text:span><text:span text:style-name="T212">1</text:span><text:span text:style-name="T213"><text:s/>punktu:<text:s/></text:span></text:p>
      <text:p text:style-name="P214"><text:span text:style-name="T215">„</text:span><text:span text:style-name="T216">47</text:span><text:span text:style-name="T217">1</text:span><text:span text:style-name="T218">. Užimtumo tarnyba per 3 darbo dienas nuo sprendimo dėl leidimo dirbti išdavimo Aprašo 4.3 papunktyje nurodytam užsieniečiui priėmimo dienos elektroniniu paštu informuoja<text:s/></text:span><text:soft-page-break/><text:span text:style-name="T219">Lietuvos Respublikos valstybinę darbo inspekciją prie Lietuvos Respublikos socialinės apsaugos ir darbo ministerijos apie užsieniečiui išduotą leidimą dirbti ir įmonę Lietuvos Respublikoje.“<text:s/></text:span></text:p>
      <text:p text:style-name="P220"><text:span text:style-name="T221">1.14</text:span><text:span text:style-name="T222">. Papildau 54</text:span><text:span text:style-name="T223">1</text:span><text:span text:style-name="T224"><text:s/>punktu:</text:span></text:p>
      <text:p text:style-name="P225"><text:span text:style-name="T226">„</text:span><text:span text:style-name="T227">54</text:span><text:span text:style-name="T228">1</text:span><text:span text:style-name="T229">. Nutrūkus darbo santykiams su užsienyje esančiu darbdaviu, kuris buvo atsiuntęs užsienietį laikinai dirbti į Lietuvos Respubliką, ar atlikus darbus (paslaugas) anksčiau, nei numatyta sutartyje dėl paslaugų teikimo ar darbų atlikimo, įmonė Lietuvos Respublikoje privalo per 3 darbo dienas nuo darbo santykių nutraukimo ar darbų (paslaugų) atlikimo dienos raštu pranešti Užimtumo tarnybos administracijos padaliniui, kuris išdavė leidimą dirbti.“<text:s/></text:span></text:p>
      <text:p text:style-name="P230"><text:span text:style-name="T231">1.15</text:span><text:span text:style-name="T232">. Papildau 6 priedu (pridedama).<text:s/></text:span></text:p>
      <text:p text:style-name="P233"><text:span text:style-name="T234">2</text:span><text:span text:style-name="T235">. Šis įsakymas įsigalioja 2019 m. kovo 1 d.</text:span></text:p>
      <text:p text:style-name="P236"/>
      <text:p text:style-name="P237"/>
      <text:p text:style-name="P238"/>
      <text:p text:style-name="P239">Socialinės apsaugos ir darbo ministras<text:span text:style-name="T240"><text:tab/></text:span><text:span text:style-name="T241">Linas Kukuraitis</text:span></text:p>
      <text:p text:style-name="Normal"/>
      <text:p text:style-name="P242"/>
      <text:p text:style-name="P243"/>
      <text:p text:style-name="P244"/>
      <text:p text:style-name="P245">SUDERINTA</text:p>
      <text:p text:style-name="P246">Lietuvos Respublikos vidaus reikalų ministerijos</text:p>
      <text:p text:style-name="P247">2019 m. vasario 20 d. raštu Nr. 1D-1007</text:p>
      <text:p text:style-name="Normal"/>
      <text:soft-page-break/>
      <text:p text:style-name="P248">Leidimo dirbti užsieniečiams išdavimo</text:p>
      <text:p text:style-name="P251">tvarkos aprašo<text:s/></text:p>
      <text:p text:style-name="P252"><text:span text:style-name="T253">6</text:span><text:span text:style-name="T254"><text:s/>priedas</text:span></text:p>
      <text:p text:style-name="P255"/>
      <text:p text:style-name="P256"><text:span text:style-name="T257">(Prašymo išduoti leidimą dirbti Lietuvos Respublikoje atsiųstam laikinai dirbti į Lietuvos Respubliką</text:span><text:s/><text:span text:style-name="T258">užsieniečiui forma)</text:span></text:p>
      <text:p text:style-name="P259">____________________________________________________________________________________</text:p>
      <text:p text:style-name="P260">(pareiškėjo pavadinimas, kodas, adresas, telefono ryšio Nr., fakso Nr., el. pašto adresas)</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Užimtumo tarnybai prie Lietuvos Respublikos<text:s/></text:span></text:p>
            <text:p text:style-name="P269"><text:span text:style-name="T270">socialinės apsaugos ir darbo ministerijos</text:span></text:p>
          </table:table-cell>
          <table:table-cell table:style-name="TableCell271">
            <text:p text:style-name="P272"><text:span text:style-name="T273">__________________ Nr. ________________</text:span></text:p>
            <text:p text:style-name="P274"><text:span text:style-name="T275"><text:s text:c="14"/></text:span><text:span text:style-name="T276">(data)</text:span></text:p>
          </table:table-cell>
        </table:table-row>
      </table:table>
      <text:p text:style-name="Normal"/>
      <text:p text:style-name="P277"><text:span text:style-name="T278">PRAŠYMAS IŠDUOTI LEIDIMĄ DIRBTI LIETUVOS RESPUBLIKOJE<text:s/></text:span></text:p>
      <text:p text:style-name="P279"><text:span text:style-name="T280">ATSIŲSTAM LAIKINAI DIRBTI Į LIETUVOS RESPUBLIKĄ</text:span><text:s/><text:span text:style-name="T281">UŽSIENIEČIUI</text:span></text:p>
      <text:p text:style-name="Normal"><text:s text:c="4"/><text:span text:style-name="T282"><text:tab/><text:s/></text:span></text:p>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text:span text:style-name="T289">Užsienietis</text:span></text:p>
          </table:table-cell>
          <table:covered-table-cell/>
        </table:table-row>
        <table:table-row table:style-name="TableRow290">
          <table:table-cell table:style-name="TableCell291">
            <text:p text:style-name="P292"><text:span text:style-name="T293">VARDAS</text:span></text:p>
          </table:table-cell>
          <table:table-cell table:style-name="TableCell294">
            <text:p text:style-name="P295"/>
          </table:table-cell>
        </table:table-row>
        <table:table-row table:style-name="TableRow296">
          <table:table-cell table:style-name="TableCell297">
            <text:p text:style-name="P298"><text:span text:style-name="T299">PAVARDĖ</text:span></text:p>
          </table:table-cell>
          <table:table-cell table:style-name="TableCell300">
            <text:p text:style-name="P301"/>
          </table:table-cell>
        </table:table-row>
        <table:table-row table:style-name="TableRow302">
          <table:table-cell table:style-name="TableCell303">
            <text:p text:style-name="P304"><text:span text:style-name="T305">Gimimo data</text:span></text:p>
          </table:table-cell>
          <table:table-cell table:style-name="TableCell306">
            <text:p text:style-name="P307"><text:span text:style-name="T308">__ __ __ __-__ __-__ __</text:span><text:span text:style-name="T309"><text:s/>(metai-mėnuo-diena)</text:span></text:p>
          </table:table-cell>
        </table:table-row>
        <table:table-row table:style-name="TableRow310">
          <table:table-cell table:style-name="TableCell311">
            <text:p text:style-name="P312"><text:span text:style-name="T313">Lytis</text:span></text:p>
          </table:table-cell>
          <table:table-cell table:style-name="TableCell314">
            <text:p text:style-name="P315"><text:span text:style-name="T316">mot. / vyr. <text:s/></text:span></text:p>
          </table:table-cell>
        </table:table-row>
        <table:table-row table:style-name="TableRow317">
          <table:table-cell table:style-name="TableCell318">
            <text:p text:style-name="P319"><text:span text:style-name="T320">Pilietybė</text:span></text:p>
          </table:table-cell>
          <table:table-cell table:style-name="TableCell321">
            <text:p text:style-name="P322"/>
          </table:table-cell>
        </table:table-row>
        <table:table-row table:style-name="TableRow323">
          <table:table-cell table:style-name="TableCell324">
            <text:p text:style-name="P325"><text:span text:style-name="T326">Asmens dokumentas</text:span></text:p>
          </table:table-cell>
          <table:table-cell table:style-name="TableCell327">
            <text:p text:style-name="P328"><text:span text:style-name="T329">________ Nr. _________ , išduotas __________________ , galioja iki<text:s/></text:span></text:p>
          </table:table-cell>
        </table:table-row>
        <table:table-row table:style-name="TableRow330">
          <table:table-cell table:style-name="TableCell331">
            <text:p text:style-name="P332"><text:span text:style-name="T333">Atsiųstas laikinai dirbti iš</text:span></text:p>
            <text:p text:style-name="P334"><text:span text:style-name="T335">(užsienio valstybės pavadinimas)</text:span></text:p>
          </table:table-cell>
          <table:table-cell table:style-name="TableCell336">
            <text:p text:style-name="P337"/>
          </table:table-cell>
        </table:table-row>
        <table:table-row table:style-name="TableRow338">
          <table:table-cell table:style-name="TableCell339">
            <text:p text:style-name="P340"><text:span text:style-name="T341">Siunčiančiosios įmonės pavadinimas, kodas, adresas, telefono ryšio Nr., fakso ryšio Nr., el. pašto adresas<text:s/></text:span></text:p>
          </table:table-cell>
          <table:table-cell table:style-name="TableCell342">
            <text:p text:style-name="P343"/>
          </table:table-cell>
        </table:table-row>
        <table:table-row table:style-name="TableRow344">
          <table:table-cell table:style-name="TableCell345">
            <text:p text:style-name="P346"><text:span text:style-name="T347">Kvalifikacija</text:span></text:p>
          </table:table-cell>
          <table:table-cell table:style-name="TableCell348">
            <text:p text:style-name="P349"/>
          </table:table-cell>
        </table:table-row>
        <table:table-row table:style-name="TableRow350">
          <table:table-cell table:style-name="TableCell351" table:number-columns-spanned="2">
            <text:p text:style-name="P352"><text:span text:style-name="T353">Įmonė Lietuvos Respublikoje</text:span></text:p>
          </table:table-cell>
          <table:covered-table-cell/>
        </table:table-row>
        <table:table-row table:style-name="TableRow354">
          <table:table-cell table:style-name="TableCell355">
            <text:p text:style-name="P356"><text:span text:style-name="T357">Pavadinimas, kodas, adresas, telefono ryšio Nr., fakso ryšio Nr., el. pašto adresas, filialas ar atstovybės pavadinimas, struktūrinio padalinio pavadinimas<text:s/></text:span></text:p>
          </table:table-cell>
          <table:table-cell table:style-name="TableCell358">
            <text:p text:style-name="P359"/>
          </table:table-cell>
        </table:table-row>
        <table:table-row table:style-name="TableRow360">
          <table:table-cell table:style-name="TableCell361">
            <text:p text:style-name="P362"><text:span text:style-name="T363">Numatoma darbo funkcija</text:span><text:span text:style-name="T364"><text:s/></text:span></text:p>
            <text:p text:style-name="P365"><text:span text:style-name="T366">(profesija, pareigų pavadinimas)</text:span></text:p>
          </table:table-cell>
          <table:table-cell table:style-name="TableCell367">
            <text:p text:style-name="P368"/>
          </table:table-cell>
        </table:table-row>
      </table:table>
      <text:p text:style-name="P369"/>
      <text:p text:style-name="P370"><text:span text:style-name="T371">Leidimą<text:s/></text:span><text:bookmark-start text:name="179z"/><text:span text:style-name="T372">dirbti</text:span><text:bookmark-end text:name="179z"/><text:span text:style-name="T373"><text:s/>išduoti nuo __ __ __ __-__ __-__ __ iki</text:span><text:span text:style-name="T374"><text:s/></text:span><text:span text:style-name="T375">__ __ __ __-__ __-__ __</text:span><text:s/>.</text:p>
      <text:p text:style-name="P376"/>
      <table:table table:style-name="Table377">
        <table:table-columns>
          <table:table-column table:style-name="TableColumn378"/>
        </table:table-columns>
        <table:table-row table:style-name="TableRow379">
          <table:table-cell table:style-name="TableCell380">
            <text:p text:style-name="P381"><text:span text:style-name="T382">Žinau, kad prireikus turėsiu padengti užsieniečio grįžimo į valstybę, į kurią jis turi teisę vykti, išlaidas (Lietuvos Respublikos įstatymo „Dėl užsieniečių teisinės padėties“ 131 str. 1 d. 2 p., 4 p.)</text:span></text:p>
          </table:table-cell>
        </table:table-row>
      </table:table>
      <text:p text:style-name="P383"/>
      <text:p text:style-name="P384"><text:span text:style-name="T385">PRIDEDAMA:<text:s/></text:span><text:span text:style-name="T386">(nurodyti pridedamus dokumentus, jų lapų skaičių)</text:span></text:p>
      <text:p text:style-name="P387"/>
      <text:p text:style-name="P388"><text:s/></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Pareigų pavadinimas)</text:span></text:p>
          </table:table-cell>
          <table:table-cell table:style-name="TableCell397">
            <text:p text:style-name="P398"><text:span text:style-name="T399">(Parašas)</text:span></text:p>
          </table:table-cell>
          <table:table-cell table:style-name="TableCell400">
            <text:p text:style-name="P401"><text:span text:style-name="T402">(Vardas ir pavardė)</text:span></text:p>
          </table:table-cell>
        </table:table-row>
      </table:table>
      <text:p text:style-name="P403"/>
      <text:p text:style-name="P404">-----------------------------------------------------------------------------------------------------------------------</text:p>
      <text:p text:style-name="P405">(pildo Užimtumo tarnybos prie Lietuvos Respublikos socialinės apsaugos ir darbo ministerijos darbuotojas)</text:p>
      <text:p text:style-name="P406"/>
      <text:p text:style-name="P407"><text:s/><text:span text:style-name="T408">__ __ __ __-__ __-__ __ išduotas leidimas<text:s/></text:span><text:bookmark-start text:name="180z"/><text:span text:style-name="T409">dirbti</text:span><text:bookmark-end text:name="180z"/><text:span text:style-name="T410"><text:s/>Nr. ______<text:s/></text:span></text:p>
      <text:p text:style-name="P411"><text:span text:style-name="T412">galioja nuo __ __ __ __-__ __-__ __ iki __ __ __ __-__ __-__ __</text:span><text:s/>.<text:span text:style-name="T4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9"><text:page-number text:fixed="false">4</text:page-number></text:p>
        <text:p text:style-name="P2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6T06:59:00Z</meta:creation-date>
    <dc:date>2019-03-06T06:59:00Z</dc:date>
    <meta:template xlink:href="Normal.dotm" xlink:type="simple"/>
    <meta:editing-cycles>2</meta:editing-cycles>
    <meta:editing-duration>PT0S</meta:editing-duration>
    <meta:document-statistic meta:page-count="5" meta:paragraph-count="167" meta:word-count="1497" meta:character-count="13029" meta:row-count="974" meta:non-whitespace-character-count="11699"/>
  </office:meta>
</office:document-meta>
</file>