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Batang" fo:letter-spacing="0.0027in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-0.0013in" style:language-asian="lt" style:country-asian="LT"/>
    </style:style>
    <style:style style:name="T30" style:parent-style-name="DefaultParagraphFont" style:family="text">
      <style:text-properties fo:letter-spacing="-0.0013in" fo:language="en" fo:country="US" style:language-asian="lt" style:country-asian="LT"/>
    </style:style>
    <style:style style:name="T31" style:parent-style-name="DefaultParagraphFont" style:family="text">
      <style:text-properties fo:letter-spacing="-0.0013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277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 VILNIAUS KOGENERACINĖS JĖGAINĖS INVESTICIJŲ DERINIMO</text:span></text:p>
      <text:p text:style-name="P15"/>
      <text:p text:style-name="P16">2023 m. sausio 27<text:s/>d. Nr. O3E-86</text:p>
      <text:p text:style-name="P17">Vilnius</text:p>
      <text:p text:style-name="P18"/>
      <text:p text:style-name="P19"><text:span text:style-name="T20">Vadovaudamasi Lietuvos Respublikos energetikos įstatymo 15 straipsnio 3 dalimi ir<text:s/></text:span><text:span text:style-name="T21">Šilumos tiekėjų, nepriklausomų šilumos gamintojų, geriamojo vandens tiekėjų ir nuotekų tvarkytojų, paviršinių nuotekų tvarkytojų investicijų vertinimo ir derinimo Valstybinėje energetikos reguliavimo taryboje tvarkos aprašo, patvirtinto Valstybinės energetikos reguliavimo tarybos (toliau – Taryba) 2019 m. balandžio 1 d. nutarimu Nr. O3E-93 „Dėl Šilumos tiekėjų, nepriklausomų šilumos gamintojų, geriamojo vandens tiekėjų ir nuotekų tvarkytojų, paviršinių nuotekų tvarkytojų investicijų vertinimo ir derinimo Valstybinėje energetikos reguliavimo taryboje tvarkos aprašo patvirtinimo“</text:span><text:span text:style-name="T22">,<text:s/></text:span><text:span text:style-name="T23">atsižvelgdama į UAB Vilniaus kogeneracinės jėgainės (toliau – Bendrovė)<text:s/></text:span><text:span text:style-name="T24">2022 m. vasario 23 d. raštu Nr. VKJ_SD_2022-72<text:s/></text:span><text:span text:style-name="T25">pateik</text:span><text:span text:style-name="T26">tą<text:s/></text:span><text:span text:style-name="T27">investicijų derinimo projektą</text:span><text:span text:style-name="T28"><text:s/>ir Tarybos Šilumos ir vandens departamento Šilumos gamintojų ir konkurencijos skyriaus<text:s/></text:span><text:span text:style-name="T29">2023</text:span><text:span text:style-name="T30"> </text:span><text:span text:style-name="T31">m. sausio 17 </text:span><text:span text:style-name="T32">d. pažymą Nr. O5E-46 „Dėl UAB Vilniaus<text:s/></text:span><text:soft-page-break/><text:span text:style-name="T33">kogeneracinės jėgainės investicijų derinimo ir šilumos gamybos bazinės kainos (kainos dedamųjų) nustatymo“, Taryba<text:s/></text:span><text:span text:style-name="T34">nutaria</text:span><text:span text:style-name="T35">:</text:span></text:p>
      <text:p text:style-name="P36"><text:span text:style-name="T37">Derinti Bendrovės</text:span><text:span text:style-name="T38"><text:s/></text:span><text:span text:style-name="T39">21 207,055 </text:span><text:span text:style-name="T40">tūkst</text:span><text:span text:style-name="T41">. Eur vertės investicijas.</text:span></text:p>
      <text:p text:style-name="P42"><text:span text:style-name="T43">Šis nutarimas gali būti skundžiamas Lietuvos Respublikos administracinių bylų teisenos įstatymo nustatyta tvarka ir sąlygomis.<text:s/></text:span></text:p>
      <text:p text:style-name="P44"/>
      <text:p text:style-name="P45"/>
      <text:p text:style-name="P46"/>
      <text:p text:style-name="P47"><text:span text:style-name="T48">Tarybo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enatas Poc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6-26T10:29:00Z</meta:creation-date>
    <dc:date>2024-06-26T10:2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3" meta:word-count="203" meta:character-count="1477" meta:row-count="40" meta:non-whitespace-character-count="1297"/>
  </office:meta>
</office:document-meta>
</file>