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fo:color="#000000" fo:hyphenate="false"/>
    </style:style>
    <style:style style:name="P3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color="#000000" fo:hyphenate="false"/>
    </style:style>
    <style:style style:name="P35"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color="#000000" fo:hyphenate="false"/>
    </style:style>
    <style:style style:name="P36"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weight-complex="bold" fo:color="#000000" fo:hyphenate="false"/>
    </style:style>
    <style:style style:name="P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indent="0.9in"/>
    </style:style>
    <style:style style:name="P52" style:parent-style-name="Normal" style:family="paragraph">
      <style:paragraph-properties fo:text-indent="0.9in"/>
      <style:text-properties style:font-size-complex="12pt"/>
    </style:style>
    <style:style style:name="P53" style:parent-style-name="Normal" style:family="paragraph">
      <style:paragraph-properties fo:text-indent="0.9in"/>
      <style:text-properties style:font-size-complex="12pt"/>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left="3.5in" style:page-number="1">
        <style:tab-stops/>
      </style:paragraph-properties>
      <style:text-properties fo:color="#000000" fo:hyphenate="false"/>
    </style:style>
    <style:style style:name="P64" style:parent-style-name="Normal" style:family="paragraph">
      <style:paragraph-properties fo:widows="0" fo:orphans="0" fo:margin-left="3.5in" fo:background-color="#FFFFFF">
        <style:tab-stops/>
      </style:paragraph-properties>
      <style:text-properties style:font-size-complex="12pt"/>
    </style:style>
    <style:style style:name="P65" style:parent-style-name="Normal" style:family="paragraph">
      <style:paragraph-properties fo:widows="0" fo:orphans="0" fo:margin-left="3.5in" fo:background-color="#FFFFFF">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3.5in">
        <style:tab-stops>
          <style:tab-stop style:type="left" style:position="2.8in"/>
        </style:tab-stops>
      </style:paragraph-properties>
      <style:text-properties style:font-size-complex="12pt"/>
    </style:style>
    <style:style style:name="P69" style:parent-style-name="Normal" style:family="paragraph">
      <style:paragraph-properties fo:widows="0" fo:orphans="0" fo:margin-left="3.5in">
        <style:tab-stops/>
      </style:paragraph-properties>
      <style:text-properties style:font-size-complex="12pt"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ab-stops>
          <style:tab-stop style:type="left" style:position="0.6875in"/>
          <style:tab-stop style:type="left" style:position="0.75in"/>
          <style:tab-stop style:type="left" style:position="0.8861in"/>
        </style:tab-stops>
      </style:paragraph-properties>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style:tab-stops>
          <style:tab-stop style:type="left" style:position="0.6875in"/>
          <style:tab-stop style:type="left" style:position="0.75in"/>
          <style:tab-stop style:type="left" style:position="0.8861in"/>
        </style:tab-stops>
      </style:paragraph-properties>
      <style:text-properties fo:color="#000000" fo:hyphenate="false"/>
    </style:style>
    <style:style style:name="P20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1pt"/>
    </style:style>
    <style:style style:name="P255"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0006in" fo:text-indent="0.5909in">
        <style:tab-stops>
          <style:tab-stop style:type="left" style:position="0.6888in"/>
          <style:tab-stop style:type="left" style:position="0.7868in"/>
          <style:tab-stop style:type="left" style:position="0.8854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left="0.0006in" fo:text-indent="0.5909in">
        <style:tab-stops>
          <style:tab-stop style:type="left" style:position="0.6888in"/>
          <style:tab-stop style:type="left" style:position="0.7868in"/>
          <style:tab-stop style:type="left" style:position="0.8854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0006in" fo:text-indent="0.5909in">
        <style:tab-stops>
          <style:tab-stop style:type="left" style:position="0.6888in"/>
          <style:tab-stop style:type="left" style:position="0.7868in"/>
          <style:tab-stop style:type="left" style:position="0.8854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margin-left="0.0006in" fo:text-indent="0.5909in">
        <style:tab-stops>
          <style:tab-stop style:type="left" style:position="0.6888in"/>
          <style:tab-stop style:type="left" style:position="0.7868in"/>
          <style:tab-stop style:type="left" style:position="0.8854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left="0.0006in" fo:text-indent="0.5909in">
        <style:tab-stops>
          <style:tab-stop style:type="left" style:position="0.7868in"/>
          <style:tab-stop style:type="left" style:position="0.8854in"/>
          <style:tab-stop style:type="left" style:position="1.0826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LT" fo:color="#000000" fo:language="en" fo:country="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fo:background-color="#FFFFFF"/>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fo:color="#000000"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0006in" fo:text-indent="0.5909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fo:color="#000000"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font-name="TimesLT" fo:color="#000000" fo:language="en" fo:country="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margin-left="0.0006in" fo:text-indent="0.5909in">
        <style:tab-stops>
          <style:tab-stop style:type="left" style:position="0.984in"/>
          <style:tab-stop style:type="left" style:position="1.0618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margin-left="0.0006in" fo:text-indent="0.5909in">
        <style:tab-stops>
          <style:tab-stop style:type="left" style:position="0.984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P439"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493in"/>
          <style:tab-stop style:type="left" style:position="0.7868in"/>
          <style:tab-stop style:type="left" style:position="0.8854in"/>
          <style:tab-stop style:type="left" style:position="0.984in"/>
          <style:tab-stop style:type="left" style:position="1.0618in"/>
          <style:tab-stop style:type="left" style:position="1.0826in"/>
          <style:tab-stop style:type="left" style:position="1.1805in"/>
          <style:tab-stop style:type="left" style:position="1.2791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margin-left="0.0006in" fo:text-indent="0.5909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margin-left="0.0006in" fo:text-indent="0.5909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margin-left="0.0006in" fo:text-indent="0.5909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tab-stops>
          <style:tab-stop style:type="left" style:position="0.6875in"/>
          <style:tab-stop style:type="left" style:position="0.75in"/>
          <style:tab-stop style:type="left" style:position="0.8861in"/>
        </style:tab-stops>
      </style:paragraph-properties>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style:tab-stops>
          <style:tab-stop style:type="left" style:position="0.6875in"/>
          <style:tab-stop style:type="left" style:position="0.75in"/>
          <style:tab-stop style:type="left" style:position="0.8861in"/>
        </style:tab-stops>
      </style:paragraph-properties>
      <style:text-properties fo:color="#000000" fo:hyphenate="false"/>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0006in" fo:text-indent="0.5909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margin-left="0.0006in" fo:text-indent="0.5909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909in">
        <style:tab-stops>
          <style:tab-stop style:type="left" style:position="1.12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909in">
        <style:tab-stops>
          <style:tab-stop style:type="left" style:position="1.125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P616" style:parent-style-name="Normal" style:family="paragraph">
      <style:paragraph-properties fo:widows="0" fo:orphans="0" fo:text-align="justify" fo:margin-left="0.0006in" fo:text-indent="0.5909in">
        <style:tab-stops/>
      </style:paragraph-properties>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margin-left="0.0006in" fo:text-indent="0.5909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P675" style:parent-style-name="Normal" style:family="paragraph">
      <style:paragraph-properties fo:widows="0" fo:orphans="0" fo:text-align="justify" fo:margin-left="0.0006in" fo:text-indent="0.5909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margin-left="0.0006in" fo:text-indent="0.5909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5909in">
        <style:tab-stops>
          <style:tab-stop style:type="left" style:position="0.6875in"/>
          <style:tab-stop style:type="left" style:position="0.75in"/>
          <style:tab-stop style:type="left" style:position="0.886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P695" style:parent-style-name="Normal" style:family="paragraph">
      <style:paragraph-properties fo:widows="0" fo:orphans="0" fo:text-align="justify" fo:margin-left="0.0006in" fo:text-indent="0.5909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margin-left="0.0006in" fo:text-indent="0.5909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margin-left="0.0006in" fo:text-indent="0.5909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margin-left="0.0006in" fo:text-indent="0.5909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margin-left="0.0006in" fo:text-indent="0.5909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margin-left="0.0006in" fo:text-indent="0.5909in">
        <style:tab-stops/>
      </style:paragraph-properties>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margin-left="0.0006in" fo:text-indent="0.5909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margin-left="0.0006in" fo:text-indent="0.5909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margin-left="0.0006in" fo:text-indent="0.5909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margin-left="0.0006in" fo:text-indent="0.5909in">
        <style:tab-stops>
          <style:tab-stop style:type="left" style:position="1.1243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margin-left="0.0006in" fo:text-indent="0.5909in">
        <style:tab-stops>
          <style:tab-stop style:type="left" style:position="1.1243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margin-left="0.0006in" fo:text-indent="0.5909in">
        <style:tab-stops>
          <style:tab-stop style:type="left" style:position="1.1243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margin-left="0.0006in" fo:text-indent="0.5909in">
        <style:tab-stops/>
      </style:paragraph-properties>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margin-left="0.0006in" fo:text-indent="0.5909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letter-spacing="-0.0006in"/>
    </style:style>
    <style:style style:name="T786" style:parent-style-name="DefaultParagraphFont" style:family="text">
      <style:text-properties fo:color="#000000"/>
    </style:style>
    <style:style style:name="T787" style:parent-style-name="DefaultParagraphFont" style:family="text">
      <style:text-properties fo:color="#000000" fo:letter-spacing="-0.0006in"/>
    </style:style>
    <style:style style:name="P7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style:font-name="TimesLT" fo:color="#000000" fo:language="en" fo:country="US"/>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style:font-name="TimesLT" fo:color="#000000" fo:language="en" fo:country="US"/>
    </style:style>
    <style:style style:name="T802" style:parent-style-name="DefaultParagraphFont" style:family="text">
      <style:text-properties style:font-size-complex="12pt"/>
    </style:style>
    <style:style style:name="T803" style:parent-style-name="DefaultParagraphFont" style:family="text">
      <style:text-properties style:font-name="TimesLT" fo:color="#000000" fo:language="en" fo:country="US"/>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fo:letter-spacing="-0.0013in"/>
    </style:style>
    <style:style style:name="T815" style:parent-style-name="DefaultParagraphFont" style:family="text">
      <style:text-properties style:font-name-asian="SimSun" fo:color="#000000" style:font-size-complex="12pt" style:language-asian="zh" style:country-asian="CN"/>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style:font-name="TimesLT" fo:color="#000000" fo:language="en" fo:country="US"/>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TimesLT" fo:color="#000000" fo:language="en" fo:country="US"/>
    </style:style>
    <style:style style:name="T831" style:parent-style-name="DefaultParagraphFont" style:family="text">
      <style:text-properties style:font-size-complex="12pt"/>
    </style:style>
    <style:style style:name="T832" style:parent-style-name="DefaultParagraphFont" style:family="text">
      <style:text-properties style:font-name="TimesLT" style:font-size-complex="12pt" fo:language="en" fo:country="US"/>
    </style:style>
    <style:style style:name="T833" style:parent-style-name="DefaultParagraphFont" style:family="text">
      <style:text-properties style:font-size-complex="12pt"/>
    </style:style>
    <style:style style:name="T834" style:parent-style-name="DefaultParagraphFont" style:family="text">
      <style:text-properties style:font-name="TimesLT" fo:color="#000000"/>
    </style:style>
    <style:style style:name="T835" style:parent-style-name="DefaultParagraphFont" style:family="text">
      <style:text-properties style:font-size-complex="12pt"/>
    </style:style>
    <style:style style:name="T836" style:parent-style-name="DefaultParagraphFont" style:family="text">
      <style:text-properties style:font-name="TimesLT" style:font-size-complex="12pt"/>
    </style:style>
    <style:style style:name="T837" style:parent-style-name="DefaultParagraphFont" style:family="text">
      <style:text-properties style:font-name="TimesLT" fo:color="#000000"/>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fo:color="#000000"/>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name="TimesLT" fo:color="#000000"/>
    </style:style>
    <style:style style:name="P842"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style:font-name="TimesLT" fo:font-weight="bold" style:font-weight-asian="bold" fo:color="#000000"/>
    </style:style>
    <style:style style:name="T845" style:parent-style-name="DefaultParagraphFont" style:family="text">
      <style:text-properties style:font-name="TimesLT" fo:font-weight="bold" style:font-weight-asian="bold" fo:color="#000000"/>
    </style:style>
    <style:style style:name="P846" style:parent-style-name="Normal" style:family="paragraph">
      <style:paragraph-properties fo:widows="0" fo:orphans="0" fo:text-align="center"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47" style:parent-style-name="DefaultParagraphFont" style:family="text">
      <style:text-properties style:font-name="TimesLT" fo:font-weight="bold" style:font-weight-asian="bold" fo:color="#000000"/>
    </style:style>
    <style:style style:name="P848"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font-size-complex="12pt"/>
    </style:style>
    <style:style style:name="P849" style:parent-style-name="Normal" style:family="paragraph">
      <style:paragraph-properties fo:widows="0" fo:orphans="0" fo:text-align="justify"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size-complex="12pt"/>
    </style:style>
    <style:style style:name="T852" style:parent-style-name="DefaultParagraphFont" style:family="text">
      <style:text-properties style:font-name="TimesLT" style:font-size-complex="12pt"/>
    </style:style>
    <style:style style:name="T853" style:parent-style-name="DefaultParagraphFont" style:family="text">
      <style:text-properties style:font-name="TimesLT" fo:color="#000000"/>
    </style:style>
    <style:style style:name="T854" style:parent-style-name="DefaultParagraphFont" style:family="text">
      <style:text-properties style:font-size-complex="12p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11 M. SPALIO 21 D. ĮSAKYMO NR. A1-454 „DĖL MOBILIŲJŲ DARBINIŲ KĖLIMO PLATFORMŲ NAUDOJIMO IR PRIEŽIŪROS TAISYKLIŲ PATVIRTINIMO“ PAKEITIMO</text:span></text:p>
      <text:p text:style-name="P18"/>
      <text:p text:style-name="P19">2020 m. gegužės 8 d. Nr.<text:s/>A1-390</text:p>
      <text:p text:style-name="P20">Vilnius</text:p>
      <text:p text:style-name="P21"/>
      <text:p text:style-name="P22"/>
      <text:p text:style-name="P23"><text:span text:style-name="T24">1</text:span><text:span text:style-name="T25">. </text:span><text:span text:style-name="T26">Pakeičiu<text:s/></text:span><text:span text:style-name="T27">Lietuvos Respublikos socialinės apsaugos ir darbo ministro 2011 m. spalio 21 d. įsakymą Nr. A1-454 „Dėl Mobiliųjų darbinių kėlimo platformų naudojimo ir priežiūros taisyklių patvirtinimo“ ir jį išdėstau nauja redakcija:</text:span></text:p>
      <text:p text:style-name="P28"><text:span text:style-name="T29">„</text:span><text:span text:style-name="T30">LIETUVOS RESPUBLIKOS</text:span></text:p>
      <text:p text:style-name="P31"><text:span text:style-name="T32">SOCIALINĖS APSAUGOS IR DARBO MINISTRAS</text:span></text:p>
      <text:p text:style-name="P33"/>
      <text:p text:style-name="P34">ĮSAKYMAS</text:p>
      <text:p text:style-name="P35">DĖL MOBILIŲJŲ DARBINIŲ KĖLIMO PLATFORMŲ PRIEŽIŪROS TAISYKLIŲ PATVIRTINIMO</text:p>
      <text:p text:style-name="P36"/>
      <text:p text:style-name="P37"><text:span text:style-name="T38">Vadovaudamasis Lietuvos Respublikos potencialiai pavojingų įrenginių priežiūros įstatymo<text:s/></text:span>5 straipsnio 1 punktu ir Lietuvos Respublikos Vyriausybės 2001 m. birželio 29 d. nutarimo Nr. 817 „Dėl Lietuvos Respublikos potencialiai pavojingų įrenginių priežiūros įstatymo įgyvendinimo“ 2.1.3<text:span text:style-name="T39"><text:s/>papunkčiu,<text:s/></text:span></text:p>
      <text:p text:style-name="P40"><text:span text:style-name="T41">tvirtinu<text:s/></text:span><text:span text:style-name="T42">Mobiliųjų darbinių kėlimo platformų priežiūros taisykles (pridedama).“</text:span></text:p>
      <text:p text:style-name="P43"><text:span text:style-name="T44">2</text:span><text:span text:style-name="T45">.<text:s/></text:span><text:span text:style-name="T46">Pavedu</text:span><text:span text:style-name="T47"><text:s/></text:span><text:span text:style-name="T48">Lietuvos Respublikos valstybinei darbo inspekcijai prie Socialinės apsaugos ir darbo ministerijos iki 2020 m. rugpjūčio 1 d. patvirtinti m</text:span><text:span text:style-name="T49">obiliųjų darbinių kėlimo platformų<text:s/></text:span><text:span text:style-name="T50">saugaus naudojimo rekomendacijas.</text:span></text:p>
      <text:p text:style-name="P51"/>
      <text:p text:style-name="P52"/>
      <text:p text:style-name="P53"/>
      <text:p text:style-name="P54">Socialinės apsaugos ir darbo ministras<text:span text:style-name="T55"><text:tab/></text:span><text:span text:style-name="T56">Linas Kukuraitis</text:span></text:p>
      <text:soft-page-break/>
      <text:p text:style-name="P57">PATVIRTINTA</text:p>
      <text:p text:style-name="P64">Lietuvos Respublikos socialinės apsaugos ir darbo ministro<text:s/></text:p>
      <text:p text:style-name="P65"><text:span text:style-name="T66">2011 m. spalio 21 d. įsakymu Nr. A1-454</text:span><text:span text:style-name="T67"><text:s/>(Lietuvos Respublikos </text:span>socialinės apsaugos ir darbo ministro <text:s/></text:p>
      <text:p text:style-name="P68">2020 m. gegužės 8 d. įsakymo Nr. A1-390</text:p>
      <text:p text:style-name="P69">redakcija</text:p>
      <text:p text:style-name="P70"/>
      <text:p text:style-name="P71"><text:span text:style-name="T72">MOBILIŲJŲ DARBINIŲ KĖLIMO PLATFORMŲ PRIEŽIŪROS TAISYKLĖS</text:span></text:p>
      <text:p text:style-name="P73"/>
      <text:p text:style-name="P74"><text:span text:style-name="T75">I</text:span><text:span text:style-name="T76"><text:s/>skyrius</text:span></text:p>
      <text:p text:style-name="P77"><text:span text:style-name="T78">BENDROSIOS NUOSTATOS<text:s/></text:span></text:p>
      <text:p text:style-name="Normal"/>
      <text:p text:style-name="P79"><text:span text:style-name="T80">1</text:span><text:span text:style-name="T81">.</text:span><text:span text:style-name="T82"><text:tab/>Mobiliųjų darbinių kėlimo platformų priežiūros taisyklės (toliau – Taisyklės) nustato<text:s/></text:span><text:span text:style-name="T83">reikalavimus, kaip turi būti atliekama<text:s/></text:span><text:span text:style-name="T84">mobiliųjų darbinių kėlimo platformų</text:span><text:span text:style-name="T85">, kurių kėlimo aukštis didesnis kaip 3 metrai (toliau –<text:s/></text:span><text:span text:style-name="T86">MDKP</text:span><text:span text:style-name="T87">), nurodytų Potencialiai pavojingų įrenginių kategorijų parametrų sąrašo, patvirtinto Lietuvos Respublikos Vyriausybės 2001 m. birželio 29 d. nutarimu Nr. 817 „D</text:span><text:span text:style-name="T88">ėl Lietuvos Respublikos potencialiai pavojingų įrenginių priežiūros įstatymo įgyvendinimo</text:span><text:span text:style-name="T89">“, 2.</text:span><text:span text:style-name="T90">6.4<text:s/></text:span><text:span text:style-name="T91">papunktyje, nuolatinė priežiūra ir tikrinama jų techninė būklė.</text:span></text:p>
      <text:p text:style-name="P92"><text:span text:style-name="T93">2</text:span><text:span text:style-name="T94">.</text:span><text:span text:style-name="T95"><text:tab/>Taisyklės netaikomos:</text:span></text:p>
      <text:p text:style-name="P96"><text:span text:style-name="T97">2.1</text:span><text:span text:style-name="T98">.</text:span><text:span text:style-name="T99"><text:tab/>mechanizuotoms kopėčioms, pastoliams ir aikštelėms;</text:span></text:p>
      <text:p text:style-name="P100"><text:span text:style-name="T101">2.2</text:span><text:span text:style-name="T102">.</text:span><text:span text:style-name="T103"><text:tab/>galiniams automobilių keltuvams;<text:s/></text:span></text:p>
      <text:p text:style-name="P104"><text:span text:style-name="T105">2.3</text:span><text:span text:style-name="T106">.</text:span><text:span text:style-name="T107"><text:tab/></text:span><text:span text:style-name="T108"><text:s/>kabamiesiems ir pastatomiesiems platforminiams įrenginiams</text:span><text:span text:style-name="T109">;</text:span></text:p>
      <text:p text:style-name="P110"><text:span text:style-name="T111">2.4</text:span><text:span text:style-name="T112">.</text:span><text:span text:style-name="T113"><text:tab/>statybiniams keltuvams žmonėms ir kroviniams kelti;<text:s/></text:span></text:p>
      <text:p text:style-name="P114"><text:span text:style-name="T115">2.5</text:span><text:span text:style-name="T116">.</text:span><text:span text:style-name="T117"><text:tab/>atrakcionų aikštelių įrangai;</text:span></text:p>
      <text:p text:style-name="P118"><text:span text:style-name="T119">2.6</text:span><text:span text:style-name="T120">.</text:span><text:span text:style-name="T121"><text:tab/>pakeliamajai operatoriaus vietai kranuose ir krautuvuose.</text:span></text:p>
      <text:p text:style-name="P122"><text:span text:style-name="T123">3</text:span><text:span text:style-name="T124">.</text:span><text:span text:style-name="T125"><text:tab/>Taisyklėse vartojamos sąvokos:</text:span></text:p>
      <text:p text:style-name="P126"><text:span text:style-name="T127">3.1</text:span><text:span text:style-name="T128">.</text:span><text:span text:style-name="T129"><text:tab/></text:span><text:span text:style-name="T130">Darbinė platforma</text:span><text:span text:style-name="T131"><text:s/></text:span><text:span text:style-name="T132">– aptverta platforma (lopšys), kurią su darbuotojais, darbo priemonėmis ir medžiagomis galima pakelti į reikiamą darbinę padėtį ir iš kurios gali būti atliekami montavimo, remonto, dažymo, tikrinimo ar kiti panašūs darbai.</text:span></text:p>
      <text:p text:style-name="P133"><text:span text:style-name="T134">3.2</text:span><text:span text:style-name="T135">.</text:span><text:span text:style-name="T136"><text:tab/></text:span><text:span text:style-name="T137">Darbo erdvė</text:span><text:span text:style-name="T138"><text:s/>– erdvė, kurioje darbinė platforma suprojektuota dirbti normaliomis veikimo sąlygomis, kai apkrova ir jėgos neviršija nustatytų ribų. MDKP gali turėti daugiau negu vieną darbo erdvę.</text:span></text:p>
      <text:p text:style-name="P139"><text:span text:style-name="T140">3.3</text:span><text:span text:style-name="T141">.</text:span><text:span text:style-name="T142"><text:tab/></text:span><text:span text:style-name="T143">Ilginamasis mechanizmas</text:span><text:span text:style-name="T144"><text:s/>– konstrukcija, kuri jungia darbinę platformą su važiuokle, skirta darbinei platformai darbo erdvėje perkelti ir jai išlaikyti reikiamoje padėtyje. Ilginamasis mechanizmas gali būti vientisa, teleskopinė ar lankstinė strėlė, žirklinis mechanizmas arba bet koks jų derinys.<text:s/></text:span></text:p>
      <text:p text:style-name="P145"><text:span text:style-name="T146">3.4</text:span><text:span text:style-name="T147">.</text:span><text:span text:style-name="T148"><text:tab/></text:span><text:span text:style-name="T149">MDKP</text:span><text:span text:style-name="T150"><text:s/>– įrenginys, sudarytas mažiausiai iš darbinės platformos, valdytuvų, ilginamojo mechanizmo, pavaros ir važiuoklės, kuriuo darbuotojai pakeliami į reikiamą darbinę padėtį, kad galėtų dirbti iš darbinės platformos. Priklausomai nuo važiuoklės tipo, MDKP gali būti savaeigė arba nesavaeigė. Priklausomai nuo ilginamojo mechanizmo judėjimo laisvės važiuoklės atžvilgiu, gali būti kintamojo siekio MDKP, kai apkrovos svorio centro vertikalioji projekcija gali būti už virtimo linijų ribų, arba vertikalaus kėlimo MDKP, kai apkrovos svorio centro vertikalioji projekcija visada yra tarp virtimo linijų.<text:s/></text:span></text:p>
      <text:p text:style-name="P151"><text:span text:style-name="T152">3.5</text:span><text:span text:style-name="T153">.</text:span><text:span text:style-name="T154"><text:tab/></text:span><text:span text:style-name="T155">MDKP modifikavimas</text:span><text:span text:style-name="T156"><text:s/>– veiksmai, kuriais siekiama pakeisti MDKP technines charakteristikas, pavyzdžiui, pavaros pakeitimas, strėlės prailginimas, darbinės platformos kėlimo aukščio padidinimas, MDKP sustiprinimas, padidinant jos keliamąją galią, taip pat kiti MDKP techniniuose dokumentuose nenumatyti pertvarkymo veiksmai, dėl kurių gali padidėti mazgų ir konstrukcijų elementų apkrovos, MDKP stabilumas, atsparumas ir tvirtumas. Modifikuojant MDKP turi būti laikomasi techniniame reglamente „Mašinų sauga“, patvirtintame Lietuvos Respublikos socialinės apsaugos ir darbo ministro 2000 m. kovo 6 d. įsakymu Nr. 28<text:s/></text:span><text:span text:style-name="T157">„Dėl techninio reglamento<text:s/></text:span><text:soft-page-break/><text:span text:style-name="T158">„Mašinų sauga“ patvirtinimo“</text:span><text:span text:style-name="T159"><text:s/>(toliau – techninis reglamentas „Mašinų sauga“), nustatytų reikalavimų.</text:span></text:p>
      <text:p text:style-name="P160"><text:span text:style-name="T161">3.6</text:span><text:span text:style-name="T162">.</text:span><text:span text:style-name="T163"><text:tab/></text:span><text:span text:style-name="T164">Remontas</text:span><text:span text:style-name="T165"><text:s/>– sulūžusių ar dėl kitų priežasčių netinkamų naudoti dalių, mazgų keitimas lygiaverčiais ar taisymas nekeičiant MDKP techninių charakteristikų. Remontu nelaikomi modifikavimo darbai.</text:span></text:p>
      <text:p text:style-name="P166"><text:span text:style-name="T167">3.7</text:span><text:span text:style-name="T168">.</text:span><text:span text:style-name="T169"><text:tab/></text:span><text:span text:style-name="T170">Vardinė apkrova</text:span><text:span text:style-name="T171"><text:s/></text:span><text:span text:style-name="T172">– didžiausia apkrova, kurią sudaro darbinėje platformoje esančių darbuotojų, darbo įrankių ir pakrautų medžiagų masių suma, kuriai suprojektuota MDKP ją naudojant pagal gamintojo nurodymus.</text:span></text:p>
      <text:p text:style-name="P173"><text:span text:style-name="T174">3.8</text:span><text:span text:style-name="T175">.</text:span><text:span text:style-name="T176"><text:tab/></text:span><text:span text:style-name="T177">Važiuoklė</text:span><text:span text:style-name="T178"><text:s/>– MDKP pagrindas, prie kurio tvirtinamas ilginamasis mechanizmas. Važiuoklė gali būti savaeigė arba nesavaeigė (traukiama ar stumiama).</text:span></text:p>
      <text:p text:style-name="P179"><text:span text:style-name="T180">3.9</text:span><text:span text:style-name="T181">.</text:span><text:span text:style-name="T182"><text:tab/></text:span><text:span text:style-name="T183">Kitos Taisyklėse vartojamos sąvokos<text:s/></text:span><text:span text:style-name="T184">apibrėžtos</text:span><text:span text:style-name="T185"><text:s/></text:span><text:span text:style-name="T186">Lietuvos Respublikos potencialiai pavojingų įrenginių priežiūros įstatyme, Lietuvos Respublikos darbuotojų saugos ir sveikatos įstatyme, techniniame reglamente „Mašinų sauga“.</text:span><text:s/></text:p>
      <text:p text:style-name="P187"><text:span text:style-name="T188">4</text:span><text:span text:style-name="T189">.</text:span><text:span text:style-name="T190"><text:tab/>MDKP<text:s/></text:span><text:span text:style-name="T191">pradėta naudoti po 2004 m. sausio 1 d. turi atitikti<text:s/></text:span><text:span text:style-name="T192">techninio reglamento „Mašinų sauga“ reikalavimus.</text:span></text:p>
      <text:p text:style-name="P193"><text:span text:style-name="T194">5</text:span><text:span text:style-name="T195">.</text:span><text:span text:style-name="T196"><text:tab/>Iki 2004 m. sausio 1 d. pradėta naudoti MDKP turi atitikti<text:s/></text:span><text:span text:style-name="T197">taisyklių, standartų, techninių specifikacijų ir kitų techninių dokumentų, pagal kuriuos ji buvo pagaminta, reikalavimus ir minimalius reikalavimus, nustatytus<text:s/></text:span><text:span text:style-name="T198">Darbo įrenginių naudojimo bendrųjų nuostatų, patvirtintų Lietuvos Respublikos socialinės apsaugos ir darbo ministro 1999 m. gruodžio 22 d. įsakymu Nr. 102 „Dėl Darbo įrenginių naudojimo bendrųjų nuostatų patvirtinimo“ (toliau – Darbo įrenginių naudojimo bendrieji nuostatai) 1 priede.<text:s/></text:span></text:p>
      <text:p text:style-name="P199"/>
      <text:p text:style-name="P200"><text:span text:style-name="T201">II</text:span><text:span text:style-name="T202"><text:s/>skyrius</text:span></text:p>
      <text:p text:style-name="P203"><text:span text:style-name="T204">nuolatinė MDKP PRIEŽIŪRA<text:s/></text:span></text:p>
      <text:p text:style-name="P205"/>
      <text:p text:style-name="P206"><text:span text:style-name="T207">6</text:span><text:span text:style-name="T208">.</text:span><text:span text:style-name="T209"><text:tab/></text:span><text:span text:style-name="T210">MDKP savininkas, prieš pradėdamas MDKP naudoti</text:span><text:span text:style-name="T211"><text:s/></text:span><text:span text:style-name="T212">pirmą kartą, turi<text:s/></text:span><text:span text:style-name="T213">sudaryti sutartį dėl<text:s/></text:span><text:span text:style-name="T214">MDKP<text:s/></text:span><text:span text:style-name="T215">techninės būklės tikrinimo su jo paties pasirinkta akredituotąja<text:s/></text:span>potencialiai pavojingų įrenginių techninės būklės tikrinimo<text:s/><text:span text:style-name="T216">įstaiga (toliau – akredituotoji įstaiga) ir, gavęs akredituotosios įstaigos išvadą, kad<text:s/></text:span><text:span text:style-name="T217">MDKP<text:s/></text:span><text:span text:style-name="T218">tinkama naudoti,<text:s/></text:span>saugi žmonių gyvybei, sveikatai ir aplinkai,<text:span text:style-name="T219"><text:s/>užregistruoti ją Potencialiai pavojingų įrenginių valstybės registre (toliau – PPĮ registras)<text:s/></text:span><text:span text:style-name="T220">Potencialiai pavojingų įrenginių valstybės<text:s/></text:span><text:span text:style-name="T221">registro nuostatuose, patvirtintuose Lietuvos Respublikos Vyriausybės 2002 m. gegužės 9 d. nutarimu Nr. 645 „</text:span><text:span text:style-name="T222">Dėl Potencialiai pavojingų įrenginių valstybės registro nuostatų patvirtinimo“</text:span><text:span text:style-name="T223">, nustatyta tvarka. PPĮ registre neužregistruotą<text:s/></text:span><text:span text:style-name="T224">MDKP<text:s/></text:span><text:span text:style-name="T225">naudoti draudžiama.</text:span></text:p>
      <text:p text:style-name="P226"><text:span text:style-name="T227">7</text:span><text:span text:style-name="T228">.</text:span><text:span text:style-name="T229"><text:tab/>MDKP<text:s/></text:span>savininkas privalo turėti<text:s/><text:span text:style-name="T230">MDKP<text:s/></text:span><text:span text:style-name="T231">t</text:span><text:span text:style-name="T232">echninių dokumentų</text:span><text:span text:style-name="T233"><text:s/></text:span>bylą (pasą),<text:span text:style-name="T234"><text:s/></text:span>kuri turi būti saugoma ir dokumentais, susijusiais su MDKP priežiūra, pildoma visą<text:s/><text:span text:style-name="T235">MDKP<text:s/></text:span>naudojimo laiką tol, kol ji nebus<text:s/><text:span text:style-name="T236">perduota atliekų tvarkytojui<text:s/></text:span><text:span text:style-name="T237">Lietuvos Respublikos atliekų tvarkymo įstatymo nustatyta tvarka</text:span>.<text:s/><text:span text:style-name="T238">MDKP</text:span><text:span text:style-name="T239"><text:s/>techninių dokumentų byloje (pase) turi būti šie duomenys ir dokumentai:</text:span></text:p>
      <text:p text:style-name="P240"><text:span text:style-name="T241">7.1</text:span><text:span text:style-name="T242">.</text:span><text:span text:style-name="T243"><text:tab/></text:span><text:span text:style-name="T244">MDKP<text:s/></text:span><text:span text:style-name="T245">gamintojo pateikti techniniai dokumentai, instrukcijos, būtinos MDKP tinkamai naudoti, prižiūrėti, remontuoti ir tikrinti, kaip ji veikia (toliau –<text:s/></text:span><text:span text:style-name="T246">MDKP</text:span><text:span text:style-name="T247"><text:s/>techniniai dokumentai);</text:span></text:p>
      <text:p text:style-name="P248"><text:span text:style-name="T249">7.2</text:span><text:span text:style-name="T250">.</text:span><text:span text:style-name="T251"><text:tab/></text:span><text:span text:style-name="T252">EB arba ES atitikties deklaracija, jeigu<text:s/></text:span><text:span text:style-name="T253">MDKP<text:s/></text:span><text:span text:style-name="T254">įsigyta įsigaliojus techniniam reglamentui „Mašinų sauga“;</text:span></text:p>
      <text:p text:style-name="P255"><text:span text:style-name="T256">7.3</text:span><text:span text:style-name="T257">.</text:span><text:span text:style-name="T258"><text:tab/>MDKP<text:s/></text:span><text:span text:style-name="T259">priežiūros žurnalas, kuriame chronologine tvarka turi būti daromi įrašai apie nuolatinės priežiūros veiksmus, apžiūrų rezultatus, remontus (veiksmų atlikimo data ir juos atlikęs subjektas – juridinio asmens pavadinimas ar fizinio asmens vardas ir pavardė), avarijas, gedimus, veikimo sutrikimus, modifikavimus (data, pobūdis), techninės būklės tikrinimus ir kitus su MDKP priežiūra susijusius veiksmus (veiksmų atlikimo data ir juos atlikęs subjektas – juridinio asmens pavadinimas ar fizinio asmens vardas ir pavardė);</text:span></text:p>
      <text:p text:style-name="P260"><text:span text:style-name="T261">7.4</text:span><text:span text:style-name="T262">.</text:span><text:span text:style-name="T263"><text:tab/>MDKP savininko duomenys<text:s/></text:span>(<text:span text:style-name="T264">juridinio asmens pavadinimas, teisinė forma, kodas ir buveinės adresas arba fizinio asmens vardas ir pavardė, asmens kodas (gimimo data, jeigu nėra asmens kodo), telefono ryšio numeris, el. pašto adresas ir deklaruotos gyvenamosios vietos adresas)<text:s/></text:span><text:soft-page-break/><text:span text:style-name="T265">ir įrašo data</text:span><text:span text:style-name="T266">;</text:span></text:p>
      <text:p text:style-name="P267"><text:span text:style-name="T268">7.5</text:span><text:span text:style-name="T269">.</text:span><text:span text:style-name="T270"><text:tab/></text:span><text:span text:style-name="T271">jeigu MDKP</text:span><text:span text:style-name="T272"><text:s/>savininkas (fizinis asmuo)<text:s/></text:span><text:span text:style-name="T273">pats<text:s/></text:span><text:span text:style-name="T274">neatlieka<text:s/></text:span><text:span text:style-name="T275">nuolatinės<text:s/></text:span><text:span text:style-name="T276">jos<text:s/></text:span><text:span text:style-name="T277">priežiūros, –<text:s/></text:span><text:span text:style-name="T278">MDKP priežiūros meistro vardas, pavardė, paskyrimo data ir paskyrimo į pareigas dokumento<text:s/></text:span><text:span text:style-name="T279">ar sutarties su nuolatinę priežiūrą atliekančiu fiziniu asmeniu (pagal Taisyklių 8.2.2 papunkčio nuostatas)<text:s/></text:span><text:span text:style-name="T280">kopija;</text:span></text:p>
      <text:p text:style-name="P281"><text:span text:style-name="T282">7.6</text:span><text:span text:style-name="T283">.</text:span><text:span text:style-name="T284"><text:tab/>MDKP</text:span><text:span text:style-name="T285"><text:s/>planinių apžiūrų ir remonto</text:span><text:span text:style-name="T286"><text:s/></text:span><text:span text:style-name="T287">grafikas;</text:span></text:p>
      <text:p text:style-name="P288"><text:span text:style-name="T289">7.7</text:span><text:span text:style-name="T290">.</text:span><text:span text:style-name="T291"><text:tab/>MDKP techninės būklės tikrinimų išvadų egzemplioriai;</text:span></text:p>
      <text:p text:style-name="P292"><text:span text:style-name="T293">7.8</text:span><text:span text:style-name="T294">.</text:span><text:span text:style-name="T295"><text:tab/>MDKP</text:span><text:span text:style-name="T296"><text:s/>užregistravimo PPĮ registre pažyma ar MDKP registravimo pažymėjimas;</text:span></text:p>
      <text:p text:style-name="P297"><text:span text:style-name="T298">7.9</text:span><text:span text:style-name="T299">.</text:span><text:span text:style-name="T300"><text:tab/>su MDKP priežiūra susiję dokumentai (atliktų remontų ataskaitos, naudotų medžiagų, pakeistų konstrukcijų, įtaisų, detalių ar elementų žymenys, sertifikatai,<text:s/></text:span>avarijų tyrimo aktai,<text:span text:style-name="T301"><text:s/>dokumentuoti duomenys apie gedimus, veikimo sutrikimus ir kiti su MDKP priežiūra ir naudojimu susiję dokumentai);</text:span></text:p>
      <text:p text:style-name="P302"><text:span text:style-name="T303">7.10</text:span><text:span text:style-name="T304">.</text:span><text:span text:style-name="T305"><text:tab/>jeigu atliktas modifikavimas, – informacija apie jį (techninė byla) pagal techninio reglamento „Mašinų sauga“ 7 priedo reikalavimus, nekartojant MDKP gamintojo pateiktų duomenų ir po modifikavimo nepasikeitusios informacijos, jeigu, apibrėžiant pasikeitusias įrenginio technines charakteristikas ir savybes, jos kartoti nebūtina.</text:span></text:p>
      <text:p text:style-name="P306"><text:span text:style-name="T307">8</text:span><text:span text:style-name="T308">.</text:span><text:span text:style-name="T309"><text:tab/>MDKP savininkas:</text:span></text:p>
      <text:p text:style-name="P310"><text:span text:style-name="T311">8.1</text:span><text:span text:style-name="T312">.</text:span><text:span text:style-name="T313"><text:tab/></text:span><text:span text:style-name="T314">nuolatinę<text:s/></text:span><text:span text:style-name="T315">MDKP<text:s/></text:span><text:span text:style-name="T316">priežiūrą gali atlikti pats, jeigu:</text:span></text:p>
      <text:p text:style-name="P317"><text:span text:style-name="T318">8.1.1</text:span><text:span text:style-name="T319">.</text:span><text:span text:style-name="T320"><text:tab/></text:span><text:span text:style-name="T321">turi, jei jis yra fizinis asmuo, kvalifikaciją ar specialiųjų žinių ir įgūdžių, kaip nustatyta Reikalavimuose<text:s/></text:span><text:span text:style-name="T322">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23">, patvirtintuose Lietuvos Respublikos socialinės apsaugos ir darbo ministro 2017 m. birželio 29 d. įsakymu Nr. A1-333 „Dėl Reikalavimų<text:s/></text:span><text:span text:style-name="T324">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25"><text:s/>patvirtinimo“;</text:span></text:p>
      <text:p text:style-name="P326">8.1.2.<text:tab/><text:span text:style-name="T327">yra, jei jis yra juridinis asmuo, paskyręs nuolatinei<text:s/></text:span><text:span text:style-name="T328">MDKP<text:s/></text:span><text:span text:style-name="T329">priežiūrai atlikti<text:s/></text:span><text:span text:style-name="T330">darbuotoją (-us) (MDKP priežiūros meistrą ir, jeigu reikia, kitus nuolatinę priežiūrą atliekančius darbuotojus), atitinkantį (-ius) Taisyklių<text:s/></text:span><text:span text:style-name="T331">8.1.1 papunktyje nustatytus reikalavimus kvalifikacijai arba specialiosioms žinioms ir įgūdžiams;</text:span></text:p>
      <text:p text:style-name="P332"><text:span text:style-name="T333">8.1.3</text:span><text:span text:style-name="T334">.</text:span><text:span text:style-name="T335"><text:tab/></text:span><text:span text:style-name="T336">turi nuolatinei<text:s/></text:span><text:span text:style-name="T337">MDKP<text:s/></text:span><text:span text:style-name="T338">priežiūrai atlikti reikalingą įrangą, prietaisus ir kitas darbui reikalingas priemones, nustatytas Lietuvos Respublikos socialinės apsaugos ir darbo ministro patvirtintame Būtiniausios įrangos, prietaisų ir priemonių,<text:s/></text:span><text:span text:style-name="T339">reikalingų nuolatinei<text:s/></text:span><text:span text:style-name="T340">potencialiai pavojingų<text:s/></text:span><text:span text:style-name="T341">įrenginių priežiūrai atlikti,</text:span><text:span text:style-name="T342"><text:s/>sąraše;</text:span></text:p>
      <text:p text:style-name="P343">8.1.4.<text:tab/><text:span text:style-name="T344">yra<text:s/></text:span><text:span text:style-name="T345">apsidraudęs civilinės atsakomybės draudimu pagal P</text:span><text:span text:style-name="T346">otencialiai pavojingų įrenginių priežiūros</text:span><text:span text:style-name="T347"><text:s/>įstatymo 11 straipsnio 3 dalį</text:span><text:span text:style-name="T348">; <text:s/></text:span></text:p>
      <text:p text:style-name="P349"><text:span text:style-name="T350">8.2</text:span><text:span text:style-name="T351">.</text:span><text:span text:style-name="T352"><text:tab/></text:span><text:span text:style-name="T353">jeigu neatlieka nuolatinės<text:s/></text:span><text:span text:style-name="T354">MDKP<text:s/></text:span><text:span text:style-name="T355">priežiūros pats, turi sudaryti sutartį dėl nuolatinės<text:s/></text:span><text:span text:style-name="T356">MDKP<text:s/></text:span><text:span text:style-name="T357">priežiūros:</text:span></text:p>
      <text:p text:style-name="P358"><text:span text:style-name="T359">8.2.1</text:span><text:span text:style-name="T360">.</text:span><text:span text:style-name="T361"><text:tab/></text:span><text:span text:style-name="T362">arba su<text:s/></text:span><text:span text:style-name="T363">juridiniu</text:span><text:span text:style-name="T364"><text:s/></text:span><text:span text:style-name="T365">asmeniu, kuris užtikrino Taisyklių 8.1.2</text:span><text:span text:style-name="T366">–</text:span><text:span text:style-name="T367">8.1.4 papunkčiuose nustatytų reikalavimų įgyvendinimą;</text:span></text:p>
      <text:p text:style-name="P368"><text:span text:style-name="T369">8.2.2</text:span><text:span text:style-name="T370">.</text:span><text:span text:style-name="T371"><text:tab/></text:span><text:span text:style-name="T372">arba</text:span><text:span text:style-name="T373"><text:s/>su fiziniu asmeniu, kuris atitinka Taisyklių 8.1.1, 8.1.3 ir 8.1.4 papunkčiuose nustatytus reikalavimus.</text:span></text:p>
      <text:p text:style-name="P374"><text:span text:style-name="T375">9</text:span><text:span text:style-name="T376">.</text:span><text:span text:style-name="T377"><text:tab/>MDKP</text:span><text:span text:style-name="T378"><text:s/>savininkas užtikrina, kad:</text:span></text:p>
      <text:p text:style-name="P379"><text:span text:style-name="T380">9.1</text:span><text:span text:style-name="T381">.</text:span><text:span text:style-name="T382"><text:tab/></text:span>vadovaujantis<text:s/><text:span text:style-name="T383">MDKP</text:span><text:span text:style-name="T384"><text:s/></text:span>techniniais dokumentais, Taisyklėmis,<text:s/><text:span text:style-name="T385">Potencialiai pavojingų įrenginių priežiūros įstatymu, Darbuotojų saugos ir sveikatos įstatymu,</text:span><text:span text:style-name="T386"><text:s/></text:span><text:span text:style-name="T387">Darbo įrenginių naudojimo bendraisiais nuostatais<text:s/></text:span>ir kitais teisės aktais, reglamentuojančiais<text:s/><text:span text:style-name="T388">kėlimo įrenginių naudojimą ir žmonių kėlimą,</text:span><text:s/><text:span text:style-name="T389">MDKP</text:span><text:span text:style-name="T390"><text:s/></text:span>būtų saugiai naudojama ir palaikoma jos<text:s/><text:span text:style-name="T391">reikiama techninė būklė</text:span><text:s/>tol, kol ji nebus<text:s/><text:span text:style-name="T392">perduota atliekų tvarkytojui<text:s/></text:span>Atliekų tvarkymo įstatymo nustatyta tvarka ir išregistruota iš PPĮ registro;<text:span text:style-name="T393"><text:s/></text:span></text:p>
      <text:p text:style-name="P394"><text:span text:style-name="T395">9.2</text:span><text:span text:style-name="T396">.</text:span><text:span text:style-name="T397"><text:tab/></text:span><text:span text:style-name="T398">užrašai, ženklai, informacinės lentelės, kurios pagal MDKP techninius dokumentus turi būti pritvirtintos prie MDKP konstrukcijų ir valdymo įtaisų, būtų lengvai įskaitomos ir<text:s/></text:span><text:soft-page-break/><text:span text:style-name="T399">suprantamos. MDKP būtų paženklinta, nurodant jos tipą (markę), registracijos P</text:span>PĮ<text:s/><text:span text:style-name="T400">registre numerį, vardinę apkrovą;<text:s/></text:span></text:p>
      <text:p text:style-name="P401"><text:span text:style-name="T402">9.3</text:span><text:span text:style-name="T403">.</text:span><text:span text:style-name="T404"><text:tab/>nuolatinę<text:s/></text:span><text:span text:style-name="T405">MDKP<text:s/></text:span><text:span text:style-name="T406">priežiūrą atliekantys asmenys būtų aprūpinti visais šiai priežiūrai atlikti būtinais<text:s/></text:span><text:span text:style-name="T407">MDKP<text:s/></text:span><text:span text:style-name="T408">techniniais dokumentais;</text:span></text:p>
      <text:p text:style-name="P409"><text:span text:style-name="T410">9.4</text:span><text:span text:style-name="T411">.</text:span><text:span text:style-name="T412"><text:tab/>vadovaujantis<text:s/></text:span><text:span text:style-name="T413">MDKP<text:s/></text:span><text:span text:style-name="T414">techniniais dokumentais, būtų sudarytas nuolatinės<text:s/></text:span><text:span text:style-name="T415">MDKP<text:s/></text:span><text:span text:style-name="T416">planinių apžiūrų ir remonto</text:span><text:span text:style-name="T417"><text:s/></text:span><text:span text:style-name="T418">grafikas;</text:span></text:p>
      <text:p text:style-name="P419"><text:span text:style-name="T420">9.5</text:span><text:span text:style-name="T421">.</text:span><text:span text:style-name="T422"><text:tab/></text:span><text:span text:style-name="T423">MDKP būtų eksploatuojama tik esant akredituotosios įstaigos išvadai, kad MDKP yra tinkama naudoti,<text:s/></text:span>saugi žmonių gyvybei, sveikatai ir aplinkai<text:span text:style-name="T424">;</text:span></text:p>
      <text:p text:style-name="P425"><text:span text:style-name="T426">9.6</text:span><text:span text:style-name="T427">.</text:span><text:span text:style-name="T428"><text:tab/>būtų nustatyta MDKP priežiūros žurnalo pildymo tvarka ir, jeigu MDKP savininkas nėra fizinis asmuo, pats atliekantis nuolatinę MDKP priežiūrą, būtų paskirtas už tai atsakingas asmuo;</text:span></text:p>
      <text:p text:style-name="P429"><text:span text:style-name="T430">9.7</text:span><text:span text:style-name="T431">.</text:span><text:span text:style-name="T432"><text:tab/>MDKP metalinėms konstrukcijoms remontuoti naudojamos medžiagos būtų parenkamos pagal MDKP techninius dokumentus. Skaičiuojamųjų elementų ir detalių, naudojamų MDKP remontui, metalo kokybė turi būti patvirtinta gamintojo sertifikatais. Jeigu remontuojamos MDKP techniniuose dokumentuose metalinių konstrukcijų medžiagų markės bei savybės nenurodytos, tinkamos medžiagos parenkamos atlikus gamintojo naudotų medžiagų tyrimus;</text:span></text:p>
      <text:p text:style-name="P433"><text:span text:style-name="T434">9.8</text:span><text:span text:style-name="T435">.</text:span><text:span text:style-name="T436"><text:tab/>remontuojant MDKP metalines konstrukcijas, jas suvirinant, skaičiuojamieji elementai būtų suvirinami pagal suvirinimo procedūrų aprašus. Suvirinti skaičiuojamuosius MDKP metalinių konstrukcijų elementus būtų leidžiama tik atestuotiems ir turintiems kvalifikacijos pažymėjimą (sertifikatą) suvirintojams. Suvirinimo darbų dokumentai (naudotų medžiagų sąrašas, jų sertifikatai, suvirinimo procedūrų aprašai,<text:s/></text:span><text:span text:style-name="T437">suvirintojo atestavimo dokumentų kopijos ir kt.)</text:span><text:span text:style-name="T438"><text:s/>būtų saugomi MDKP techninių dokumentų byloje (pase);</text:span></text:p>
      <text:p text:style-name="P439"><text:span text:style-name="T440">9.9</text:span><text:span text:style-name="T441">.</text:span><text:span text:style-name="T442"><text:tab/>MDKP naudojimas būtų nedelsiant sustabdytas, atsiradus MDKP veikimo sutrikimų, gedimų, neleistino nusidėvėjimo, įtrūkimų, deformacijų ar kitų grėsmę keliančių veiksnių, o<text:s/></text:span><text:span text:style-name="T443">pašalinus nustatytus trūkumus – atnaujintas Taisyklių nustatyta tvarka</text:span><text:span text:style-name="T444">;</text:span></text:p>
      <text:p text:style-name="P445"><text:span text:style-name="T446">9.10</text:span><text:span text:style-name="T447">.</text:span><text:span text:style-name="T448"><text:tab/>būtų pašalinti<text:s/></text:span><text:span text:style-name="T449">akredituotosios</text:span><text:span text:style-name="T450"><text:s/>įstaigos eksperto nustatyti trūkumai, susiję su MDKP naudojimu, priežiūra ar nenaudojamos MDKP saugojimu (laikymu);</text:span></text:p>
      <text:p text:style-name="P451"><text:span text:style-name="T452">9.11</text:span><text:span text:style-name="T453">.</text:span><text:span text:style-name="T454"><text:tab/>modifikuota MDKP atitiktų techninio reglamento „Mašinų sauga“ reikalavimus;</text:span></text:p>
      <text:p text:style-name="P455"><text:span text:style-name="T456">9.12</text:span><text:span text:style-name="T457">.</text:span><text:span text:style-name="T458"><text:tab/></text:span><text:span text:style-name="T459">būtų pranešta apie MDKP avariją ir su jos naudojimu susijusius nelaimingus atsitikimus bei žalą aplinkai ar turtui, organizuotas avarijos padarinių lokalizavimas, likvidavimas ir avarijos tyrimas, vadovaujantis</text:span><text:span text:style-name="T460"><text:s/></text:span><text:span text:style-name="T461">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462"><text:span text:style-name="T463">10</text:span><text:span text:style-name="T464">.</text:span><text:span text:style-name="T465"><text:tab/>MDKP priežiūros meistras</text:span><text:span text:style-name="T466"><text:s/>arba fizinis asmuo</text:span><text:span text:style-name="T467">, atliekantis nuolatinę MDKP priežiūrą, užtikrindamas<text:s/></text:span><text:span text:style-name="T468">tinkamą<text:s/></text:span><text:span text:style-name="T469">MDKP<text:s/></text:span><text:span text:style-name="T470">priežiūrą ir saugų jos<text:s/></text:span><text:span text:style-name="T471">naudojimą,<text:s/></text:span><text:span text:style-name="T472">turi:</text:span></text:p>
      <text:p text:style-name="P473"><text:span text:style-name="T474">10.1</text:span><text:span text:style-name="T475">.</text:span><text:span text:style-name="T476"><text:tab/>vadovaudamasis<text:s/></text:span><text:span text:style-name="T477">MDKP<text:s/></text:span><text:span text:style-name="T478">techniniais dokumentais, sudaryti<text:s/></text:span><text:span text:style-name="T479">MDKP<text:s/></text:span><text:span text:style-name="T480">planinių apžiūrų ir remonto</text:span><text:span text:style-name="T481"><text:s/></text:span><text:span text:style-name="T482">grafiką, prižiūrėti, kaip jo laikomasi, ir užtikrinti, kad<text:s/></text:span><text:span text:style-name="T483">MDKP<text:s/></text:span><text:span text:style-name="T484">būtų tinkamos techninės būklės;</text:span></text:p>
      <text:p text:style-name="P485"><text:span text:style-name="T486">10.2</text:span><text:span text:style-name="T487">.</text:span><text:span text:style-name="T488"><text:tab/></text:span><text:span text:style-name="T489">saugoti ir pildyti MDKP techninių dokumentų bylą (pasą) MDKP savininko nustatyta tvarka;</text:span></text:p>
      <text:p text:style-name="P490"><text:span text:style-name="T491">10.3</text:span><text:span text:style-name="T492">.</text:span><text:span text:style-name="T493"><text:tab/></text:span><text:span text:style-name="T494">nuolatinę MDKP priežiūrą atlikti pats arba, jei yra paskirti kiti darbuotojai nuolatinei MDKP priežiūrai atlikti pagal Taisyklių 8.1.2 papunktį, pavesti<text:s/></text:span><text:span text:style-name="T495">ją atlikti paskirtiesiems darbuotojams,</text:span><text:span text:style-name="T496"><text:s/></text:span><text:span text:style-name="T497">rūpintis, kad jie gautų visą informaciją, reikalingą tinkamai<text:s/></text:span><text:span text:style-name="T498">MDKP<text:s/></text:span><text:span text:style-name="T499">priežiūrai ir saugiam naudojimui užtikrinti, susipažintų su ja ir vykdytų nustatytus reikalavimus;<text:s/></text:span></text:p>
      <text:p text:style-name="P500"><text:span text:style-name="T501">10.4</text:span><text:span text:style-name="T502">.</text:span><text:span text:style-name="T503"><text:tab/>užtikrinti, kad valdymo ir kontrolės įtaisai būtų tinkamai paženklinti, apkrovų ir kitos informacinės lentelės lengvai įskaitomos ir suprantamos;</text:span></text:p>
      <text:p text:style-name="P504"><text:span text:style-name="T505">10.5</text:span><text:span text:style-name="T506">.</text:span><text:span text:style-name="T507"><text:tab/>užtikrinti, kad nuolatinės MDKP priežiūros darbai būtų atliekami saugiai;</text:span></text:p>
      <text:p text:style-name="P508"><text:span text:style-name="T509">10.6</text:span><text:span text:style-name="T510">.</text:span><text:span text:style-name="T511"><text:tab/>rūpintis, kad MDKP techninės būklės tikrinimai būtų atliekami nustatytu laiku, paruošti MDKP techninei būklei patikrinti, pranešti apie tai akredituotajai įstaigai ir dalyvauti atliekant patikrinimą;</text:span></text:p>
      <text:p text:style-name="P512"><text:span text:style-name="T513">10.7</text:span><text:span text:style-name="T514">.</text:span><text:span text:style-name="T515"><text:tab/>kontroliuoti, kad būtų pašalinti<text:s/></text:span><text:span text:style-name="T516">akredituotosios</text:span><text:span text:style-name="T517"><text:s/>įstaigos eksperto nustatyti trūkumai,<text:s/></text:span><text:soft-page-break/><text:span text:style-name="T518">susiję su<text:s/></text:span><text:span text:style-name="T519">MDKP<text:s/></text:span><text:span text:style-name="T520">technine būkle, naudojimu ir saugiu darbu iš darbinės platformos</text:span><text:span text:style-name="T521">;<text:s/></text:span></text:p>
      <text:p text:style-name="P522"><text:span text:style-name="T523">10.8</text:span><text:span text:style-name="T524">.</text:span><text:span text:style-name="T525"><text:tab/>sustabdyti<text:s/></text:span><text:span text:style-name="T526">MDKP<text:s/></text:span><text:span text:style-name="T527">naudojimą ar neleisti pradėti ją naudoti, jeigu<text:s/></text:span><text:span text:style-name="T528">MDKP<text:s/></text:span><text:span text:style-name="T529">turi defektų ir (arba) naudojama pažeidžiant gamintojo nustatytas sąlygas ar Taisyklių reikalavimus, ir imtis priemonių, kad šie defektai ar pažeidimai būtų nedelsiant pašalinti. Sprendimą remontuoti<text:s/></text:span><text:span text:style-name="T530">MDKP<text:s/></text:span><text:span text:style-name="T531">ir pradėti darbą po remonto priežiūros meistras ar Taisyklių 8.1.1 ar 8.2.2 papunktyje nurodytas asmuo įrašo<text:s/></text:span><text:span text:style-name="T532">MDKP<text:s/></text:span><text:span text:style-name="T533">priežiūros žurnale.<text:s/></text:span><text:span text:style-name="T534">MDKP naudojimas<text:s/></text:span><text:span text:style-name="T535">sustabdomas, jeigu:</text:span></text:p>
      <text:p text:style-name="P536"><text:span text:style-name="T537">10.8.1</text:span><text:span text:style-name="T538">.</text:span><text:span text:style-name="T539"><text:tab/>nustatyti MDKP konstrukcijų elementų įtrūkimai, kiti defektai, mažinantys konstrukcijų stiprumą ir keliantys grėsmę asmenų sveikatai ir saugai;</text:span></text:p>
      <text:p text:style-name="P540"><text:span text:style-name="T541">10.8.2</text:span><text:span text:style-name="T542">.</text:span><text:span text:style-name="T543"><text:tab/>deformuota ar kitaip pažeista darbinė platforma, pažeisti darbinės platformos aptvarai;</text:span></text:p>
      <text:p text:style-name="P544"><text:span text:style-name="T545">10.8.3</text:span><text:span text:style-name="T546">.</text:span><text:span text:style-name="T547"><text:tab/>sugedę darbinės platformos kėlimo arba ilginimo mechanizmai;</text:span></text:p>
      <text:p text:style-name="P548"><text:span text:style-name="T549">10.8.4</text:span><text:span text:style-name="T550">.</text:span><text:span text:style-name="T551"><text:tab/>sugedę darbinės platformos kėlimo arba ilginimo mechanizmų stabdžiai arba nesandari hidraulinė sistema;</text:span></text:p>
      <text:p text:style-name="P552"><text:span text:style-name="T553">10.8.5</text:span><text:span text:style-name="T554">.</text:span><text:span text:style-name="T555"><text:tab/>nustatyti MDKP hidraulinės sistemos ir valdymo sistemų gedimai;</text:span></text:p>
      <text:p text:style-name="P556"><text:span text:style-name="T557">10.8.6</text:span><text:span text:style-name="T558">.</text:span><text:span text:style-name="T559"><text:tab/>sugedęs darbo erdvės ribojimo įtaisas, apkrovos ribotuvas, neveikia garsinis signalas, signaliniai įtaisai, kiti saugos įtaisai arba yra kitų defektų, keliančių grėsmę žmonių sveikatai, aplinkai ar turtui;</text:span></text:p>
      <text:p text:style-name="P560"><text:span text:style-name="T561">10.8.7</text:span><text:span text:style-name="T562">.</text:span><text:span text:style-name="T563"><text:tab/>pastebėti kitokie gedimai ar veikimo sutrikimai, kurie gresia darbuotojų saugai ir sveikatai.</text:span></text:p>
      <text:p text:style-name="P564"/>
      <text:p text:style-name="P565"><text:span text:style-name="T566">III</text:span><text:span text:style-name="T567"><text:s/>skyrius</text:span></text:p>
      <text:p text:style-name="P568"><text:span text:style-name="T569">MDKP TECHNINĖS BŪKLĖS TIKRINIMAS<text:s/></text:span></text:p>
      <text:p text:style-name="P570"/>
      <text:p text:style-name="P571"><text:span text:style-name="T572">11</text:span><text:span text:style-name="T573">.</text:span><text:span text:style-name="T574"><text:tab/>MDKP savininkas užtikrina, kad<text:s/></text:span><text:span text:style-name="T575">Taisyklių 13 punkte nustatytu periodiškumu ir atvejais</text:span><text:span text:style-name="T576"><text:s/></text:span><text:span text:style-name="T577">MDKP būtų paruošta akredituotosios įstaigos atliekamam techninės būklės patikrinimui, apie tai pranešta šiai įstaigai, jos ekspertams būtų sudarytos reikiamos sutartyje<text:s/></text:span><text:span text:style-name="T578">dėl techninės būklės tikrinimo<text:s/></text:span>numatytos<text:s/><text:span text:style-name="T579">patikrinimui atlikti<text:s/></text:span>sąlygos ir pateikti reikalingi dokumentai (MDKP techninių dokumentų byla (pasas),<text:s/><text:span text:style-name="T580">civilinės atsakomybės<text:s/></text:span><text:span text:style-name="T581">draudimo sutartis ar jos kopija ir atitinkami,<text:s/></text:span><text:span text:style-name="T582">pagal Taisyklių 8 punkto nuostatas,</text:span><text:span text:style-name="T583"><text:s/>kvalifikaciją patvirtinantys dokumentai ar jų kopijos,<text:s/></text:span><text:span text:style-name="T584">skyrimo į<text:s/></text:span><text:span text:style-name="T585">pareigas<text:s/></text:span><text:span text:style-name="T586">dokumentai ar jų kopijos ir (ar) sutartis ar jos kopija</text:span>). Akredituotoji įstaiga po<text:s/><text:span text:style-name="T587">patikrinimo dokumentus grąžina MDKP savininkui.</text:span></text:p>
      <text:p text:style-name="P588"><text:span text:style-name="T589">12</text:span><text:span text:style-name="T590">.</text:span><text:span text:style-name="T591"><text:tab/>Akredituotosios įstaigos ekspertas techninės būklės tikrinimą atlieka pagal akredituotosios įstaigos parengtas ir patvirtintas MDKP techninės būklės tikrinimo procedūras, vadovaudamasis MDKP techniniais dokumentais ir Taisyklėmis.<text:s/></text:span></text:p>
      <text:p text:style-name="P592"><text:span text:style-name="T593">13</text:span><text:span text:style-name="T594">.</text:span><text:span text:style-name="T595"><text:tab/>Jeigu MDKP gamintojas nenustatė kitaip, MDKP techninė būklė tikrinama:</text:span></text:p>
      <text:p text:style-name="P596"><text:span text:style-name="T597">13.1</text:span><text:span text:style-name="T598">.</text:span><text:span text:style-name="T599"><text:tab/>prieš pradedant ją naudoti pirmą kartą;</text:span></text:p>
      <text:p text:style-name="P600"><text:span text:style-name="T601">13.2</text:span><text:span text:style-name="T602">.</text:span><text:span text:style-name="T603"><text:tab/>periodiškai:</text:span></text:p>
      <text:p text:style-name="P604"><text:span text:style-name="T605">13.2.1</text:span><text:span text:style-name="T606">.</text:span><text:span text:style-name="T607"><text:tab/>ne rečiau kaip vieną kartą per 12 mėnesių, atliekant dalinį techninės būklės patikrinimą (toliau<text:s/></text:span><text:span text:style-name="T608">–<text:s/></text:span><text:span text:style-name="T609">DTP);</text:span></text:p>
      <text:p text:style-name="P610"><text:span text:style-name="T611">13.2.2</text:span><text:span text:style-name="T612">.</text:span><text:span text:style-name="T613"><text:tab/>ne rečiau kaip vieną kartą per 36 mėnesius, atliekant pilnutinį techninės būklės patikrinimą (toliau<text:s/></text:span><text:span text:style-name="T614">–<text:s/></text:span><text:span text:style-name="T615">PTP) (kai atliktas PTP, laikoma, kad atliktas ir DTP);</text:span></text:p>
      <text:p text:style-name="P616"><text:span text:style-name="T617">13.3</text:span><text:span text:style-name="T618">.</text:span><text:span text:style-name="T619"><text:tab/>neplaniniais atvejais: po avarijos, gamtos reiškinių poveikio, modifikavimo, laikančiųjų konstrukcijų remonto</text:span>, kai atliekamas suvirinimas,<text:span text:style-name="T620"><text:s/>hidraulinio skirstytuvo remonto arba pakeitimo, valdymo sistemų pakeitimo,<text:s/></text:span><text:span text:style-name="T621">neįprastų prastovų (kai<text:s/></text:span><text:span text:style-name="T622">MDKP</text:span><text:span text:style-name="T623"><text:s/>laikymo sąlygos turėjo neigiamą įtaką techninei jos būklei)</text:span><text:span text:style-name="T624">.<text:s/></text:span></text:p>
      <text:p text:style-name="P625"><text:span text:style-name="T626">14</text:span><text:span text:style-name="T627">.</text:span><text:span text:style-name="T628"><text:tab/>Prieš pradedant MDKP naudoti pirmą kartą, patikrinama, ar MDKP pažymėta CE ženklu, ar pateikta EB ar ES atitikties deklaracija, ir atliekamas PTP. Jeigu MDKP visiškai surenkamos ir išbandomos gamykloje ir yra gamintojo atliktus bandymus patvirtinantys dokumentai su bandymų rezultatais ir (arba) išvadomis, akredituotosios įstaigos ekspertas šių bandymų nekartoja.</text:span></text:p>
      <text:p text:style-name="P629"><text:span text:style-name="T630">15</text:span><text:span text:style-name="T631">.</text:span><text:span text:style-name="T632"><text:tab/>Tikrinant MDKP neplaniniais atvejais, nagrinėjami dokumentai, susiję su įvykiu, dėl kurio buvo pradėtas šis neplaninis patikrinimas (avarijos tyrimo aktas, atliktų ekspertizių, tyrimų ir<text:s/></text:span><text:soft-page-break/><text:span text:style-name="T633">bandymų išvados, MDKP remonto, suvirinimo darbų dokumentacija ir kiti su įvykiu susiję dokumentai iš MDKP</text:span><text:span text:style-name="T634"><text:s/>techninių dokumentų bylos (paso</text:span><text:span text:style-name="T635">), ir atliekamas PTP.</text:span></text:p>
      <text:p text:style-name="P636"><text:span text:style-name="T637">16</text:span><text:span text:style-name="T638">.</text:span><text:span text:style-name="T639"><text:tab/>Pasibaigus MDKP gamintojo nurodytam naudojimo laikui, o jeigu jis nenurodytas – po 15 metų nuo dienos, kai MDKP buvo pradėta naudoti, akredituotoji įstaiga turi atlikti PTP. Siekdama nustatyti, ar MDKP konstrukcijų, sistemų, mechanizmų ir jungčių būklė tinkama, kad įrenginį būtų galima naudoti pagal gamintojo nustatytą paskirtį, akredituotoji įstaiga turi įvertinti MDKP techninę būklę, jos eksploatavimo sąlygas ir pagrįstai papildyti PTP neardomaisiais laikančiųjų konstrukcijų ir suvirintųjų sujungimų bandymų metodais ar kitais papildomai parinktais tyrimais. Pasibaigus MDKP naudojimo laikui, laikotarpiai tarp techninės būklės tikrinimų gali būti sumažinti atsižvelgiant į techninės būklės tikrinimo rezultatus, tačiau jie negali būti trumpesni kaip 6 mėnesiai atliekant DTP ir 12 mėnesių – atliekant PTP. MDKP savininkas<text:s/></text:span><text:span text:style-name="T640">privalo laikytis šių naujų akredituotosios įstaigos tarp techninės būklės tikrinimų nustatytų laikotarpių</text:span><text:span text:style-name="T641">.</text:span></text:p>
      <text:p text:style-name="P642"><text:span text:style-name="T643">17</text:span><text:span text:style-name="T644">.</text:span><text:span text:style-name="T645"><text:tab/>Atliekant techninės būklės tikrinimą, turi dalyvauti MDKP priežiūros meistras arba kitas<text:s/></text:span><text:span text:style-name="T646">sutartyje dėl MDKP techninės būklės tikrinimo nurodytas asmuo</text:span><text:span text:style-name="T647"><text:s/>ir operatorius (operatoriaus dalyvavimas neprivalomas, jeigu tikrinama nesavaeigė vertikalaus kėlimo MDKP).</text:span></text:p>
      <text:p text:style-name="P648"><text:span text:style-name="T649">18</text:span><text:span text:style-name="T650">.</text:span><text:span text:style-name="T651"><text:tab/>Jeigu tam, kad būtų galima atlikti bandymus, reikia atjungti arba specialiai sureguliuoti MDKP vardinės keliamosios apkrovos ribotuvą arba kitus saugos įtaisus, bet gamintojas nėra nurodęs atlikti tokių bandymų, jie atliekami, kai tai pagrįsta: po MDKP metalinių konstrukcijų remonto, mechanizmų, laikančiųjų lynų arba grandinių keitimo arba remonto, hidraulinės sistemos elementų keitimo arba remonto, MDKP avarijos. Atjungti ir reguliuoti saugos įtaisus leidžiama tik gamintojo įgaliotam atstovui arba<text:s/></text:span><text:span text:style-name="T652">kitam sutartyje dėl<text:s/></text:span><text:span text:style-name="T653">MDKP<text:s/></text:span><text:span text:style-name="T654">techninės būklės tikrinimo nurodytam asmeniui</text:span><text:span text:style-name="T655">.</text:span></text:p>
      <text:p text:style-name="P656"><text:span text:style-name="T657">19</text:span><text:span text:style-name="T658">.</text:span><text:span text:style-name="T659"><text:tab/></text:span><text:span text:style-name="T660">Atlikdamas DTP ar PTP,<text:s/></text:span><text:span text:style-name="T661">akredituotosios įstaigos ekspertas patikrina Taisyklių 11 punkte nurodytus<text:s/></text:span><text:span text:style-name="T662">dokumentus ir atlieka MDKP apžiūrą,<text:s/></text:span><text:span text:style-name="T663">veikimo patikrinimą ir<text:s/></text:span><text:span text:style-name="T664">bandymus.<text:s/></text:span></text:p>
      <text:p text:style-name="P665"><text:span text:style-name="T666">20</text:span><text:span text:style-name="T667">.</text:span><text:span text:style-name="T668"><text:tab/>PTP metu turi būti atliekama:</text:span></text:p>
      <text:p text:style-name="P669"><text:span text:style-name="T670">20.1</text:span><text:span text:style-name="T671">.</text:span><text:span text:style-name="T672"><text:tab/>apžiūra</text:span><text:span text:style-name="T673"><text:s/>ir veikimo patikrinimas</text:span><text:span text:style-name="T674">;</text:span></text:p>
      <text:p text:style-name="P675"><text:span text:style-name="T676">20.2</text:span><text:span text:style-name="T677">.</text:span><text:span text:style-name="T678"><text:tab/>statinis bandymas;</text:span></text:p>
      <text:p text:style-name="P679"><text:span text:style-name="T680">20.3</text:span><text:span text:style-name="T681">.</text:span><text:span text:style-name="T682"><text:tab/>dinaminis bandymas.</text:span></text:p>
      <text:p text:style-name="P683"><text:span text:style-name="T684">21</text:span><text:span text:style-name="T685">.</text:span><text:span text:style-name="T686"><text:tab/>DTP metu atliekama apžiūra ir veikimo patikrinimas be krovinio. Dinaminis ir statinis bandymai neprivalomi. Jeigu akredituotosios</text:span><text:span text:style-name="T687"><text:s/></text:span><text:span text:style-name="T688">įstaigos ekspertas, atsižvelgdamas į MDKP techninę būklę, pagrįstai nusprendžia, kad šie bandymai reikalingi, jie turi būti atlikti.</text:span></text:p>
      <text:p text:style-name="P689"><text:span text:style-name="T690">22</text:span><text:span text:style-name="T691">.</text:span><text:span text:style-name="T692"><text:tab/>Atliekant MDKP apžiūrą<text:s/></text:span><text:span text:style-name="T693">ir veikimo patikrinimą, turi būti įvertinta</text:span><text:span text:style-name="T694">:</text:span></text:p>
      <text:p text:style-name="P695"><text:span text:style-name="T696">22.1</text:span><text:span text:style-name="T697">.</text:span><text:span text:style-name="T698"><text:tab/>laikančiųjų konstrukcijų, darbinės platformos, apšvietimo ir signalizavimo įtaisų būklė, matmenų ir saugių atstumų atitiktis nurodytiesiems MDKP techniniuose dokumentuose, teisės aktuose ir darniuosiuose standartuose;</text:span></text:p>
      <text:p text:style-name="P699"><text:span text:style-name="T700">22.2</text:span><text:span text:style-name="T701">.</text:span><text:span text:style-name="T702"><text:tab/>metalinės konstrukcijos ir suvirintųjų sujungimų būklė – ar nėra įtrūkimų, deformacijų, korozijos, nudilimo ar kitų defektų; šarnyrinių sujungimų būklė – ar ašys ir pirštai nenudilę, ar patikimai sutvirtinti;</text:span></text:p>
      <text:p text:style-name="P703"><text:span text:style-name="T704">22.3</text:span><text:span text:style-name="T705">.</text:span><text:span text:style-name="T706"><text:tab/>ar naudojamos tinkamos guminės žarnos, ar žarnų ir jų jungčių būklė gera, ar nėra hidraulinio skysčio nutekėjimo požymių;</text:span></text:p>
      <text:p text:style-name="P707"><text:span text:style-name="T708">22.4</text:span><text:span text:style-name="T709">.</text:span><text:span text:style-name="T710"><text:tab/>lynų, grandinių ir jų tvirtinimo detalių būklė;</text:span></text:p>
      <text:p text:style-name="P711"><text:span text:style-name="T712">22.5</text:span><text:span text:style-name="T713">.</text:span><text:span text:style-name="T714"><text:tab/>elektros kabelių, įžemintuvų būklė;</text:span></text:p>
      <text:p text:style-name="P715"><text:span text:style-name="T716">22.6</text:span><text:span text:style-name="T717">.</text:span><text:span text:style-name="T718"><text:tab/>darbinės platformos ir jos aptvaro būklė;</text:span></text:p>
      <text:p text:style-name="P719"><text:span text:style-name="T720">22.7</text:span><text:span text:style-name="T721">.</text:span><text:span text:style-name="T722"><text:tab/>ar įrengti ir tinkamai veikia visi MDKP techniniuose dokumentuose nurodyti saugos įtaisai;</text:span></text:p>
      <text:p text:style-name="P723"><text:span text:style-name="T724">22.8</text:span><text:span text:style-name="T725">.</text:span><text:span text:style-name="T726"><text:tab/>ar įrengti ir tinkamai veikia visi MDKP techniniuose dokumentuose nurodyti valdymo įtaisai, ar jais valdomi mechanizmai veikia tinkamai;<text:s/></text:span></text:p>
      <text:p text:style-name="P727"><text:span text:style-name="T728">22.9</text:span><text:span text:style-name="T729">.</text:span><text:span text:style-name="T730"><text:tab/>ar patikimai veikia ir atlieka MDKP techniniuose dokumentuose nurodytas funkcijas hidraulinė ir elektros įranga;</text:span></text:p>
      <text:p text:style-name="P731"><text:span text:style-name="T732">22.10</text:span><text:span text:style-name="T733">.</text:span><text:span text:style-name="T734"><text:tab/>ar visi stabdymo, avarinio stabdymo įtaisai veikia tinkamai (patikimai sustabdo atitinkamas judančias MDKP dalis);</text:span></text:p>
      <text:p text:style-name="P735"><text:span text:style-name="T736">22.11</text:span><text:span text:style-name="T737">.</text:span><text:span text:style-name="T738"><text:tab/>ar tinkamai veikia signalizacija;</text:span></text:p>
      <text:p text:style-name="P739"><text:span text:style-name="T740">22.12</text:span><text:span text:style-name="T741">.</text:span><text:span text:style-name="T742"><text:tab/>kiti patikrinimai, nustatyti atsižvelgiant į gamintojo nurodymus ir MDKP techninius dokumentus.</text:span></text:p>
      <text:p text:style-name="P743"><text:span text:style-name="T744">23</text:span><text:span text:style-name="T745">.</text:span><text:span text:style-name="T746"><text:tab/></text:span><text:span text:style-name="T747">Atliekant bandymus su apkrova, bandomasis krovinys išdėstomas tolygiai ant darbinės platformos grindų. Bandymams naudojami tik pasverti kroviniai. Atlikti bandymus darbinėje platformoje esant žmonėms draudžiama.</text:span></text:p>
      <text:p text:style-name="P748"><text:span text:style-name="T749">24</text:span><text:span text:style-name="T750">.</text:span><text:span text:style-name="T751"><text:tab/>Atliekant statinį bandymą, tikrinamas MDKP ir jos elementų stiprumas, stabdžių arba hidraulinių stabdymo įtaisų efektyvumas ir, jeigu tikrinama kintamojo siekio MDKP, jos stovumas. Stovumo bandymas atliekamas esant labiausiai stovumą mažinančiai ilginamojo mechanizmo konfigūracijai. Jeigu MDKP turi daugiau kaip vieną darbo erdvę, bandymas atliekamas<text:s/></text:span>esant didžiausiam ilginamojo mechanizmo siekiui<text:span text:style-name="T752">.</text:span></text:p>
      <text:p text:style-name="P753"><text:span text:style-name="T754">25</text:span><text:span text:style-name="T755">.</text:span><text:span text:style-name="T756"><text:tab/>MDKP statinis bandymas atliekamas pastačius ją horizontalioje aikštelėje taip, kad konstrukcijų apkrova būtų didžiausia, o stovumas mažiausias:</text:span></text:p>
      <text:p text:style-name="P757"><text:span text:style-name="T758">25.1</text:span><text:span text:style-name="T759">.</text:span><text:span text:style-name="T760"><text:tab/>jei MDKP techniniuose dokumentuose nenurodyta kitaip, bandant kintamojo siekio MDKP, krovinys, kurio masė lygi vardinei apkrovai, tolygiai išdėstomas darbinėje platformoje ir pakeliamas į 0,1–0,2 m aukštį. Tada į darbinę platformą papildomai pakraunamas krovinys, kurio masė turi sudaryti 25 procentus vardinės apkrovos. Taip pakrauta darbinė platforma šioje padėtyje laikoma 10 minučių;</text:span></text:p>
      <text:p text:style-name="P761"><text:span text:style-name="T762">25.2</text:span><text:span text:style-name="T763">.</text:span><text:span text:style-name="T764"><text:tab/>bandant vertikalaus kėlimo MDKP, krovinys, kurio masė lygi vardinei apkrovai (jei MDKP techniniuose dokumentuose nenurodyta kitaip), tolygiai išdėstomas platformoje ir pakeliamas 0,1–0,2 m nuo įlaipinimo aikštelės paviršiaus. Tada į darbinę platformą papildomai pakraunamas krovinys, kurio masė turi sudaryti 25 procentus vardinės apkrovos. Taip pakrauta darbinė platforma šioje padėtyje laikoma 10 minučių;</text:span></text:p>
      <text:p text:style-name="P765"><text:span text:style-name="T766">25.3</text:span><text:span text:style-name="T767">.</text:span><text:span text:style-name="T768"><text:tab/>statinio bandymo rezultatai laikomi teigiamais, jeigu darbinė platforma su kroviniu arba pakabintas krovinys per 10 minučių nenusileidžia ant aikštelės ir MDKP konstrukcijose bei mazguose neatsiranda liekamųjų deformacijų, įtrūkimų ar kitų defektų;<text:s/></text:span></text:p>
      <text:p text:style-name="P769"><text:span text:style-name="T770">25.4</text:span><text:span text:style-name="T771">.</text:span><text:span text:style-name="T772"><text:tab/>jei dėl apkrovos pasireiškė liekamoji deformacija arba tamprioji deformacija viršija leistiną dydį, techninės būklės tikrinimas nutraukiamas ir dirbti su MDKP neleidžiama tol, kol nebus nustatytos deformacijos priežastys ir atlikti darbai, būtini MDKP saugiam naudojimui užtikrinti.<text:s/></text:span></text:p>
      <text:p text:style-name="P773"><text:span text:style-name="T774">26</text:span><text:span text:style-name="T775">.</text:span><text:span text:style-name="T776"><text:tab/>Jeigu statinio bandymo rezultatai yra teigiami, atliekami kiti bandymai.</text:span></text:p>
      <text:p text:style-name="P777"><text:span text:style-name="T778">27</text:span><text:span text:style-name="T779">.</text:span><text:span text:style-name="T780"><text:tab/>Baigus statinio bandymą, atliekamas MDKP vardinės apkrovos ribotuvo (apsauginio vožtuvo) bandymas. Jei MDKP techniniuose dokumentuose nenurodyta kitaip, apkrovos ribotuvas nustatomas vardinei apkrovai. Ribotuvas turi suveikti apkrovai pasiekus bandymui nustatytą ribą.</text:span></text:p>
      <text:p text:style-name="P781"><text:span text:style-name="T782">28</text:span><text:span text:style-name="T783">.</text:span><text:span text:style-name="T784"><text:tab/></text:span><text:span text:style-name="T785">Dinaminis MDKP bandymas atliekamas su vardinę apkrovą 10 procentų viršijančiu masės kroviniu, jeigu MDKP<text:s/></text:span><text:span text:style-name="T786">techniniuose<text:s/></text:span><text:span text:style-name="T787">dokumentuose nenurodyta kitaip. Dinaminio bandymo metu turi būti atliekami ne mažiau kaip trys visų galimų MDKP funkcinių judesių, pasiekiant jų kraštines padėtis, ciklai. Darbinė platforma su kroviniu kartotinai pakeliama ir nuleidžiama, pasiekiant didžiausius įtempius, ir tikrinama, ar MDKP mechanizmai ir stabdymo įtaisai veikia tinkamai. Jei MDKP turi kintamos charakteristikos vardinės apkrovos ribotuvą, jos dinamiškai bandomos su didžiausią siekį atitinkančios masės kroviniu.</text:span></text:p>
      <text:p text:style-name="P788"><text:span text:style-name="T789">29</text:span><text:span text:style-name="T790">.</text:span><text:span text:style-name="T791"><text:tab/>Po bandymų būtina pakartotinai apžiūrėti apkrovos veikiamus konstrukcijos elementus ir jų tvirtinimus – ar nėra įtrūkimų ar deformacijų.</text:span></text:p>
      <text:p text:style-name="P792"><text:span text:style-name="T793">30</text:span><text:span text:style-name="T794">.</text:span><text:span text:style-name="T795"><text:tab/>Akredituotosios</text:span><text:span text:style-name="T796"><text:s/>įstaigos ekspertas, atlikęs<text:s/></text:span><text:span text:style-name="T797">MDKP<text:s/></text:span><text:span text:style-name="T798">techninės būklės tikrinimą<text:s/></text:span><text:span text:style-name="T799">prieš pradedant ją naudoti pirmą kartą,<text:s/></text:span><text:span text:style-name="T800">parengia jai registruoti PPĮ registre reikalingą<text:s/></text:span><text:span text:style-name="T801">MDKP<text:s/></text:span><text:span text:style-name="T802">techninių dokumentų išrašą ir jį pateikia<text:s/></text:span><text:span text:style-name="T803">MDKP</text:span><text:span text:style-name="T804"><text:s/>savininkui</text:span><text:span text:style-name="T805">.</text:span></text:p>
      <text:p text:style-name="P806"><text:span text:style-name="T807">31</text:span><text:span text:style-name="T808">.</text:span><text:span text:style-name="T809"><text:tab/>Atlikęs MDKP techninės būklės tikrinimą, akredituotosios įstaigos ekspertas<text:s/></text:span><text:span text:style-name="T810">dviem egzemplioriais parengia<text:s/></text:span><text:span text:style-name="T811">tikrinimo išvadą, kurioje nurodo, ar MDKP tinkama<text:s/></text:span><text:span text:style-name="T812">naudoti,<text:s/></text:span>saugi žmonių gyvybei, sveikatai ir aplinkai<text:span text:style-name="T813">, taip pat nurodo<text:s/></text:span><text:span text:style-name="T814">tikrinimo veiksmų rezultatus, atlikto patikrinimo datą (metai, mėnuo, diena) ir</text:span><text:span text:style-name="T815"><text:s/></text:span><text:span text:style-name="T816">kito techninės būklės patikrinimo datą<text:s/></text:span><text:span text:style-name="T817">(metai, mėnuo, diena)</text:span><text:span text:style-name="T818">, MDKP matomoje vietoje (pvz., ant MDKP ženklinimo lentelės) pritvirtina neištrinamą žymą (lipduką) su atlikto patikrinimo data (metai, mėnuo). MDKP savininkas MDKP matomoje vietoje (pvz., MDKP ženklinimo lentelėje) neištrinamai įrašo būsimo DTP ir (arba) PTP datas. Vieną išvados<text:s/></text:span><text:soft-page-break/><text:span text:style-name="T819">egzempliorių saugo MDKP savininkas, kitą – akredituotoji įstaiga (šis egzempliorius gali būti saugomas elektronine forma). Akredituotosios įstaigos eksperto atliktų MDKP techninės būklės patikrinimų išvadas MDKP techninių dokumentų byloje (pase) savininkas turi saugoti visą MDKP naudojimo laiką.</text:span></text:p>
      <text:p text:style-name="P820"><text:span text:style-name="T821">32</text:span><text:span text:style-name="T822">.</text:span><text:span text:style-name="T823"><text:tab/></text:span><text:span text:style-name="T824">Akredituotosios</text:span><text:span text:style-name="T825"><text:s/>įstaigos ekspertui</text:span><text:span text:style-name="T826"><text:s/>nustačius, kad<text:s/></text:span><text:span text:style-name="T827">MDKP<text:s/></text:span><text:span text:style-name="T828">netinkama naudoti, nesaugi žmonių gyvybei, sveikatai ar aplinkai</text:span><text:span text:style-name="T829">,<text:s/></text:span><text:span text:style-name="T830">MDKP<text:s/></text:span><text:span text:style-name="T831">savininkas turi sustabdyti<text:s/></text:span><text:span text:style-name="T832">jos<text:s/></text:span><text:span text:style-name="T833">naudojimą ir<text:s/></text:span><text:span text:style-name="T834">užtikrinti, kad nustatyti trūkumai būtų pašalinti</text:span><text:span text:style-name="T835">. Pašalinus trūkumus turi būti<text:s/></text:span><text:span text:style-name="T836">gauta akredituotosios įstaigos išvada, kad<text:s/></text:span><text:span text:style-name="T837">MDKP<text:s/></text:span><text:span text:style-name="T838">tinkama naudoti, saugi žmonių gyvybei, sveikatai ar aplinkai, arba užtikrinti, kad<text:s/></text:span><text:span text:style-name="T839">MDKP<text:s/></text:span><text:span text:style-name="T840">būtų perduota atliekų tvarkytojui Atliekų tvarkymo įstatymo nustatyta tvarka.</text:span><text:span text:style-name="T841"><text:s/></text:span></text:p>
      <text:p text:style-name="P842"/>
      <text:p text:style-name="P843"><text:span text:style-name="T844">IV</text:span><text:span text:style-name="T845"><text:s/>SKYRIUS</text:span></text:p>
      <text:p text:style-name="P846"><text:span text:style-name="T847">BAIGIAMOSIOS NUOSTATOS</text:span></text:p>
      <text:p text:style-name="P848"/>
      <text:p text:style-name="P849"><text:span text:style-name="T850">33</text:span><text:span text:style-name="T851">.</text:span><text:span text:style-name="T852"><text:tab/></text:span><text:span text:style-name="T853">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span text:style-name="T854">.</text:span></text:p>
      <text:p text:style-name="P855"/>
      <text:p text:style-name="P856"><text:span text:style-name="T857">_______________________________</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08T12:47:00Z</meta:creation-date>
    <dc:date>2020-05-08T12:47:00Z</dc:date>
    <meta:template xlink:href="Normal.dotm" xlink:type="simple"/>
    <meta:editing-cycles>2</meta:editing-cycles>
    <meta:editing-duration>PT0S</meta:editing-duration>
    <meta:user-defined meta:name="_NewReviewCycle"/>
    <meta:user-defined meta:name="_EmailSubject">Mobiliosios platformos</meta:user-defined>
    <meta:user-defined meta:name="_AuthorEmail">Justina.Puodziute@socmin.lt</meta:user-defined>
    <meta:user-defined meta:name="_AuthorEmailDisplayName">Justina Puodžiūtė</meta:user-defined>
    <meta:user-defined meta:name="_ReviewingToolsShownOnce"/>
    <meta:document-statistic meta:page-count="9" meta:paragraph-count="203" meta:word-count="3694" meta:character-count="29575" meta:row-count="521" meta:non-whitespace-character-count="26084"/>
  </office:meta>
</office:document-meta>
</file>