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page-number="1"/>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fo:font-size="14pt" style:font-size-asian="14pt"/>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fo:font-size="10pt" style:font-size-asian="10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0pt" style:font-size-asian="10pt" fo:language="en" fo:country="GB"/>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51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background-color="#FFFFFF"/>
    </style:style>
    <style:style style:name="P70" style:parent-style-name="Normal" style:family="paragraph">
      <style:paragraph-properties fo:text-align="justify" fo:background-color="#FFFFFF"/>
    </style:style>
    <style:style style:name="P71" style:parent-style-name="Normal" style:family="paragraph">
      <style:paragraph-properties fo:text-align="justify" fo:background-color="#FFFFFF"/>
    </style:style>
    <style:style style:name="P72" style:parent-style-name="Normal" style:family="paragraph">
      <style:paragraph-properties fo:text-align="justify" fo:background-color="#FFFFFF"/>
      <style:text-properties style:font-size-complex="12pt"/>
    </style:style>
    <style:style style:name="P73" style:parent-style-name="Normal" style:family="paragraph">
      <style:paragraph-properties fo:text-align="justify" fo:margin-left="2.7041in">
        <style:tab-stops/>
      </style:paragraph-properties>
    </style:style>
    <style:style style:name="P74" style:parent-style-name="Normal" style:master-page-name="MPF1" style:family="paragraph">
      <style:paragraph-properties fo:break-before="page" fo:text-align="justify" fo:margin-left="4.4298in" style:page-number="1">
        <style:tab-stops/>
      </style:paragraph-properties>
      <style:text-properties style:font-size-complex="12pt"/>
    </style:style>
    <style:style style:name="P79" style:parent-style-name="Normal" style:family="paragraph">
      <style:paragraph-properties fo:text-align="justify" fo:margin-left="4.4298in">
        <style:tab-stops/>
      </style:paragraph-properties>
      <style:text-properties style:font-size-complex="12pt"/>
    </style:style>
    <style:style style:name="P80" style:parent-style-name="Normal" style:family="paragraph">
      <style:paragraph-properties fo:text-align="justify" fo:margin-left="4.4298in">
        <style:tab-stops/>
      </style:paragraph-properties>
      <style:text-properties style:font-size-complex="12pt"/>
    </style:style>
    <style:style style:name="P81" style:parent-style-name="Normal" style:family="paragraph">
      <style:paragraph-properties fo:text-align="justify" fo:margin-left="4.4298in">
        <style:tab-stops/>
      </style:paragraph-properties>
      <style:text-properties style:font-size-complex="12pt"/>
    </style:style>
    <style:style style:name="P82" style:parent-style-name="Normal" style:family="paragraph">
      <style:paragraph-properties fo:text-align="justify" fo:margin-left="4.4298in">
        <style:tab-stops/>
      </style:paragraph-properties>
      <style:text-properties style:font-size-complex="12pt"/>
    </style:style>
    <style:style style:name="P83" style:parent-style-name="Normal" style:family="paragraph">
      <style:paragraph-properties fo:text-align="justify" fo:text-indent="2.1291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fo:font-weight="bold" style:font-weight-asian="bold" style:font-size-complex="12pt" style:language-asian="lt" style:country-asian="LT"/>
    </style:style>
    <style:style style:name="P95" style:parent-style-name="Normal" style:family="paragraph">
      <style:paragraph-properties fo:text-align="justify" fo:text-indent="0.8861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left="0.25in">
        <style:tab-stops/>
      </style:paragraph-properties>
    </style:style>
    <style:style style:name="P100" style:parent-style-name="Normal" style:family="paragraph">
      <style:paragraph-properties fo:text-align="center">
        <style:tab-stops>
          <style:tab-stop style:type="left" style:position="0.8861in"/>
          <style:tab-stop style:type="left" style:position="0.9722in"/>
        </style:tab-stops>
      </style:paragraph-properties>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style:tab-stops>
          <style:tab-stop style:type="left" style:position="0.8861in"/>
          <style:tab-stop style:type="left" style:position="0.9722in"/>
        </style:tab-stops>
      </style:paragraph-properties>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style:tab-stops>
          <style:tab-stop style:type="left" style:position="0.8861in"/>
          <style:tab-stop style:type="left" style:position="0.9722in"/>
        </style:tab-stops>
      </style:paragraph-properties>
      <style:text-properties fo:font-weight="bold" style:font-weight-asian="bold" style:font-weight-complex="bold" fo:color="#000000" style:font-size-complex="12pt"/>
    </style:style>
    <style:style style:name="P106" style:parent-style-name="Normal" style:family="paragraph">
      <style:paragraph-properties fo:text-align="justify" fo:text-indent="0.83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187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11in">
        <style:tab-stops>
          <style:tab-stop style:type="left" style:position="0.7875in"/>
          <style:tab-stop style:type="left" style:position="1.388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11in">
        <style:tab-stops>
          <style:tab-stop style:type="left" style:position="0.7875in"/>
          <style:tab-stop style:type="left" style:position="0.9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611in">
        <style:tab-stops>
          <style:tab-stop style:type="left" style:position="0.7875in"/>
          <style:tab-stop style:type="left" style:position="0.9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61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041in">
        <style:tab-stops>
          <style:tab-stop style:type="left" style:position="0.6361in"/>
          <style:tab-stop style:type="left" style:position="0.9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944in">
        <style:tab-stops>
          <style:tab-stop style:type="left" style:position="0.6361in"/>
          <style:tab-stop style:type="left" style:position="0.9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041in">
        <style:tab-stops>
          <style:tab-stop style:type="left" style:position="0.6361in"/>
          <style:tab-stop style:type="left" style:position="0.886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041in">
        <style:tab-stops>
          <style:tab-stop style:type="left" style:position="0.636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041in">
        <style:tab-stops>
          <style:tab-stop style:type="left" style:position="0.7875in"/>
          <style:tab-stop style:type="left" style:position="0.9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size="18pt" style:font-size-asian="18pt"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166in">
        <style:tab-stops>
          <style:tab-stop style:type="left" style:position="0.7875in"/>
          <style:tab-stop style:type="left" style:position="0.9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0.7875in"/>
          <style:tab-stop style:type="left" style:position="0.9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center">
        <style:tab-stops>
          <style:tab-stop style:type="left" style:position="0.7875in"/>
          <style:tab-stop style:type="left" style:position="0.9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left" style:position="0.7875in"/>
          <style:tab-stop style:type="left" style:position="0.9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ab-stops>
          <style:tab-stop style:type="left" style:position="0.7875in"/>
          <style:tab-stop style:type="left" style:position="0.9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fo:text-align="justify" fo:text-indent="0.818in">
        <style:tab-stops>
          <style:tab-stop style:type="left" style:position="0.9722in"/>
          <style:tab-stop style:type="left" style:position="1.18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18in">
        <style:tab-stops>
          <style:tab-stop style:type="left" style:position="0.9722in"/>
          <style:tab-stop style:type="left" style:position="1.18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1965in" fo:text-indent="0.6027in">
        <style:tab-stops>
          <style:tab-stop style:type="left" style:position="0.7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1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18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tab-stops>
          <style:tab-stop style:type="left" style:position="-0.03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tab-stops>
          <style:tab-stop style:type="left" style:position="-0.03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0395in"/>
          <style:tab-stop style:type="left" style:position="0.7875in"/>
        </style:tab-stops>
      </style:paragraph-properties>
    </style:style>
    <style:style style:name="P202" style:parent-style-name="Normal" style:family="paragraph">
      <style:paragraph-properties fo:text-align="center">
        <style:tab-stops>
          <style:tab-stop style:type="left" style:position="-0.0395in"/>
          <style:tab-stop style:type="left" style:position="0.7875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tab-stops>
          <style:tab-stop style:type="left" style:position="-0.0395in"/>
          <style:tab-stop style:type="left" style:position="0.7875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5in">
        <style:tab-stops>
          <style:tab-stop style:type="left" style:position="-0.0395in"/>
        </style:tab-stops>
      </style:paragraph-properties>
      <style:text-properties style:font-size-complex="12pt"/>
    </style:style>
    <style:style style:name="P208" style:parent-style-name="Normal" style:family="paragraph">
      <style:paragraph-properties fo:text-align="justify" fo:text-indent="0.5in">
        <style:tab-stops>
          <style:tab-stop style:type="left" style:position="-0.03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tab-stops>
          <style:tab-stop style:type="left" style:position="-0.0395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center">
        <style:tab-stops>
          <style:tab-stop style:type="left" style:position="0.9722in"/>
        </style:tab-stops>
      </style:paragraph-properties>
      <style:text-properties fo:color="#000000" style:font-size-complex="12pt"/>
    </style:style>
    <style:style style:name="P214" style:parent-style-name="Normal" style:family="paragraph">
      <style:paragraph-properties fo:text-align="justify"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8">NERINGOS SAVIVALDYBĖS ADMINISTRACIJOS</text:p>
      <text:p text:style-name="P9">DIREKTORIUS</text:p>
      <text:p text:style-name="P10"/>
      <text:p text:style-name="P11">ĮSAKYMAS</text:p>
      <text:p text:style-name="P12">DĖL NERINGOS SAVIVALDYBĖS BIUDŽETINIŲ ĮSTAIGŲ IR KITŲ SUBJEKTŲ ŽEMESNIOJO LYGIO BIUDŽETO VYKDYMO ATASKAITŲ SUDARYMO TAISYKLIŲ PATVIRTINIMO IR ATASKAITŲ FORMŲ NUSTATYMO</text:p>
      <text:p text:style-name="P13"/>
      <text:p text:style-name="P14">2021 m. gegužės 7 d. Nr. V13-194</text:p>
      <text:p text:style-name="P15">Neringa</text:p>
      <text:p text:style-name="P16"/>
      <text:p text:style-name="P17"/>
      <text:p text:style-name="P18"><text:span text:style-name="T19">Vadovaudamasis Lietuvos Respublikos vietos savivaldos įstatymo 18 straipsnio 1 dalimi, 29 straipsnio 8 dalies 2 punktu, Lietuvos Respublikos viešojo sektoriaus atskaitomybės įstatymo 32 straipsnio 1 dalim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20"><text:s/></text:span><text:span text:style-name="T21">(2014 m. rugsėjo 29 d. nutarimo Nr. 1046 redakcija) 39 punktu, Lietuvos Respublikos finansų ministro 2013 m. rugpjūčio 8 d. įsakymo Nr. 1K-275 „Dėl informacijos, reikalingos Lietuvos Respublikos savivaldybių iždų finansinėms ataskaitoms sudaryti, pateikimo taisyklių patvirtinimo” 9 punktu, Valdžios sektoriaus subjektų apskaitos duomenų teikimo Finansų ministerijai ir skelbimo taisyklių, patvirtintų Lietuvos Respublikos finansų ministro 2013 m. gruodžio 31 d. įsakymo Nr.1K-417 „Dėl Valdžios sektoriaus subjektų apskaitos duomenų teikimo Finansų ministerijai ir skelbimo taisyklių patvirtinimo” (2020 m. sausio 22 d. įsakymo Nr. 1K-8 redakcija) 7.1 papunkčiu,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Neringos savivaldybės biudžetinių įstaigų ir kitų subjektų žemesniojo lygio biudžeto vykdymo ataskaitų sudarymo taisykles;</text:span></text:p>
      <text:p text:style-name="P30"><text:span text:style-name="T31">1.2</text:span><text:span text:style-name="T32">. formą Nr. 1-m –</text:span><text:span text:style-name="T33"><text:s/></text:span><text:span text:style-name="T34">biudžeto išlaidų sąmatos įvykdymo mėnesinę apyskaitą.</text:span></text:p>
      <text:p text:style-name="P35"><text:span text:style-name="T36">2</text:span><text:span text:style-name="T37">.<text:s/></text:span><text:span text:style-name="T38">Nustatau</text:span><text:span text:style-name="T39">, kad Neringos savivaldybės biudžetinės įstaigos ir kiti subjektai rengia žemesniojo lygio biudžeto vykdymo ataskaitas, kurių formos (forma Nr. 1, forma Nr. 2 ir forma Nr. 3) patvirtintos Lietuvos Respublikos finansų ministro 2008 m. gruodžio 31 d. įsakymu Nr. 1K-465 „Dėl valstybės ir savivaldybių biudžetų vykdymo, biudžetinių įstaigų ir kitų subjektų žemesniojo lygio biudžeto vykdymo ataskaitų sudarymo taisyklių ir formų patvirtinimo“, forma Nr. 1-m patvirtinta šio įsakymo 1.2 papunkčiu,</text:span><text:span text:style-name="T40"><text:s/></text:span><text:span text:style-name="T41">Mokėtinų sumų ataskaitos forma patvirtinta Valdžios sektoriaus subjektų apskaitos duomenų teikimo Finansų ministerijai ir skelbimo taisyklių 9 priedu:</text:span></text:p>
      <text:p text:style-name="P42"><text:span text:style-name="T43">2.1</text:span><text:span text:style-name="T44">. forma Nr. 1 – metinė, ketvirtinė Biudžetinių įstaigų pajamų įmokų į biudžetą, biudžeto pajamų iš mokesčių dalies ir kitų lėšų, skiriamų programoms finansuoti 20__ m. _______ d. ataskaita;</text:span></text:p>
      <text:p text:style-name="P45"><text:span text:style-name="T46">2.2</text:span><text:span text:style-name="T47">. forma Nr. 2 – metinė, ketvirtinė Biudžeto išlaidų sąmatos vykdymo 20__ m. _______ d. ataskaita;</text:span></text:p>
      <text:p text:style-name="P48"><text:span text:style-name="T49">2.3</text:span><text:span text:style-name="T50">. forma Nr. 3 – metinė, pusmetinė Biudžeto išlaidų plano vykdymo pagal programas ir finansavimo šaltinius 20__ m. _______ d. ataskaita;</text:span></text:p>
      <text:p text:style-name="P51"><text:span text:style-name="T52">2.4</text:span><text:span text:style-name="T53">. forma Nr. 1-m – Biudžeto išlaidų sąmatos vykdymo mėnesinė apyskaita;</text:span></text:p>
      <text:p text:style-name="P54"><text:span text:style-name="T55">2.5</text:span><text:span text:style-name="T56">. Mokėtinų sumų ataskaitos forma (</text:span><text:span text:style-name="T57">9<text:s/></text:span><text:span text:style-name="T58">priedas</text:span><text:span text:style-name="T59">)</text:span><text:span text:style-name="T60"><text:s/>– metinė, ketvirtinė mokėtinų sumų 20__m. __________d. ataskaita.</text:span></text:p>
      <text:p text:style-name="P61"><text:span text:style-name="T62">3</text:span><text:span text:style-name="T63">.<text:s/></text:span><text:span text:style-name="T64">Panaikinu<text:s/></text:span><text:span text:style-name="T65">Neringos savivaldybės administracijos<text:s/></text:span><text:span text:style-name="T66">direktoriaus 2013 m. sausio 23 d. įsakymą Nr. V13-32 „Dėl Neringos savivaldybės biudžetinių įstaigų ir kitų subjektų žemesniojo lygio biudžeto vykdymo ataskaitų sudarymo taisyklių patvirtinimo ir formų nustatymo”.</text:span></text:p>
      <text:p text:style-name="P67"><text:span text:style-name="T68">Skelbti šį įsakymą Teisės aktų registre.<text:s/></text:span></text:p>
      <text:p text:style-name="P69"/>
      <text:p text:style-name="P70"/>
      <text:p text:style-name="P71"/>
      <text:p text:style-name="P72">Administracijos direktorius<text:tab/><text:tab/><text:tab/><text:tab/>Egidijus Šakalys</text:p>
      <text:p text:style-name="P73"/>
      <text:soft-page-break/>
      <text:p text:style-name="P74">PATVIRTINTA</text:p>
      <text:p text:style-name="P79">Neringos savivaldybės<text:s/></text:p>
      <text:p text:style-name="P80">administracijos direktoriaus<text:s/></text:p>
      <text:p text:style-name="P81">2021 m. gegužės 7 d.<text:s/></text:p>
      <text:p text:style-name="P82">įsakymo Nr. V13-194</text:p>
      <text:p text:style-name="P83"/>
      <text:p text:style-name="P84"><text:span text:style-name="T85">NERINGOS SAVIVALDYBĖS BIUDŽETINIŲ ĮSTAIGŲ IR KITŲ SUBJEKTŲ ŽEMESNIOJO LYGIO BIUDŽETO VYKDYMO ATASKAITŲ SUDARYMO TAISYKLĖ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Neringos <text:s/>savivaldybės biudžetinių įstaigų ir kitų subjektų žemesniojo lygio biudžeto vykdymo ataskaitų sudarymo taisyklės (toliau – Taisyklės) nustato Neringos savivaldybės biudžetinių įstaigų ir kitų subjektų, gaunančių asignavimus iš savivaldybės biudžeto (valstybės biudžeto), žemesniojo lygio biudžeto vykdymo ataskaitų rinkinio sudarymo ir teikimo tvarką bei terminus. Biudžetinės įstaigos ir kiti subjektai (toliau – įstaigos) žemesniojo lygio biudžeto vykdymo ataskaitų rinkinius rengia pagal šiose Taisyklėse nurodytas ir Lietuvos Respublikos finansų ministro įsakymu patvirtintas ataskaitinio laikotarpio ataskaitų formas.<text:s/></text:span></text:p>
      <text:p text:style-name="P99"/>
      <text:p text:style-name="P100"><text:span text:style-name="T101">II</text:span><text:span text:style-name="T102"><text:s/>SKYRIUS</text:span></text:p>
      <text:p text:style-name="P103"><text:span text:style-name="T104">ATASKAITŲ RINKINIAI, JŲ SUDARYMAS IR PASIRAŠYMAS<text:s/></text:span></text:p>
      <text:p text:style-name="P105"/>
      <text:p text:style-name="P106"><text:span text:style-name="T107">2</text:span><text:span text:style-name="T108">. Metinį ataskaitų rinkinį sudaro:</text:span></text:p>
      <text:p text:style-name="P109"><text:span text:style-name="T110">2.1</text:span><text:span text:style-name="T111">. Biudžetinių įstaigų pajamų įmokų į biudžetą, biudžeto pajamų iš mokesčių dalies ir kitų lėšų, skiriamų programoms finansuoti, ataskaita (forma Nr. 1);</text:span></text:p>
      <text:p text:style-name="P112"><text:span text:style-name="T113">2.2</text:span><text:span text:style-name="T114">. Biudžeto išlaidų sąmatos vykdymo ataskaita (forma Nr. 2);</text:span></text:p>
      <text:p text:style-name="P115"><text:span text:style-name="T116">2.3</text:span><text:span text:style-name="T117">. Biudžeto išlaidų plano vykdymo pagal programas ir finansavimo šaltinius ataskaita (forma Nr. 3);</text:span></text:p>
      <text:p text:style-name="P118"><text:span text:style-name="T119">2.4</text:span><text:span text:style-name="T120">. žemesniojo lygio biudžeto vykdymo aiškinamasis raštas (toliau – aiškinamasis raštas). <text:s text:c="3"/></text:span></text:p>
      <text:p text:style-name="P121"><text:span text:style-name="T122">3</text:span><text:span text:style-name="T123">. Ketvirtinį ataskaitų rinkinį sudaro šių taisyklių 2.1–2.2 papunkčiuose nurodytos ataskaitos ir aiškinamasis raštas. Teikiant pusmečio ataskaitų rinkinį papildomai teikiama Taisyklių 2.3 papunktyje nurodyta ataskaita.</text:span></text:p>
      <text:p text:style-name="P124"><text:span text:style-name="T125">4</text:span><text:span text:style-name="T126">. Įstaigos šių taisyklių 2.2 papunktyje nurodytą ataskaitą užpildo praleisdamos tuščias eilutes, nekeisdamos jų eilės numerių. Taisyklių 2.3 papunktyje nurodyta ataskaita turi būti sudaroma taip, kad asignavimų nepanaudojimo priežastys būtų detalizuojamos nesujungiant eilučių, kiekvieną nuokrypio sumą detalizuojant atskira eilute, nurodant programos pavadinimą, finansavimo šaltinio kodą, asignavimų nepanaudojimo priežasčių grupės numerį ir detalų paaiškinimą.</text:span></text:p>
      <text:p text:style-name="P127"><text:span text:style-name="T128">5</text:span><text:span text:style-name="T129">. Aiškinamajame rašte nurodoma:</text:span></text:p>
      <text:p text:style-name="P130"><text:span text:style-name="T131">5.1</text:span><text:span text:style-name="T132">. ataskaitinio laikotarpio pabaigoje likusios mokėtinos sumos, kurių apmokėjimo terminas yra suėjęs, ir jų paaiškinimas: nurodoma programa, ekonominės klasifikacijos straipsnis, finansavimo šaltinis ir mokėtinos sumos sudarymo priežastis;</text:span></text:p>
      <text:p text:style-name="P133"><text:span text:style-name="T134">5.2</text:span><text:span text:style-name="T135">. biudžetinių lėšų sąskaitose (kasoje, mokėjimo kortelėje) lėšų likučiai metų pradžioje ir ataskaitinio laikotarpio pabaigoje ir paaiškinamos jų susidarymo priežastys;</text:span></text:p>
      <text:p text:style-name="P136"><text:span text:style-name="T137">5.3</text:span><text:span text:style-name="T138">. praėjusiais metais nepanaudotas lėšų likutis, kuris ataskaitiniais metais buvo įskaitytas į nuo metų pradžios gautus asignavimus;</text:span></text:p>
      <text:p text:style-name="P139"><text:span text:style-name="T140">5.4</text:span><text:span text:style-name="T141">. informacija apie įgyvendinant iš Europos Sąjungos (toliau – ES) fondų ir (arba) kitos tarptautinės finansinės paramos lėšų bendrai finansuojamus projektus padarytas išlaidas iš savivaldybės biudžeto lėšų dėl neplanuotų netinkamų finansuoti ES fondų ir (arba) <text:s/>kitos tarptautinės finansinės paramos lėšomis išlaidų apmokėjimo nurodant:</text:span></text:p>
      <text:p text:style-name="P142"><text:span text:style-name="T143">5.4.1</text:span><text:span text:style-name="T144">. asignavimų valdytojo ar jam pavaldžios įstaigos įgyvendinamą projektą, kurį įgyvendinant padarytos netinkamos finansuoti išlaidos (ES ir (arba) kitos tarptautinės finansinės paramos programa, pagal kurią finansuojamas projektas, projekto valdytojas, projekto pavadinimas);</text:span></text:p>
      <text:p text:style-name="P145"><text:span text:style-name="T146">5.4.2</text:span><text:span text:style-name="T147">. netinkamų finansuoti išlaidų atsiradimo priežastis;</text:span></text:p>
      <text:p text:style-name="P148"><text:span text:style-name="T149">5.4.3</text:span><text:span text:style-name="T150">. netinkamų finansuoti išlaidų suma, kurią buvo planuojama apmokėti iš projektui skirtų ES, kitos tarptautinės finansinės paramos ir (arba) bendrojo finansavimo lėšų, tačiau nustačius pažeidimą ar dėl kitų priežasčių lėšos turėjo būti apmokėtos iš savivaldybės biudžeto lėšų (įskaitant atvejus, kai išlaidos <text:s/>nebuvo apmokėtos iš projektui skirtų ES, kitos tarptautinės finansinės paramos ir (arba) bendrojo finansavimo lėšų, ir atvejus, kai išlaidos buvo apmokėtos, bet gautos finansavimo lėšos turėjo būti grąžintos, o išlaidos padengtos iš savivaldybės biudžeto lėšų);</text:span></text:p>
      <text:p text:style-name="P151"><text:span text:style-name="T152">5.4.4</text:span><text:span text:style-name="T153">. netinkamų finansuoti išlaidų finansavimo šaltinį (valstybės ir (arba) savivaldybės biudžeto programa).</text:span></text:p>
      <text:p text:style-name="P154"><text:span text:style-name="T155">6</text:span><text:span text:style-name="T156">. Kiekvieną mėnesį pateikiama forma Nr. 1-m – Biudžeto išlaidų sąmatos įvykdymo mėnesinė apyskaita.</text:span></text:p>
      <text:p text:style-name="P157"><text:span text:style-name="T158">7</text:span><text:span text:style-name="T159">. Ataskaitos <text:s/>sudaromos pagal paskutinės ataskaitinio laikotarpio dienos duomenis, iš jų forma Nr. 1, forma Nr. 2, forma 1-m pildomos eurais ir centais, o forma Nr. 3 ir<text:s/></text:span><text:span text:style-name="T160">Mokėtinų sumų ataskaitos forma (</text:span><text:span text:style-name="T161">Valdžios sektoriaus subjektų apskaitos duomenų teikimo Finansų ministerijai ir skelbimo taisyklių<text:s/></text:span><text:span text:style-name="T162">9 priedas)</text:span><text:span text:style-name="T163"><text:s/></text:span><text:span text:style-name="T164">– tūkstančiais eurų su vienu ženklu po kablelio. <text:s text:c="2"/></text:span></text:p>
      <text:p text:style-name="P165"><text:span text:style-name="T166">8</text:span><text:span text:style-name="T167">. Biudžeto skyriui teikiamos ataskaitos turi būti pasirašytos asignavimų valdytojų ar jų įgaliotų asmenų ir ataskaitas teikiančių įstaigų vyriausiųjų buhalterių (buhalterių), o teikiamos patvirtintos pažymos arba  išrašai (be banko patvirtinimo) apie biudžeto lėšų likučius biudžetinėse sąskaitose (kasoje, mokėjimo kortelėse) turi būti pasirašyti teikiančių ataskaitas įstaigų vyriausiųjų buhalterių (buhalterių). Kai asignavimų valdytojų, kitų biudžetinių įstaigų buhalterinę apskaitą organizuoja biudžetinė įstaiga, kaip nustatyta Lietuvos Respublikos buhalterinės apskaitos įstatyme (toliau – centralizuota apskaitos įstaiga), teikiamos ataskaitos turi būti pasirašytos asignavimų valdytojo ar jo įgalioto asmens bei centralizuotos apskaitos įstaigos vadovo arba jo įgalioto asmens, o teikiamos patvirtintos pažymos arba  išrašai (be banko patvirtinimo) apie biudžeto lėšų likučius biudžetinėse sąskaitose (kasoje, mokėjimo kortelėse) turi būti pasirašyti centralizuotos apskaitos įstaigos vadovo įgalioto asmens. Biudžeto skyriaus prašymu minėti asmenys privalo pateikti paaiškinimus dėl ataskaitose pateiktų duomenų.</text:span></text:p>
      <text:p text:style-name="P168"/>
      <text:p text:style-name="P169"><text:span text:style-name="T170">III</text:span><text:span text:style-name="T171"><text:s/>SKYRIUS</text:span></text:p>
      <text:p text:style-name="P172"><text:span text:style-name="T173">ATASKAITŲ RINKINIŲ TEIKIMAS</text:span></text:p>
      <text:p text:style-name="P174"/>
      <text:p text:style-name="P175"><text:span text:style-name="T176">9</text:span><text:span text:style-name="T177">. <text:s/>Ataskaitų rinkinius Biudžeto skyriui teikia: <text:s text:c="3"/></text:span></text:p>
      <text:p text:style-name="P178"><text:span text:style-name="T179">9.1</text:span><text:span text:style-name="T180">. įstaigos, kurių vadovai yra savivaldybės biudžeto asignavimų valdytojai (toliau – asignavimų valdytojai) ir kurios yra viešojo sektoriaus subjektai: <text:s text:c="10"/></text:span></text:p>
      <text:p text:style-name="P181"><text:span text:style-name="T182">9.1.1</text:span><text:span text:style-name="T183">. mėnesinę ataskaitą – po ataskaitinio laikotarpio iki kito mėnesio 8 dienos;</text:span></text:p>
      <text:p text:style-name="P184"><text:span text:style-name="T185">9.1.2</text:span><text:span text:style-name="T186">. ketvirtinį ataskaitų rinkinį – kitą mėnesį po ataskaitinio ketvirčio iki 14 dienos;</text:span></text:p>
      <text:p text:style-name="P187"><text:span text:style-name="T188">9.1.3</text:span><text:span text:style-name="T189">. metinį ataskaitų rinkinį – kitais metais po ataskaitinių metų iki sausio mėnesio 30 dienos.</text:span><text:span text:style-name="T190"><text:tab/></text:span></text:p>
      <text:p text:style-name="P191"><text:span text:style-name="T192">10</text:span><text:span text:style-name="T193">. Asignavimų valdytojai yra atsakingi už ataskaitų parengimą, jų duomenų teisingumą ir pateikimą nurodytu terminu Biudžeto skyriui.</text:span></text:p>
      <text:p text:style-name="P194"><text:span text:style-name="T195">11</text:span><text:span text:style-name="T196">. Biudžeto skyriaus vyriausiasis specialistas, priimdamas įstaigų ataskaitų rinkinius, patikrina atskirų ataskaitų tarpusavio duomenų suderinamumą, kontroliuoja, kad aiškinamieji raštai<text:s/></text:span><text:soft-page-break/><text:span text:style-name="T197">būtų išsamūs ir atitiktų šiose Taisyklėse nustatytus reikalavimus bei ataskaitų rinkinių pateikimą laiku.</text:span></text:p>
      <text:p text:style-name="P198"><text:span text:style-name="T199">12</text:span><text:span text:style-name="T200">. Biudžeto skyrius pagal įstaigų pateiktų ataskaitų ir savivaldybės iždo apskaitos duomenis sudaro savivaldybės biudžeto vykdymo suvestines ataskaitas (aukštesniojo lygio biudžeto vykdymo ataskaitų rinkinį), kurias teikia Lietuvos Respublikos finansų ministerijai ir kitoms valstybės institucijoms bei žinyboms jų nustatytais terminais.<text:s/></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13</text:span><text:span text:style-name="T210">. Biudžeto skyrius, priimdamas Taisyklių 2.1–2.4 papunkčiuose nurodytas ataskaitas, konsultuoja Taisyklių 9.1 papunktyje nurodytus subjektus šių ataskaitų sudarymo klausimais.</text:span></text:p>
      <text:p text:style-name="P211"><text:span text:style-name="T212">_________________________</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3937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Header"/>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ringos savivaldybės</dc:title>
    <meta:initial-creator>J.Pociene</meta:initial-creator>
    <dc:creator>adlibuser</dc:creator>
    <meta:creation-date>2021-05-13T10:23:00Z</meta:creation-date>
    <dc:date>2021-05-13T10:23:00Z</dc:date>
    <meta:print-date>2021-05-10T08:24:00Z</meta:print-date>
    <meta:template xlink:href="Normal.dotm" xlink:type="simple"/>
    <meta:editing-cycles>2</meta:editing-cycles>
    <meta:editing-duration>PT0S</meta:editing-duration>
    <meta:document-statistic meta:page-count="5" meta:paragraph-count="71" meta:word-count="1327" meta:character-count="10842" meta:row-count="273" meta:non-whitespace-character-count="9586"/>
  </office:meta>
</office:document-meta>
</file>