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HG Mincho Light J" style:language-asian="ar" style:country-asian="SA"/>
    </style:style>
    <style:style style:name="T60" style:parent-style-name="DefaultParagraphFont" style:family="text">
      <style:text-properties style:font-name-asian="HG Mincho Light J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font-name-asian="HG Mincho Light J" style:language-asian="ar" style:country-asian="SA"/>
    </style:style>
    <style:style style:name="T71" style:parent-style-name="DefaultParagraphFont" style:family="text">
      <style:text-properties style:font-name-asian="HG Mincho Light J" style:language-asian="ar" style:country-asian="SA"/>
    </style:style>
    <style:style style:name="T7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73" style:parent-style-name="DefaultParagraphFont" style:family="text">
      <style:text-properties style:font-name-asian="HG Mincho Light J" style:font-style-complex="italic" style:language-asian="ar" style:country-asian="SA"/>
    </style:style>
    <style:style style:name="T7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 style:language-complex="he" style:country-complex="IL"/>
    </style:style>
    <style:style style:name="T8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8" style:parent-style-name="DefaultParagraphFont" style:family="text">
      <style:text-properties style:language-asian="ar" style:country-asian="SA" style:language-complex="he" style:country-complex="IL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language-asian="ar" style:country-asian="SA" style:language-complex="he" style:country-complex="IL"/>
    </style:style>
    <style:style style:name="T100" style:parent-style-name="DefaultParagraphFont" style:family="text">
      <style:text-properties style:language-asian="ar" style:country-asian="SA" style:language-complex="he" style:country-complex="IL"/>
    </style:style>
    <style:style style:name="T101" style:parent-style-name="DefaultParagraphFont" style:family="text">
      <style:text-properties style:language-asian="ar" style:country-asian="SA" style:language-complex="he" style:country-complex="IL"/>
    </style:style>
    <style:style style:name="T102" style:parent-style-name="DefaultParagraphFont" style:family="text">
      <style:text-properties style:font-name="Palemonas" fo:color="#000000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ar" style:country-asian="SA" style:language-complex="he" style:country-complex="IL"/>
    </style:style>
    <style:style style:name="T112" style:parent-style-name="DefaultParagraphFont" style:family="text">
      <style:text-properties style:language-asian="ar" style:country-asian="SA" style:language-complex="he" style:country-complex="IL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909in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909in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ar" style:country-asian="SA"/>
    </style:style>
    <style:style style:name="P130" style:parent-style-name="Normal" style:family="paragraph">
      <style:paragraph-properties fo:text-align="justify" fo:text-indent="0.5909in"/>
      <style:text-properties fo:hyphenate="false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text-position="super 66.6%"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text-position="super 66.6%" style:language-asian="ar" style:country-asian="SA"/>
    </style:style>
    <style:style style:name="T139" style:parent-style-name="DefaultParagraphFont" style:family="text">
      <style:text-properties style:text-position="super 66.6%"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complex="Calibri" style:font-size-complex="12pt" style:language-asian="ar" style:country-asian="SA"/>
    </style:style>
    <style:style style:name="T147" style:parent-style-name="DefaultParagraphFont" style:family="text">
      <style:text-properties style:font-name-complex="Calibri" style:font-size-complex="12pt" style:language-asian="ar" style:country-asian="SA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justify"/>
      <style:text-properties fo:hyphenate="false"/>
    </style:style>
    <style:style style:name="P151" style:parent-style-name="Normal" style:family="paragraph">
      <style:paragraph-properties fo:widows="0" fo:orphans="0" fo:text-align="justify"/>
      <style:text-properties fo:hyphenate="false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P159" style:parent-style-name="Normal" style:master-page-name="MPF1" style:family="paragraph">
      <style:paragraph-properties fo:break-before="page" fo:margin-left="3.4458in" fo:text-indent="2.7562in" style:page-number="1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2" style:parent-style-name="Normal" style:family="paragraph">
      <style:text-properties style:font-size-complex="12pt" style:language-asian="ar" style:country-asian="SA" fo:hyphenate="false"/>
    </style:style>
    <style:style style:name="TableColumn174" style:family="table-column">
      <style:table-column-properties style:column-width="0.6034in"/>
    </style:style>
    <style:style style:name="TableColumn175" style:family="table-column">
      <style:table-column-properties style:column-width="4.3534in"/>
    </style:style>
    <style:style style:name="TableColumn176" style:family="table-column">
      <style:table-column-properties style:column-width="2.6777in"/>
    </style:style>
    <style:style style:name="TableColumn177" style:family="table-column">
      <style:table-column-properties style:column-width="2.6326in"/>
    </style:style>
    <style:style style:name="Table173" style:family="table">
      <style:table-properties style:width="10.2673in" style:rel-width="100%" fo:margin-left="0in" table:align="left"/>
    </style:style>
    <style:style style:name="TableRow178" style:family="table-row">
      <style:table-row-properties style:min-row-height="0.428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center" fo:line-height="115%"/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5" style:parent-style-name="Normal" style:family="paragraph">
      <style:paragraph-properties fo:text-align="center" fo:line-height="115%"/>
      <style:text-properties fo:hyphenate="false"/>
    </style:style>
    <style:style style:name="T1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P194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TableRow198" style:family="table-row">
      <style:table-row-properties style:min-row-height="0.5854in"/>
    </style:style>
    <style:style style:name="P199" style:parent-style-name="Normal" style:family="paragraph">
      <style:text-properties fo:text-transform="uppercase" style:font-size-complex="12pt" style:language-asian="ar" style:country-asian="SA"/>
    </style:style>
    <style:style style:name="P200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fo:font-weight="bold" style:font-weight-asian="bold" style:language-asian="ar" style:country-asian="SA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hyphenate="false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fo:hyphenate="false"/>
    </style:style>
    <style:style style:name="T245" style:parent-style-name="DefaultParagraphFont" style:family="text">
      <style:text-properties style:language-asian="ar" style:country-asian="SA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hyphenate="false"/>
    </style:style>
    <style:style style:name="T279" style:parent-style-name="DefaultParagraphFont" style:family="text">
      <style:text-properties fo:text-transform="uppercase" style:font-size-complex="12p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P28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P29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P29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328" style:parent-style-name="DefaultParagraphFont" style:family="text">
      <style:text-properties fo:text-transform="uppercase" style:font-size-complex="12pt" style:language-asian="ar" style:country-asian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331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33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h text:style-name="P12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3"/>
      <text:p text:style-name="P14">2019 m. liepos 4 d. Nr. T-283</text:p>
      <text:p text:style-name="P15">Šiauliai</text:p>
      <text:p text:style-name="P16"/>
      <text:p text:style-name="P17"/>
      <text:p text:style-name="P18"><text:span text:style-name="T19">Vadovaudamasi</text:span><text:span text:style-name="T20"><text:s/>Lietuvos Respublikos vietos savivaldos įstatymo 6 straipsnio 2 punktu,<text:s/></text:span><text:span text:style-name="T21">16 straipsnio 2 dalies 37 punktu, 18 straipsnio 1 dalimi,<text:s/></text:span><text:span text:style-name="T22">Lietuvos Respublikos r</text:span><text:span text:style-name="T23">inkliavų įstatymo 12 straipsniu,<text:s/></text:span><text:span text:style-name="T24">Šiaulių miesto savivaldybės taryba <text:s/>n u s p r e n d ž i a:</text:span></text:p>
      <text:p text:style-name="P25"><text:span text:style-name="T26">1</text:span><text:span text:style-name="T27">. Pakeisti Vietinės rinkliavos už leidimo prekiauti ar teikti paslaugas Šiaulių miesto viešosiose vietose išdavimą nuostatus,</text:span><text:span text:style-name="T28"><text:s/>patvirtintus</text:span><text:span text:style-name="T29"><text:s/></text:span><text:span text:style-name="T30">Šiaulių miesto<text:s/></text:span><text:soft-page-break/><text:span text:style-name="T31">savivaldybės tarybos 2018 m. rugsėjo 6 d. sprendimo Nr. T-288 „Dėl Vietinės rinkliavos už leidimo prekiauti ar teikti paslaugas Šiaulių miesto viešosiose vietose išdavimą nuostatų patvirtinimo“ 1 punktu:</text:span></text:p>
      <text:p text:style-name="P32"><text:span text:style-name="T33">1.1</text:span><text:span text:style-name="T34">.<text:s/></text:span><text:span text:style-name="T35">pripažinti netekusiu galios 8 punktą;</text:span></text:p>
      <text:p text:style-name="P36"><text:span text:style-name="T37">1.2</text:span><text:span text:style-name="T38">. pakeisti <text:s/>9.2 papunktį<text:s/></text:span><text:span text:style-name="T39">ir jį išdėstyti taip</text:span><text:span text:style-name="T40">:</text:span></text:p>
      <text:p text:style-name="P41"><text:span text:style-name="T42">„</text:span><text:span text:style-name="T43">9.2</text:span><text:span text:style-name="T44">. prekiauti ar teikti paslaugas Šiaulių miesto viešosiose vietose vykstančių masinių renginių metu – nurodyti 2 priede.“;</text:span></text:p>
      <text:p text:style-name="P45"><text:span text:style-name="T46">1.3</text:span><text:span text:style-name="T47">. pakeisti 10.1 papunktį ir išdėstyti jį taip:</text:span></text:p>
      <text:p text:style-name="P48"><text:span text:style-name="T49">„</text:span><text:span text:style-name="T50">10.1</text:span><text:span text:style-name="T51">. vietinės rinkliavos, išskyrus masinius renginius, nemoka:“;</text:span></text:p>
      <text:p text:style-name="P52"><text:span text:style-name="T53">1.4</text:span><text:span text:style-name="T54">. pakeisti <text:s/>10.1.1 papunktį<text:s/></text:span><text:span text:style-name="T55">ir jį išdėstyti taip</text:span><text:span text:style-name="T56">:</text:span></text:p>
      <text:p text:style-name="P57"><text:span text:style-name="T58">„</text:span><text:span text:style-name="T59">10.1.1</text:span><text:span text:style-name="T60">.<text:s/></text:span><text:span text:style-name="T61">tautodailininkai, turintys tautodailininko ar tradicinių amatų meistro pažymėjimą ir prekiaujantys savo darbo sertifikuotais tautinio paveldo gaminiais ir savo rankų darbo gaminiais<text:s/></text:span><text:span text:style-name="T62">Vilniaus g. pėsčiųjų tako<text:s/></text:span><text:span text:style-name="T63">vietose, nustatytose ir patvirtintose Savivaldybės administracijos direktoriaus įsakymu;</text:span><text:span text:style-name="T64">“;</text:span></text:p>
      <text:p text:style-name="P65"><text:span text:style-name="T66">1.5</text:span><text:span text:style-name="T67">. pakeisti 10.1.3 papunktį ir jį išdėstyti taip:<text:s/></text:span></text:p>
      <text:p text:style-name="P68"><text:span text:style-name="T69">„</text:span><text:span text:style-name="T70">10.1.3</text:span><text:span text:style-name="T71">.<text:s/></text:span><text:span text:style-name="T72">asmenys, deklaravusieji gyvenamąją vietą Šiaulių mieste ir prekiaujantys savo sklype užaugintomis daržovėmis, uogomis, vaisiais, gėlėmis, surinktomis miško gėrybėmis nuo stalų, esančių prie<text:s/></text:span><text:span text:style-name="T73">pastatų</text:span><text:span text:style-name="T74"><text:s/>Krymo g. 32, Tilžės g. 28, Vilniaus g. 15A, Tilžės g. 44,<text:s/></text:span><text:span text:style-name="T75">Dainų take:<text:s/></text:span><text:span text:style-name="T76">prie Lyros g. 11 namo, tarp Lyros g. 18 ir Lyros g. 22F namų</text:span><text:span text:style-name="T77">);“;</text:span></text:p>
      <text:p text:style-name="P78"><text:span text:style-name="T79">1.6</text:span><text:span text:style-name="T80">. pakeisti 10.1.5 papunktį ir jį išdėstyti taip:</text:span></text:p>
      <text:p text:style-name="P81"><text:span text:style-name="T82">„</text:span><text:span text:style-name="T83">10.1.5</text:span><text:span text:style-name="T84">.<text:s/></text:span><text:span text:style-name="T85">pensininkai ir neįgalieji,<text:s/></text:span><text:span text:style-name="T86">deklaravusieji gyvenamąją vietą</text:span><text:span text:style-name="T87"><text:s/>Šiaulių mieste,<text:s/></text:span><text:span text:style-name="T88">prekiaujantys tik savo rankdarbiais miesto šventės „Šiaulių dienos“ ir kitų <text:s/>masinių renginių metu, renginio organizatoriaus nustatytose vietose</text:span><text:span text:style-name="T89">;“;</text:span></text:p>
      <text:p text:style-name="P90"><text:span text:style-name="T91">1.7</text:span><text:span text:style-name="T92">.<text:s/></text:span><text:span text:style-name="T93">pripažinti netekusiu galios 10.1.6 papunktį;</text:span></text:p>
      <text:p text:style-name="P94"><text:span text:style-name="T95">1.8</text:span><text:span text:style-name="T96">. p</text:span><text:span text:style-name="T97">akeisti 10.2 <text:s/>papunkčio pirmąją pastraipą ir ją išdėstyti taip:</text:span></text:p>
      <text:p text:style-name="P98"><text:span text:style-name="T99">„</text:span><text:span text:style-name="T100">10.2</text:span><text:span text:style-name="T101">. vietinės rinkliavos 75<text:s/></text:span><text:span text:style-name="T102">proc. lengvata taikoma masinių renginių metu renginio organizatorių<text:s/></text:span><text:span text:style-name="T103">nustatytose vietose:</text:span></text:p>
      <text:p text:style-name="P104"><text:span text:style-name="T105">1.9</text:span><text:span text:style-name="T106">.<text:s/></text:span><text:span text:style-name="T107"><text:s/>p</text:span><text:span text:style-name="T108">akeisti 10.2.1 <text:s/>papunktį ir jį išdėstyti taip:</text:span></text:p>
      <text:p text:style-name="P109"><text:span text:style-name="T110">„</text:span><text:span text:style-name="T111">10.2.1</text:span><text:span text:style-name="T112">.<text:s/></text:span><text:span text:style-name="T113">tautodailininkams, turintiems tautodailininko ar tradicinių amatų meistro pažymėjimą ir prekiaujantiems savo darbo sertifikuotais tautinio paveldo gaminiais ir savo rankų darbo gaminiais</text:span><text:span text:style-name="T114">;“;</text:span></text:p>
      <text:p text:style-name="P115"><text:span text:style-name="T116">1.10</text:span><text:span text:style-name="T117">.<text:s/></text:span><text:span text:style-name="T118">pakeisti 11 punktą ir jį išdėstyti taip:</text:span><text:span text:style-name="T119"><text:s/></text:span></text:p>
      <text:p text:style-name="P120"><text:span text:style-name="T121">„</text:span><text:span text:style-name="T122">11</text:span><text:span text:style-name="T123">. Pagal<text:s/></text:span><text:span text:style-name="T124">Nuostatų<text:s/></text:span><text:span text:style-name="T125">12.1 papunktį apskaičiuota rinkliava mažinama 20 procentų, jeigu rinkliava mokama už ne trumpesnį kaip 30 dienų nepertraukiamą laikotarpį.“;</text:span></text:p>
      <text:p text:style-name="P126"><text:span text:style-name="T127">1.11</text:span><text:span text:style-name="T128">.<text:s/></text:span><text:span text:style-name="T129">pripažinti netekusiais galios 11.1, 11.2 papunkčius;</text:span></text:p>
      <text:p text:style-name="P130"><text:span text:style-name="T131">1.12</text:span><text:span text:style-name="T132">. papildyti 11</text:span><text:span text:style-name="T133">1<text:s/></text:span><text:span text:style-name="T134">punktu:</text:span></text:p>
      <text:p text:style-name="P135"><text:span text:style-name="T136">„</text:span><text:span text:style-name="T137">11</text:span><text:span text:style-name="T138">1</text:span><text:span text:style-name="T139">.<text:s/></text:span><text:span text:style-name="T140">Tautodailininkai, amatininkai, turintys tautinio paveldo sertifikatus, tautodailininko ar tradicinių amatų meistro pažymėjimą ir prekiaujantys savo darbo sertifikuotais tautinio paveldo gaminiais,<text:s/></text:span><text:soft-page-break/><text:span text:style-name="T141">savo rankų darbo dirbiniais, gaminantys tautinio paveldo sertifikatą turinčius maisto produktus ir gėrimus, įgauna pirmumo teisę prekybos vietai.“;</text:span></text:p>
      <text:p text:style-name="P142"><text:span text:style-name="T143">1.13</text:span><text:span text:style-name="T144">. pakeisti 9.2 papunktyje nurodytą 2 priedą ir jį išdėstyti nauja redakcija (pridedama).</text:span></text:p>
      <text:p text:style-name="P145"><text:span text:style-name="T146">2</text:span><text:span text:style-name="T147">. Nustatyti, kad šis sprendimas<text:s/></text:span><text:span text:style-name="T148">įsigalioja 2019 m. liepos 15 d.</text:span></text:p>
      <text:p text:style-name="P149"/>
      <text:p text:style-name="P150"/>
      <text:p text:style-name="P151"/>
      <text:p text:style-name="P152"><text:span text:style-name="T153">Savivaldybės mera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3"/>Artūras Visockas</text:span></text:p>
      <text:soft-page-break/>
      <text:p text:style-name="P159">Vietinės rinkliavos už leidimo prekiauti ar teikti paslaugas<text:s/></text:p>
      <text:p text:style-name="P165">Šiaulių miesto viešosiose vietose išdavimą nuostatų</text:p>
      <text:p text:style-name="P166"><text:span text:style-name="T167">2</text:span><text:span text:style-name="T168"><text:s/>priedas</text:span></text:p>
      <text:p text:style-name="P169"/>
      <text:p text:style-name="P170"><text:span text:style-name="T171">VIETINĖS RINKLIAVOS UŽ LEIDIMO PREKIAUTI AR TEIKTI PASLAUGAS ŠIAULIŲ MIESTO VIEŠOSIOSE VIETOSE VYKSTANČIŲ MASINIŲ RENGINIŲ METU IŠDAVIMĄ DYDŽIŲ LENTELĖ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/>
            <text:p text:style-name="P181"/>
            <text:p text:style-name="P182"/>
            <text:p text:style-name="P183"><text:span text:style-name="T184">Eil.</text:span></text:p>
            <text:p text:style-name="P185"><text:span text:style-name="T186">Nr</text:span><text:span text:style-name="T187">.</text:span></text:p>
          </table:table-cell>
          <table:table-cell table:style-name="TableCell188" table:number-rows-spanned="2">
            <text:p text:style-name="P189"/>
            <text:p text:style-name="P190"/>
            <text:p text:style-name="P191"/>
            <text:p text:style-name="P192">Rinkliavos objektas</text:p>
            <text:p text:style-name="P193"/>
            <text:p text:style-name="P194"/>
          </table:table-cell>
          <table:table-cell table:style-name="TableCell195" table:number-columns-spanned="2">
            <text:p text:style-name="P196"/>
            <text:p text:style-name="P197">Vietinės rinkliavos dydis Eur (už vieną renginio dieną)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miesto šventės „Šiaulių dienos“ ir kitų reprezentacinių renginių (festivalių, konkursų, išskyrus sporto varžybas) teritorijoje</text:p>
          </table:table-cell>
          <table:table-cell table:style-name="TableCell203">
            <text:p text:style-name="P204"><text:span text:style-name="T205">kitų renginių ir kitoje mažesnio paklausumo teritorijoje (mikrorajonuose, parkuose, prie vandens telkinių ir kt. rekreacinėse miesto dalyse)</text:span>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 table:number-columns-spanned="3">
            <text:p text:style-name="P210"><text:span text:style-name="T211">Teikti viešojo maitinimo paslaugas: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.1.</text:p>
          </table:table-cell>
          <table:table-cell table:style-name="TableCell215">
            <text:p text:style-name="P216"><text:span text:style-name="T217">su prekyba alkoholiniais gėrimais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1.1.</text:p>
          </table:table-cell>
          <table:table-cell table:style-name="TableCell225">
            <text:p text:style-name="P226">kai užimamas plotas iki 20 kv. m</text:p>
          </table:table-cell>
          <table:table-cell table:style-name="TableCell227">
            <text:p text:style-name="P228">150</text:p>
          </table:table-cell>
          <table:table-cell table:style-name="TableCell229">
            <text:p text:style-name="P230">100</text:p>
          </table:table-cell>
        </table:table-row>
        <table:table-row table:style-name="TableRow231">
          <table:table-cell table:style-name="TableCell232">
            <text:p text:style-name="P233">1.1.2.</text:p>
          </table:table-cell>
          <table:table-cell table:style-name="TableCell234">
            <text:p text:style-name="P235">kai užimamas plotas iki 6 kv. m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70</text:p>
          </table:table-cell>
        </table:table-row>
        <table:table-row table:style-name="TableRow240">
          <table:table-cell table:style-name="TableCell241">
            <text:p text:style-name="P242">1.2.</text:p>
          </table:table-cell>
          <table:table-cell table:style-name="TableCell243" table:number-columns-spanned="3">
            <text:p text:style-name="P244"><text:span text:style-name="T245">be prekybos alkoholiniais gėrimais: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.2.1.</text:p>
          </table:table-cell>
          <table:table-cell table:style-name="TableCell249">
            <text:p text:style-name="P250"><text:span text:style-name="T251">kai užimamas plotas iki 20 kv. m<text:s/></text:span></text:p>
          </table:table-cell>
          <table:table-cell table:style-name="TableCell252">
            <text:p text:style-name="P253">70</text:p>
          </table:table-cell>
          <table:table-cell table:style-name="TableCell254">
            <text:p text:style-name="P255">50</text:p>
          </table:table-cell>
        </table:table-row>
        <table:table-row table:style-name="TableRow256">
          <table:table-cell table:style-name="TableCell257">
            <text:p text:style-name="P258">1.2.2.</text:p>
          </table:table-cell>
          <table:table-cell table:style-name="TableCell259">
            <text:p text:style-name="P260">kai užimamas plotas iki 6 kv. m</text:p>
          </table:table-cell>
          <table:table-cell table:style-name="TableCell261">
            <text:p text:style-name="P262">50</text:p>
          </table:table-cell>
          <table:table-cell table:style-name="TableCell263">
            <text:p text:style-name="P264">30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3">
            <text:p text:style-name="P269"><text:span text:style-name="T270">Prekiauti prekybos plote iki 6 kv. m:<text:s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2.1.</text:p>
          </table:table-cell>
          <table:table-cell table:style-name="TableCell274">
            <text:p text:style-name="P275"><text:span text:style-name="T276">maisto produktais<text:s/></text:span></text:p>
          </table:table-cell>
          <table:table-cell table:style-name="TableCell277">
            <text:p text:style-name="P278"><text:span text:style-name="T279">70</text:span></text:p>
          </table:table-cell>
          <table:table-cell table:style-name="TableCell280">
            <text:p text:style-name="P281">30</text:p>
          </table:table-cell>
        </table:table-row>
        <table:table-row table:style-name="TableRow282">
          <table:table-cell table:style-name="TableCell283">
            <text:p text:style-name="P284">2.2.</text:p>
          </table:table-cell>
          <table:table-cell table:style-name="TableCell285">
            <text:p text:style-name="P286">tautodailės dirbiniais, medžio, tekstilės, popieriaus, odos, bižuterijos dirbiniais ir gaminiais, įvairių rūšių meno (dailės, tekstilės, juvelyrikos, dizaino ir kt.) kūriniais ir rankdarbiais</text:p>
          </table:table-cell>
          <table:table-cell table:style-name="TableCell287">
            <text:p text:style-name="P288">40</text:p>
            <text:p text:style-name="P289"/>
            <text:p text:style-name="P290"/>
          </table:table-cell>
          <table:table-cell table:style-name="TableCell291">
            <text:p text:style-name="P292">20</text:p>
            <text:p text:style-name="P293"/>
          </table:table-cell>
        </table:table-row>
        <table:table-row table:style-name="TableRow294">
          <table:table-cell table:style-name="TableCell295">
            <text:p text:style-name="P296">2.3.</text:p>
          </table:table-cell>
          <table:table-cell table:style-name="TableCell297">
            <text:p text:style-name="P298"><text:span text:style-name="T299">kitų gamintojų ne maisto produktais</text:span>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25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 table:number-columns-spanned="3">
            <text:p text:style-name="P308"><text:span text:style-name="T309">Teikti laisvalaikio pramogų <text:s/>paslaugas: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3.1.</text:p>
          </table:table-cell>
          <table:table-cell table:style-name="TableCell313">
            <text:p text:style-name="P314"><text:span text:style-name="T315">atrakcionų (</text:span><text:span text:style-name="T316">už 1 kv. m užimamo ploto)</text:span>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3.2.</text:p>
          </table:table-cell>
          <table:table-cell table:style-name="TableCell324">
            <text:p text:style-name="P325">mobiliąsias paslaugas (už kiekvieną priemonę), kitas nenumatytas paslaugas (už kiekvieną vietą)</text:p>
          </table:table-cell>
          <table:table-cell table:style-name="TableCell326">
            <text:p text:style-name="P327"><text:span text:style-name="T328">20</text:span></text:p>
          </table:table-cell>
          <table:table-cell table:style-name="TableCell329">
            <text:p text:style-name="P330">15</text:p>
          </table:table-cell>
        </table:table-row>
      </table:table>
      <text:p text:style-name="P331"><text:span text:style-name="T33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0"><text:span text:style-name="T161"><text:page-number text:fixed="false">2</text:page-number></text:span></text:p>
      </style:header>
      <style:footer>
        <text:p text:style-name="P162"/>
      </style:footer>
    </style:master-page>
    <style:master-page style:next-style-name="MP1" style:name="MPF1" style:page-layout-name="PL1">
      <style:header>
        <text:p text:style-name="P163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12:00Z</meta:creation-date>
    <dc:date>2024-11-07T13:12:00Z</dc:date>
    <meta:print-date>2019-06-25T06:36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28" meta:word-count="652" meta:character-count="5262" meta:row-count="118" meta:non-whitespace-character-count="4638"/>
  </office:meta>
</office:document-meta>
</file>