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fo:color="#000000" fo:font-size="8pt" style:font-size-asian="8pt" style:font-size-complex="8pt" style:language-asian="lt" style:country-asian="L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ext-properties style:font-weight-complex="bold" fo:color="#000000" style:font-size-complex="12pt" style:language-asian="lt" style:country-asian="LT" fo:hyphenate="false"/>
    </style:style>
    <style:style style:name="P10" style:parent-style-name="Normal" style:family="paragraph">
      <style:paragraph-properties fo:text-align="center"/>
      <style:text-properties style:font-weight-complex="bold" fo:color="#000000" style:font-size-complex="12pt" style:language-asian="lt" style:country-asian="LT" fo:hyphenate="false"/>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style:font-weight-complex="bold" fo:color="#000000" style:font-size-complex="12pt" style:language-asian="lt" style:country-asian="LT" fo:hyphenate="false"/>
    </style:style>
    <style:style style:name="P14" style:parent-style-name="Normal" style:family="paragraph">
      <style:paragraph-properties fo:text-align="center">
        <style:tab-stops>
          <style:tab-stop style:type="center" style:position="3.3465in"/>
          <style:tab-stop style:type="left" style:position="5.8243in"/>
        </style:tab-stops>
      </style:paragraph-properties>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8659in">
        <style:tab-stops>
          <style:tab-stop style:type="left" style:position="0.5in"/>
          <style:tab-stop style:type="left" style:position="1.0833in"/>
          <style:tab-stop style:type="left" style:position="1.1812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5.2173in"/>
        </style:tab-stops>
      </style:paragraph-properties>
      <style:text-properties fo:hyphenate="false"/>
    </style:style>
    <style:style style:name="P28" style:parent-style-name="Normal" style:family="paragraph">
      <style:paragraph-properties>
        <style:tab-stops>
          <style:tab-stop style:type="left" style:position="5.2173in"/>
        </style:tab-stops>
      </style:paragraph-properties>
      <style:text-properties fo:hyphenate="false"/>
    </style:style>
    <style:style style:name="P29" style:parent-style-name="Normal" style:family="paragraph">
      <style:paragraph-properties>
        <style:tab-stops>
          <style:tab-stop style:type="left" style:position="5.2173in"/>
        </style:tab-stops>
      </style:paragraph-properties>
      <style:text-properties fo:hyphenate="false"/>
    </style:style>
    <style:style style:name="P30" style:parent-style-name="Normal" style:family="paragraph">
      <style:paragraph-properties>
        <style:tab-stops>
          <style:tab-stop style:type="left" style:position="5.2173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41"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2"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3" style:parent-style-name="Normal" style:family="paragraph">
      <style:paragraph-properties fo:text-align="center">
        <style:tab-stops>
          <style:tab-stop style:type="center" style:position="3.3465in"/>
        </style:tab-stops>
      </style:paragraph-properties>
      <style:text-properties fo:hyphenate="false"/>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style:tab-stops>
          <style:tab-stop style:type="center" style:position="3.3465in"/>
        </style:tab-stops>
      </style:paragraph-properties>
      <style:text-properties fo:color="#000000"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keep-together="always" fo:text-align="justify" style:vertical-align="middle"/>
      <style:text-properties fo:color="#000000" style:font-size-complex="12pt" fo:hyphenate="false"/>
    </style:style>
    <style:style style:name="P52" style:parent-style-name="Normal" style:family="paragraph">
      <style:paragraph-properties fo:keep-together="always" fo:text-align="justify" style:vertical-align="middle" fo:text-indent="0.4923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text-align="justify" style:vertical-align="middle"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align="justify" style:vertical-align="middl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text-align="justify" style:vertical-align="middle" fo:text-indent="0.4923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fo:text-align="justify" style:vertical-align="middle"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together="always" fo:text-align="justify" style:vertical-align="middl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P107" style:parent-style-name="Normal" style:family="paragraph">
      <style:paragraph-properties fo:keep-together="always" fo:text-align="justify" style:vertical-align="middle"/>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keep-together="always" fo:text-align="justify" style:vertical-align="middle" fo:text-indent="0.4923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keep-together="always" fo:text-align="justify" style:vertical-align="middle" fo:text-indent="0.4923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keep-together="always" fo:text-align="justify" style:vertical-align="middle" fo:text-indent="0.4923in"/>
      <style:text-properties fo:hyphenate="false"/>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keep-together="always"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en" style:country-asian="GB"/>
    </style:style>
    <style:style style:name="P147" style:parent-style-name="Normal" style:family="paragraph">
      <style:paragraph-properties fo:keep-together="always" fo:text-align="justify" style:vertical-align="middle" fo:text-indent="0.4923in"/>
      <style:text-properties fo:hyphenate="false"/>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keep-together="always" fo:text-align="justify" style:vertical-align="middle" fo:text-indent="0.4923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keep-together="always"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keep-together="always" fo:text-align="justify" style:vertical-align="middle" fo:text-indent="0.4923in"/>
      <style:text-properties fo:hyphenate="false"/>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keep-together="always" fo:text-align="justify" style:vertical-align="middle"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keep-together="always" fo:text-align="justify" style:vertical-align="middl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together="always" fo:text-align="justify" style:vertical-align="middle"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text-align="justify" style:vertical-align="middle" fo:text-indent="0.4923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keep-together="always" style:vertical-align="middle"/>
      <style:text-properties fo:hyphenate="false"/>
    </style:style>
    <style:style style:name="P204" style:parent-style-name="Normal" style:family="paragraph">
      <style:paragraph-properties fo:keep-together="always" fo:text-align="center" style:vertical-align="middle"/>
      <style:text-properties fo:hyphenate="false"/>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keep-together="always" fo:text-align="justify" style:vertical-align="middle"/>
      <style:text-properties fo:color="#000000" style:font-size-complex="12pt" fo:hyphenate="false"/>
    </style:style>
    <style:style style:name="P210" style:parent-style-name="Normal" style:family="paragraph">
      <style:paragraph-properties fo:keep-together="always" fo:text-align="justify" style:vertical-align="middle" fo:margin-left="0.25in" fo:text-indent="0.2423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text-align="justify" style:vertical-align="middle" fo:text-indent="0.4923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text-position="sub 66.6%"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text-position="sub 66.6%"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b 66.6%"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keep-together="always" fo:text-align="justify" style:vertical-align="middle" fo:text-indent="0.4923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keep-together="always" fo:text-align="justify" style:vertical-align="middle" fo:text-indent="0.4923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justify" style:vertical-align="middle" fo:text-indent="0.4923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keep-together="always" fo:text-align="justify" style:vertical-align="middle" fo:text-indent="0.4923in"/>
      <style:text-properties fo:hyphenate="false"/>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keep-together="always" fo:text-align="justify" style:vertical-align="middle" fo:text-indent="0.4923in"/>
      <style:text-properties fo:hyphenate="false"/>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keep-together="always" fo:text-align="justify" style:vertical-align="middle" fo:text-indent="0.4923in"/>
      <style:text-properties fo:hyphenate="false"/>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keep-together="always" fo:text-align="justify" style:vertical-align="middle"/>
      <style:text-properties fo:hyphenate="false"/>
    </style:style>
    <style:style style:name="P263" style:parent-style-name="Normal" style:family="paragraph">
      <style:paragraph-properties fo:keep-together="always" fo:text-align="center" style:vertical-align="middle"/>
      <style:text-properties fo:hyphenate="false"/>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keep-with-next="always" fo:keep-together="always" fo:text-align="center"/>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color="#000000" style:font-size-complex="12pt" style:language-asian="lt" style:country-asian="LT" fo:hyphenate="false"/>
    </style:style>
    <style:style style:name="P26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b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b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b 66.6%"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ab-stops>
          <style:tab-stop style:type="left" style:position="0.4923in"/>
          <style:tab-stop style:type="left" style:position="0.9847in"/>
        </style:tab-stops>
      </style:paragraph-properties>
      <style:text-properties fo:hyphenate="false"/>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4923in">
        <style:tab-stops>
          <style:tab-stop style:type="left" style:position="0.2958in"/>
          <style:tab-stop style:type="left" style:position="0.3937in"/>
        </style:tab-stops>
      </style:paragraph-properties>
      <style:text-properties fo:hyphenate="false"/>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ab-stops>
          <style:tab-stop style:type="left" style:position="0.9847in"/>
        </style:tab-stops>
      </style:paragraph-properties>
      <style:text-properties fo:hyphenate="false"/>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text-properties fo:hyphenate="false"/>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margin-left="0.25in" fo:text-indent="0.2423in">
        <style:tab-stops>
          <style:tab-stop style:type="left" style:position="0.636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together="always" style:vertical-align="middle" fo:margin-left="0.4923in">
        <style:tab-stops>
          <style:tab-stop style:type="left" style:position="0.4923in"/>
        </style:tab-stops>
      </style:paragraph-properties>
      <style:text-properties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keep-together="always" fo:text-align="justify" style:vertical-align="middle"/>
      <style:text-properties fo:color="#000000" style:font-size-complex="12pt" fo:hyphenate="false"/>
    </style:style>
    <style:style style:name="P455" style:parent-style-name="Normal" style:family="paragraph">
      <style:paragraph-properties fo:keep-together="always" fo:text-align="justify" style:vertical-align="middl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keep-together="always" fo:text-align="justify" style:vertical-align="middle" fo:text-indent="0.4923in"/>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b 66.6%" style:font-size-complex="12pt"/>
    </style:style>
    <style:style style:name="T472" style:parent-style-name="DefaultParagraphFont" style:family="text">
      <style:text-properties style:font-size-complex="12pt"/>
    </style:style>
    <style:style style:name="P473" style:parent-style-name="Normal" style:family="paragraph">
      <style:paragraph-properties fo:keep-together="always" fo:text-align="justify" style:vertical-align="middle" fo:text-indent="0.4923in"/>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keep-together="always" fo:text-align="justify" style:vertical-align="middle" fo:text-indent="0.4923in"/>
      <style:text-properties fo:hyphenate="false"/>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keep-together="always" fo:text-align="justify" style:vertical-align="middle" fo:text-indent="0.4923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justify" style:vertical-align="middle" fo:text-indent="0.4923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P497" style:parent-style-name="Normal" style:family="paragraph">
      <style:paragraph-properties fo:keep-together="always" fo:text-align="justify" style:vertical-align="middle" fo:text-indent="0.4923in"/>
      <style:text-properties fo:hyphenate="false"/>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keep-together="always" fo:text-align="justify" style:vertical-align="middle" fo:text-indent="0.4923in"/>
      <style:text-properties fo:hyphenate="false"/>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keep-together="always" fo:text-align="justify" style:vertical-align="middl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keep-together="always" fo:text-align="justify" style:vertical-align="middle" fo:text-indent="0.4923in"/>
      <style:text-properties fo:hyphenate="false"/>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keep-together="always" fo:text-align="justify" style:vertical-align="middle" fo:text-indent="0.4923in"/>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keep-together="always" fo:text-align="justify" style:vertical-align="middle" fo:text-indent="0.4923in"/>
      <style:text-properties fo:hyphenate="false"/>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keep-together="always" fo:text-align="justify" style:vertical-align="middle" fo:text-indent="0.4923in"/>
      <style:text-properties fo:hyphenate="false"/>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keep-together="always" fo:text-align="justify" style:vertical-align="middle" fo:text-indent="0.4923in"/>
      <style:text-properties fo:hyphenate="false"/>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style:tab-stops>
          <style:tab-stop style:type="left" style:position="0.4923in"/>
          <style:tab-stop style:type="left" style:position="0.6895in"/>
        </style:tab-stops>
      </style:paragraph-properties>
      <style:text-properties fo:hyphenate="false"/>
    </style:style>
    <style:style style:name="P543"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style:vertical-align="middle">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fo:hyphenate="false"/>
    </style:style>
    <style:style style:name="P54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together="always" fo:text-align="justify" style:vertical-align="middle" fo:text-indent="0.4923in"/>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keep-together="always" fo:text-align="justify" style:vertical-align="middle" fo:text-indent="0.4923in"/>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keep-together="always" fo:text-align="justify" style:vertical-align="middle" fo:text-indent="0.4923in"/>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together="always" fo:text-align="justify" style:vertical-align="middle" fo:text-indent="0.4923in"/>
      <style:text-properties fo:hyphenate="false"/>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keep-together="always" fo:text-align="justify" style:vertical-align="middle" fo:text-indent="0.4923in"/>
      <style:text-properties fo:hyphenate="false"/>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together="always" fo:text-align="justify" style:vertical-align="middle" fo:text-indent="0.4923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keep-together="always" fo:text-align="justify" style:vertical-align="middle"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together="always" fo:text-align="justify" style:vertical-align="middle" fo:text-indent="0.4923in"/>
      <style:text-properties fo:hyphenate="false"/>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keep-together="always" fo:text-align="justify" style:vertical-align="middle" fo:text-indent="0.4923in"/>
      <style:text-properties fo:hyphenate="false"/>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keep-together="always" fo:text-align="justify" style:vertical-align="middle" fo:text-indent="0.4923in"/>
      <style:text-properties fo:hyphenate="false"/>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keep-together="always" fo:text-align="justify" style:vertical-align="middle" fo:text-indent="0.4923in"/>
      <style:text-properties fo:hyphenate="false"/>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justify" style:vertical-align="middle" fo:text-indent="0.4923in"/>
      <style:text-properties fo:hyphenate="false"/>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keep-together="always" fo:text-align="justify" style:vertical-align="middle" fo:text-indent="0.4923in"/>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together="always" fo:text-align="justify" style:vertical-align="middle" fo:text-indent="0.4923in"/>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keep-together="always" fo:text-align="justify" style:vertical-align="middle"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keep-together="always" fo:text-align="justify" style:vertical-align="middle" fo:text-indent="0.4923in"/>
      <style:text-properties fo:hyphenate="false"/>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keep-together="always" fo:text-align="justify" style:vertical-align="middle" fo:text-indent="0.4923in"/>
      <style:text-properties fo:hyphenate="false"/>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keep-together="always" fo:text-align="justify" style:vertical-align="middle" fo:text-indent="0.4923in"/>
      <style:text-properties fo:hyphenate="false"/>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together="always" fo:text-align="justify" style:vertical-align="middle" fo:text-indent="0.4923in"/>
      <style:text-properties fo:hyphenate="false"/>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keep-together="always" fo:text-align="justify" style:vertical-align="middle" fo:text-indent="0.4923in"/>
      <style:text-properties fo:hyphenate="false"/>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keep-together="always" fo:text-align="justify" style:vertical-align="middle" fo:text-indent="0.4923in"/>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together="always" fo:text-align="justify" style:vertical-align="middle" fo:text-indent="0.4923in"/>
      <style:text-properties fo:hyphenate="false"/>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together="always" fo:text-align="justify" style:vertical-align="middle" fo:text-indent="0.4923in"/>
      <style:text-properties fo:hyphenate="false"/>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keep-together="always" fo:text-align="justify" style:vertical-align="middle" fo:text-indent="0.4923in"/>
      <style:text-properties fo:hyphenate="false"/>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together="always" fo:text-align="justify" style:vertical-align="middle"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keep-together="always" fo:text-align="justify" style:vertical-align="middle"/>
      <style:text-properties fo:hyphenate="false"/>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keep-with-next="always" fo:keep-together="always" fo:text-align="center"/>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00" style:parent-style-name="Normal" style:family="paragraph">
      <style:paragraph-properties fo:keep-together="always" fo:text-align="justify" style:vertical-align="middle"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position="sub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b 66.6%"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fo:text-align="justify" style:vertical-align="middle"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keep-together="always" fo:text-align="justify" style:vertical-align="middle"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keep-together="always" style:vertical-align="middle"/>
      <style:text-properties fo:hyphenate="false"/>
    </style:style>
    <style:style style:name="P721" style:parent-style-name="Normal" style:family="paragraph">
      <style:paragraph-properties fo:keep-together="always" fo:text-align="center" style:vertical-align="middle"/>
      <style:text-properties fo:hyphenate="false"/>
    </style:style>
    <style:style style:name="T722" style:parent-style-name="DefaultParagraphFont" style:family="text">
      <style:text-properties fo:font-weight="bold" style:font-weight-asian="bold"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P724" style:parent-style-name="Normal" style:family="paragraph">
      <style:paragraph-properties fo:keep-with-next="always" fo:keep-together="alway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keep-together="always" style:vertical-align="middle"/>
      <style:text-properties style:font-weight-complex="bold" fo:color="#000000" style:font-size-complex="12pt" style:language-asian="lt" style:country-asian="LT" fo:hyphenate="false"/>
    </style:style>
    <style:style style:name="P727" style:parent-style-name="Normal" style:family="paragraph">
      <style:paragraph-properties fo:keep-together="always" fo:text-align="justify" style:vertical-align="middle" fo:text-indent="0.4923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keep-together="always" fo:text-align="justify" style:vertical-align="middle" fo:text-indent="0.4923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keep-together="always" fo:text-align="justify" style:vertical-align="middle" fo:text-indent="0.4923in"/>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keep-together="always" fo:text-align="justify" style:vertical-align="middle" fo:text-indent="0.4923in"/>
      <style:text-properties fo:hyphenate="false"/>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keep-together="always" fo:text-align="justify" style:vertical-align="middl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together="always" fo:text-align="justify" style:vertical-align="middle" fo:text-indent="0.4923in"/>
      <style:text-properties fo:hyphenate="false"/>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keep-together="always" fo:text-align="justify" style:vertical-align="middle" fo:text-indent="0.4923in"/>
      <style:text-properties fo:hyphenate="false"/>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together="always" fo:text-align="justify" style:vertical-align="middle" fo:text-indent="0.4923in"/>
      <style:text-properties fo:hyphenate="false"/>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keep-together="always" fo:text-align="justify" style:vertical-align="middle" fo:text-indent="0.4923in"/>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justify" style:vertical-align="middle" fo:text-indent="0.4923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together="always" fo:text-align="justify" style:vertical-align="middle"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P783" style:parent-style-name="Normal" style:family="paragraph">
      <style:paragraph-properties fo:keep-together="always" fo:text-align="justify" style:vertical-align="middle"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keep-together="always" fo:text-align="justify" style:vertical-align="middle" fo:text-indent="0.4923in"/>
      <style:text-properties fo:hyphenate="false"/>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keep-together="always" fo:text-align="justify" style:vertical-align="middle" fo:text-indent="0.4923in"/>
      <style:text-properties fo:hyphenate="false"/>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keep-together="always" fo:text-align="justify" style:vertical-align="middle"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text-properties style:font-weight-complex="bold" fo:color="#000000"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text-position="sub 66.6%"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text-position="sub 66.6%"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ableColumn827" style:family="table-column">
      <style:table-column-properties style:column-width="0.9284in"/>
    </style:style>
    <style:style style:name="TableColumn828" style:family="table-column">
      <style:table-column-properties style:column-width="1.4854in"/>
    </style:style>
    <style:style style:name="TableColumn829" style:family="table-column">
      <style:table-column-properties style:column-width="2.1375in"/>
    </style:style>
    <style:style style:name="TableColumn830" style:family="table-column">
      <style:table-column-properties style:column-width="2.1277in"/>
    </style:style>
    <style:style style:name="Table826" style:family="table">
      <style:table-properties style:width="6.6791in" style:rel-width="100%" fo:margin-left="0in" table:align="left"/>
    </style:style>
    <style:style style:name="TableRow831" style:family="table-row">
      <style:table-row-properties style:min-row-height="0.3791in"/>
    </style:style>
    <style:style style:name="TableCell83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style:font-size-complex="12pt" fo:hyphenate="false"/>
    </style:style>
    <style:style style:name="TableCell83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fo:color="#000000" style:font-size-complex="12pt"/>
    </style:style>
    <style:style style:name="TableCell8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font-size-complex="12pt"/>
    </style:style>
    <style:style style:name="TableCell84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font-size-complex="12pt"/>
    </style:style>
    <style:style style:name="TableRow849" style:family="table-row">
      <style:table-row-properties style:min-row-height="0.0395in"/>
    </style:style>
    <style:style style:name="TableCell850" style:family="table-cell">
      <style:table-cell-properties fo:border="0.0138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fo:hyphenate="false"/>
    </style:style>
    <style:style style:name="TableCell852" style:family="table-cell">
      <style:table-cell-properties fo:border="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text-position="sub 66.6%"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center"/>
      <style:text-properties fo:hyphenate="false"/>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fo:color="#000000" style:text-position="sub 66.6%"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ableCell862" style:family="table-cell">
      <style:table-cell-properties fo:border="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fo:hyphenate="false"/>
    </style:style>
    <style:style style:name="TableCell864" style:family="table-cell">
      <style:table-cell-properties fo:border="0.0138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fo:hyphenate="false"/>
    </style:style>
    <style:style style:name="TableRow866" style:family="table-row">
      <style:table-row-properties style:min-row-height="0.0395in"/>
    </style:style>
    <style:style style:name="TableCell867" style:family="table-cell">
      <style:table-cell-properties fo:border="0.0138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fo:hyphenate="false"/>
    </style:style>
    <style:style style:name="TableCell869" style:family="table-cell">
      <style:table-cell-properties fo:border="0.0138in solid #000000" style:writing-mode="lr-tb" style:vertical-align="middle" fo:padding-top="0in" fo:padding-left="0in" fo:padding-bottom="0in" fo:padding-right="0in"/>
    </style:style>
    <style:style style:name="P870" style:parent-style-name="Normal" style:family="paragraph">
      <style:paragraph-properties fo:text-align="center"/>
      <style:text-properties style:font-size-complex="12pt"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text-position="sub 66.6%"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paragraph-properties fo:text-align="center"/>
      <style:text-properties style:font-size-complex="12pt"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weight-complex="bold" fo:color="#000000" style:text-position="sub 66.6%"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ableCell881" style:family="table-cell">
      <style:table-cell-properties fo:border="0.0138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fo:hyphenate="false"/>
    </style:style>
    <style:style style:name="P883" style:parent-style-name="Normal" style:family="paragraph">
      <style:paragraph-properties fo:text-align="center"/>
      <style:text-properties style:font-size-complex="12pt" fo:hyphenate="false"/>
    </style:style>
    <style:style style:name="TableCell884" style:family="table-cell">
      <style:table-cell-properties fo:border="0.0138in solid #000000" style:writing-mode="lr-tb" fo:padding-top="0in" fo:padding-left="0in" fo:padding-bottom="0in" fo:padding-right="0in"/>
    </style:style>
    <style:style style:name="P885" style:parent-style-name="Normal" style:family="paragraph">
      <style:paragraph-properties fo:text-align="center"/>
      <style:text-properties style:font-size-complex="12pt" fo:hyphenate="false"/>
    </style:style>
    <style:style style:name="P886" style:parent-style-name="Normal" style:family="paragraph">
      <style:paragraph-properties fo:text-align="center"/>
      <style:text-properties style:font-size-complex="12pt" fo:hyphenate="false"/>
    </style:style>
    <style:style style:name="TableRow887" style:family="table-row">
      <style:table-row-properties style:min-row-height="0.0395in"/>
    </style:style>
    <style:style style:name="TableCell888" style:family="table-cell">
      <style:table-cell-properties fo:border="0.0138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fo:hyphenate="false"/>
    </style:style>
    <style:style style:name="TableCell890" style:family="table-cell">
      <style:table-cell-properties fo:border="0.0138in solid #000000" style:writing-mode="lr-tb" style:vertical-align="middle" fo:padding-top="0in" fo:padding-left="0in" fo:padding-bottom="0in" fo:padding-right="0in"/>
    </style:style>
    <style:style style:name="P891" style:parent-style-name="Normal" style:family="paragraph">
      <style:paragraph-properties fo:text-align="center"/>
      <style:text-properties style:font-size-complex="12pt" fo:hyphenate="false"/>
    </style:style>
    <style:style style:name="P892" style:parent-style-name="Normal" style:family="paragraph">
      <style:paragraph-properties fo:text-align="center"/>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text-position="sub 66.6%"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center"/>
      <style:text-properties style:font-size-complex="12pt" fo:hyphenate="false"/>
    </style:style>
    <style:style style:name="P898" style:parent-style-name="Normal" style:family="paragraph">
      <style:paragraph-properties fo:text-align="center"/>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weight-complex="bold" fo:color="#000000" style:text-position="sub 66.6%"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fo:hyphenate="false"/>
    </style:style>
    <style:style style:name="P904" style:parent-style-name="Normal" style:family="paragraph">
      <style:paragraph-properties fo:text-align="center"/>
      <style:text-properties style:font-size-complex="12pt" fo:hyphenate="false"/>
    </style:style>
    <style:style style:name="TableCell905" style:family="table-cell">
      <style:table-cell-properties fo:border="0.0138in solid #000000" style:writing-mode="lr-tb" fo:padding-top="0in" fo:padding-left="0in" fo:padding-bottom="0in" fo:padding-right="0in"/>
    </style:style>
    <style:style style:name="P906" style:parent-style-name="Normal" style:family="paragraph">
      <style:paragraph-properties fo:text-align="center"/>
      <style:text-properties style:font-size-complex="12pt" fo:hyphenate="false"/>
    </style:style>
    <style:style style:name="P907" style:parent-style-name="Normal" style:family="paragraph">
      <style:paragraph-properties fo:text-align="center"/>
      <style:text-properties style:font-size-complex="12pt" fo:hyphenate="false"/>
    </style:style>
    <style:style style:name="TableRow908" style:family="table-row">
      <style:table-row-properties style:min-row-height="0.0395in"/>
    </style:style>
    <style:style style:name="TableCell909" style:family="table-cell">
      <style:table-cell-properties fo:border="0.0138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fo:hyphenate="false"/>
    </style:style>
    <style:style style:name="TableCell911" style:family="table-cell">
      <style:table-cell-properties fo:border="0.0138in solid #000000" style:writing-mode="lr-tb" style:vertical-align="middle" fo:padding-top="0in" fo:padding-left="0in" fo:padding-bottom="0in" fo:padding-right="0in"/>
    </style:style>
    <style:style style:name="P912" style:parent-style-name="Normal" style:family="paragraph">
      <style:paragraph-properties fo:text-align="center"/>
      <style:text-properties style:font-size-complex="12pt" fo:hyphenate="false"/>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text-position="sub 66.6%"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P918" style:parent-style-name="Normal" style:family="paragraph">
      <style:paragraph-properties fo:text-align="center"/>
      <style:text-properties style:font-size-complex="12pt" fo:hyphenate="false"/>
    </style:style>
    <style:style style:name="P919" style:parent-style-name="Normal" style:family="paragraph">
      <style:paragraph-properties fo:text-align="center" fo:text-indent="0.043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weight-complex="bold" fo:color="#000000" style:text-position="sub 66.6%"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fo:hyphenate="false"/>
    </style:style>
    <style:style style:name="TableCell925" style:family="table-cell">
      <style:table-cell-properties fo:border="0.0138in solid #000000" style:writing-mode="lr-tb" style:vertical-align="middle" fo:padding-top="0in" fo:padding-left="0in" fo:padding-bottom="0in" fo:padding-right="0in"/>
    </style:style>
    <style:style style:name="P926" style:parent-style-name="Normal" style:family="paragraph">
      <style:paragraph-properties fo:text-align="center"/>
      <style:text-properties style:font-size-complex="12pt" fo:hyphenate="false"/>
    </style:style>
    <style:style style:name="P927" style:parent-style-name="Normal" style:family="paragraph">
      <style:paragraph-properties fo:text-align="justify"/>
      <style:text-properties fo:color="#000000" style:font-size-complex="12pt" style:language-asian="lt" style:country-asian="LT" fo:hyphenate="false"/>
    </style:style>
    <style:style style:name="P928" style:parent-style-name="Normal" style:family="paragraph">
      <style:paragraph-properties fo:text-align="justify"/>
      <style:text-properties fo:hyphenate="false"/>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text-position="sub 66.6%"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text-position="sub 66.6%"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ableColumn935" style:family="table-column">
      <style:table-column-properties style:column-width="0.9284in"/>
    </style:style>
    <style:style style:name="TableColumn936" style:family="table-column">
      <style:table-column-properties style:column-width="1.4854in"/>
    </style:style>
    <style:style style:name="TableColumn937" style:family="table-column">
      <style:table-column-properties style:column-width="2.1375in"/>
    </style:style>
    <style:style style:name="TableColumn938" style:family="table-column">
      <style:table-column-properties style:column-width="2.1277in"/>
    </style:style>
    <style:style style:name="Table934" style:family="table">
      <style:table-properties style:width="6.6791in" style:rel-width="100%" fo:margin-left="0in" table:align="left"/>
    </style:style>
    <style:style style:name="TableRow939" style:family="table-row">
      <style:table-row-properties style:min-row-height="0.3791in"/>
    </style:style>
    <style:style style:name="TableCell94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color="#000000" style:font-size-complex="12pt" fo:hyphenate="false"/>
    </style:style>
    <style:style style:name="TableCell942"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font-weight="bold" style:font-weight-asian="bold" style:font-weight-complex="bold" fo:color="#000000" style:font-size-complex="12pt"/>
    </style:style>
    <style:style style:name="TableCell94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font-size-complex="12pt"/>
    </style:style>
    <style:style style:name="TableCell950"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font-size-complex="12pt"/>
    </style:style>
    <style:style style:name="TableRow955" style:family="table-row">
      <style:table-row-properties style:min-row-height="0.0395in"/>
    </style:style>
    <style:style style:name="TableCell956" style:family="table-cell">
      <style:table-cell-properties fo:border="0.0138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font-size-complex="12pt" fo:hyphenate="false"/>
    </style:style>
    <style:style style:name="TableCell958" style:family="table-cell">
      <style:table-cell-properties fo:border="0.0138in solid #000000" style:writing-mode="lr-tb" style:vertical-align="middle" fo:padding-top="0in" fo:padding-left="0in" fo:padding-bottom="0in" fo:padding-right="0in"/>
    </style:style>
    <style:style style:name="P959" style:parent-style-name="Normal" style:family="paragraph">
      <style:paragraph-properties fo:text-align="center"/>
      <style:text-properties style:font-size-complex="12pt" fo:hyphenate="false"/>
    </style:style>
    <style:style style:name="TableCell960" style:family="table-cell">
      <style:table-cell-properties fo:border="0.0138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fo:hyphenate="false"/>
    </style:style>
    <style:style style:name="TableCell962" style:family="table-cell">
      <style:table-cell-properties fo:border="0.0138in solid #000000" style:writing-mode="lr-tb" style:vertical-align="middle" fo:padding-top="0in" fo:padding-left="0in" fo:padding-bottom="0in" fo:padding-right="0in"/>
    </style:style>
    <style:style style:name="P963" style:parent-style-name="Normal" style:family="paragraph">
      <style:paragraph-properties fo:text-align="center"/>
      <style:text-properties style:font-size-complex="12pt" fo:hyphenate="false"/>
    </style:style>
    <style:style style:name="TableRow964" style:family="table-row">
      <style:table-row-properties style:min-row-height="0.0395in"/>
    </style:style>
    <style:style style:name="TableCell965" style:family="table-cell">
      <style:table-cell-properties fo:border="0.0138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fo:hyphenate="false"/>
    </style:style>
    <style:style style:name="TableCell967" style:family="table-cell">
      <style:table-cell-properties fo:border="0.0138in solid #000000" style:writing-mode="lr-tb" style:vertical-align="middle" fo:padding-top="0in" fo:padding-left="0in" fo:padding-bottom="0in" fo:padding-right="0in"/>
    </style:style>
    <style:style style:name="P968" style:parent-style-name="Normal" style:family="paragraph">
      <style:paragraph-properties fo:text-align="center"/>
      <style:text-properties style:font-size-complex="12pt" fo:hyphenate="false"/>
    </style:style>
    <style:style style:name="TableCell969" style:family="table-cell">
      <style:table-cell-properties fo:border="0.0138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fo:hyphenate="false"/>
    </style:style>
    <style:style style:name="TableCell971" style:family="table-cell">
      <style:table-cell-properties fo:border="0.0138in solid #000000" style:writing-mode="lr-tb" fo:padding-top="0in" fo:padding-left="0in" fo:padding-bottom="0in" fo:padding-right="0in"/>
    </style:style>
    <style:style style:name="P972" style:parent-style-name="Normal" style:family="paragraph">
      <style:paragraph-properties fo:text-align="center"/>
      <style:text-properties style:font-size-complex="12pt" fo:hyphenate="false"/>
    </style:style>
    <style:style style:name="TableRow973" style:family="table-row">
      <style:table-row-properties style:min-row-height="0.0395in"/>
    </style:style>
    <style:style style:name="TableCell974" style:family="table-cell">
      <style:table-cell-properties fo:border="0.0138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fo:hyphenate="false"/>
    </style:style>
    <style:style style:name="TableCell976" style:family="table-cell">
      <style:table-cell-properties fo:border="0.0138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size-complex="12pt" fo:hyphenate="false"/>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fo:hyphenate="false"/>
    </style:style>
    <style:style style:name="TableCell980" style:family="table-cell">
      <style:table-cell-properties fo:border="0.0138in solid #000000" style:writing-mode="lr-tb" fo:padding-top="0in" fo:padding-left="0in" fo:padding-bottom="0in" fo:padding-right="0in"/>
    </style:style>
    <style:style style:name="P981" style:parent-style-name="Normal" style:family="paragraph">
      <style:paragraph-properties fo:text-align="center"/>
      <style:text-properties style:font-size-complex="12pt" fo:hyphenate="false"/>
    </style:style>
    <style:style style:name="TableRow982" style:family="table-row">
      <style:table-row-properties style:min-row-height="0.0395in"/>
    </style:style>
    <style:style style:name="TableCell983" style:family="table-cell">
      <style:table-cell-properties fo:border="0.0138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style:font-size-complex="12pt" fo:hyphenate="false"/>
    </style:style>
    <style:style style:name="TableCell985" style:family="table-cell">
      <style:table-cell-properties fo:border="0.0138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size-complex="12pt" fo:hyphenate="false"/>
    </style:style>
    <style:style style:name="TableCell987" style:family="table-cell">
      <style:table-cell-properties fo:border="0.0138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fo:hyphenate="false"/>
    </style:style>
    <style:style style:name="TableCell989" style:family="table-cell">
      <style:table-cell-properties fo:border="0.0138in solid #000000" style:writing-mode="lr-tb" style:vertical-align="middle" fo:padding-top="0in" fo:padding-left="0in" fo:padding-bottom="0in" fo:padding-right="0in"/>
    </style:style>
    <style:style style:name="P990" style:parent-style-name="Normal" style:family="paragraph">
      <style:paragraph-properties fo:text-align="center"/>
      <style:text-properties style:font-size-complex="12pt" fo:hyphenate="false"/>
    </style:style>
    <style:style style:name="P991" style:parent-style-name="Normal" style:family="paragraph">
      <style:paragraph-properties fo:text-align="justify"/>
      <style:text-properties fo:color="#000000" style:font-size-complex="12pt" style:language-asian="lt" style:country-asian="LT" fo:hyphenate="false"/>
    </style:style>
    <style:style style:name="P992" style:parent-style-name="Normal" style:family="paragraph">
      <style:paragraph-properties fo:text-align="justify"/>
      <style:text-properties fo:hyphenate="false"/>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ableColumn997" style:family="table-column">
      <style:table-column-properties style:column-width="0.9284in"/>
    </style:style>
    <style:style style:name="TableColumn998" style:family="table-column">
      <style:table-column-properties style:column-width="1.4854in"/>
    </style:style>
    <style:style style:name="TableColumn999" style:family="table-column">
      <style:table-column-properties style:column-width="2.1375in"/>
    </style:style>
    <style:style style:name="TableColumn1000" style:family="table-column">
      <style:table-column-properties style:column-width="2.1277in"/>
    </style:style>
    <style:style style:name="Table996" style:family="table">
      <style:table-properties style:width="6.6791in" style:rel-width="100%" fo:margin-left="0in" table:align="left"/>
    </style:style>
    <style:style style:name="TableRow1001" style:family="table-row">
      <style:table-row-properties style:min-row-height="0.3791in"/>
    </style:style>
    <style:style style:name="TableCell100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weight-complex="bold" fo:color="#000000" style:font-size-complex="12pt" fo:hyphenate="false"/>
    </style:style>
    <style:style style:name="TableCell1004"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ableCell10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style:font-size-complex="12pt" fo:hyphenate="false"/>
    </style:style>
    <style:style style:name="TableCell1009"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10" style:parent-style-name="Normal" style:family="paragraph">
      <style:paragraph-properties fo:text-align="center"/>
      <style:text-properties fo:font-weight="bold" style:font-weight-asian="bold" style:font-weight-complex="bold" style:font-size-complex="12pt" fo:hyphenate="false"/>
    </style:style>
    <style:style style:name="TableRow1011" style:family="table-row">
      <style:table-row-properties style:min-row-height="0.0395in"/>
    </style:style>
    <style:style style:name="TableCell1012" style:family="table-cell">
      <style:table-cell-properties fo:border="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fo:hyphenate="false"/>
    </style:style>
    <style:style style:name="TableCell1014" style:family="table-cell">
      <style:table-cell-properties fo:border="0.0138in solid #000000" style:writing-mode="lr-tb" style:vertical-align="middle" fo:padding-top="0in" fo:padding-left="0in" fo:padding-bottom="0in" fo:padding-right="0in"/>
    </style:style>
    <style:style style:name="P1015" style:parent-style-name="Normal" style:family="paragraph">
      <style:paragraph-properties fo:text-align="center"/>
      <style:text-properties style:font-size-complex="12pt" fo:hyphenate="false"/>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fo:hyphenate="false"/>
    </style:style>
    <style:style style:name="TableCell1018" style:family="table-cell">
      <style:table-cell-properties fo:border="0.0138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style:font-size-complex="12pt" fo:hyphenate="false"/>
    </style:style>
    <style:style style:name="TableRow1020" style:family="table-row">
      <style:table-row-properties style:min-row-height="0.0395in"/>
    </style:style>
    <style:style style:name="TableCell1021" style:family="table-cell">
      <style:table-cell-properties fo:border="0.0138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fo:hyphenate="false"/>
    </style:style>
    <style:style style:name="TableCell1023" style:family="table-cell">
      <style:table-cell-properties fo:border="0.0138in solid #000000" style:writing-mode="lr-tb" style:vertical-align="middle" fo:padding-top="0in" fo:padding-left="0in" fo:padding-bottom="0in" fo:padding-right="0in"/>
    </style:style>
    <style:style style:name="P1024" style:parent-style-name="Normal" style:family="paragraph">
      <style:paragraph-properties fo:text-align="center"/>
      <style:text-properties style:font-size-complex="12pt" fo:hyphenate="false"/>
    </style:style>
    <style:style style:name="TableCell1025" style:family="table-cell">
      <style:table-cell-properties fo:border="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fo:hyphenate="false"/>
    </style:style>
    <style:style style:name="TableCell1027" style:family="table-cell">
      <style:table-cell-properties fo:border="0.0138in solid #000000" style:writing-mode="lr-tb" style:vertical-align="middle" fo:padding-top="0in" fo:padding-left="0in" fo:padding-bottom="0in" fo:padding-right="0in"/>
    </style:style>
    <style:style style:name="P1028" style:parent-style-name="Normal" style:family="paragraph">
      <style:paragraph-properties fo:text-align="center"/>
      <style:text-properties style:font-size-complex="12pt" fo:hyphenate="false"/>
    </style:style>
    <style:style style:name="TableRow1029" style:family="table-row">
      <style:table-row-properties style:min-row-height="0.0395in"/>
    </style:style>
    <style:style style:name="TableCell1030" style:family="table-cell">
      <style:table-cell-properties fo:border="0.0138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fo:hyphenate="false"/>
    </style:style>
    <style:style style:name="TableCell1032" style:family="table-cell">
      <style:table-cell-properties fo:border="0.0138in solid #000000" style:writing-mode="lr-tb" style:vertical-align="middle" fo:padding-top="0in" fo:padding-left="0in" fo:padding-bottom="0in" fo:padding-right="0in"/>
    </style:style>
    <style:style style:name="P1033" style:parent-style-name="Normal" style:family="paragraph">
      <style:paragraph-properties fo:text-align="center"/>
      <style:text-properties style:font-size-complex="12pt" fo:hyphenate="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fo:hyphenate="false"/>
    </style:style>
    <style:style style:name="TableCell1036" style:family="table-cell">
      <style:table-cell-properties fo:border="0.0138in solid #000000" style:writing-mode="lr-tb" style:vertical-align="middle" fo:padding-top="0in" fo:padding-left="0in" fo:padding-bottom="0in" fo:padding-right="0in"/>
    </style:style>
    <style:style style:name="P1037" style:parent-style-name="Normal" style:family="paragraph">
      <style:paragraph-properties fo:text-align="center"/>
      <style:text-properties style:font-size-complex="12pt" fo:hyphenate="false"/>
    </style:style>
    <style:style style:name="P1038" style:parent-style-name="Normal" style:family="paragraph">
      <style:paragraph-properties fo:text-align="justify"/>
      <style:text-properties fo:color="#000000" style:font-size-complex="12pt" style:language-asian="lt" style:country-asian="LT" fo:hyphenate="false"/>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text-position="sub 66.6%" style:font-size-complex="12pt" style:language-asian="lt" style:country-asian="L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text-position="sub 66.6%" style:font-size-complex="12pt" style:language-asian="lt" style:country-asian="LT"/>
    </style:style>
    <style:style style:name="T1044" style:parent-style-name="DefaultParagraphFont" style:family="text">
      <style:text-properties style:font-weight-complex="bold" fo:color="#000000" style:font-size-complex="12pt" style:language-asian="lt" style:country-asian="LT"/>
    </style:style>
    <style:style style:name="TableColumn1046" style:family="table-column">
      <style:table-column-properties style:column-width="0.9284in"/>
    </style:style>
    <style:style style:name="TableColumn1047" style:family="table-column">
      <style:table-column-properties style:column-width="1.4854in"/>
    </style:style>
    <style:style style:name="TableColumn1048" style:family="table-column">
      <style:table-column-properties style:column-width="2.1375in"/>
    </style:style>
    <style:style style:name="TableColumn1049" style:family="table-column">
      <style:table-column-properties style:column-width="2.1277in"/>
    </style:style>
    <style:style style:name="Table1045" style:family="table">
      <style:table-properties style:width="6.6791in" style:rel-width="100%" fo:margin-left="0in" table:align="left"/>
    </style:style>
    <style:style style:name="TableRow1050" style:family="table-row">
      <style:table-row-properties style:min-row-height="0.3791in"/>
    </style:style>
    <style:style style:name="TableCell105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color="#000000" style:font-size-complex="12pt" fo:hyphenate="false"/>
    </style:style>
    <style:style style:name="TableCell1053"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weight-complex="bold" fo:color="#000000" style:font-size-complex="12pt"/>
    </style:style>
    <style:style style:name="TableCell10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style:font-size-complex="12pt" fo:hyphenate="false"/>
    </style:style>
    <style:style style:name="TableCell1058" style:family="table-cell">
      <style:table-cell-properties fo:border-top="0.0138in solid #000000" fo:border-left="0.0138in solid #000000" fo:border-bottom="0.0138in solid #000000" fo:border-right="0.0138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weight="bold" style:font-weight-asian="bold" style:font-weight-complex="bold" style:font-size-complex="12pt" fo:hyphenate="false"/>
    </style:style>
    <style:style style:name="TableRow1060" style:family="table-row">
      <style:table-row-properties style:min-row-height="0.0395in"/>
    </style:style>
    <style:style style:name="TableCell1061" style:family="table-cell">
      <style:table-cell-properties fo:border="0.0138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fo:hyphenate="false"/>
    </style:style>
    <style:style style:name="TableCell1063" style:family="table-cell">
      <style:table-cell-properties fo:border="0.0138in solid #000000" style:writing-mode="lr-tb" style:vertical-align="middle" fo:padding-top="0in" fo:padding-left="0in" fo:padding-bottom="0in" fo:padding-right="0in"/>
    </style:style>
    <style:style style:name="P1064" style:parent-style-name="Normal" style:family="paragraph">
      <style:paragraph-properties fo:text-align="center"/>
      <style:text-properties style:font-size-complex="12pt" fo:hyphenate="false"/>
    </style:style>
    <style:style style:name="TableCell1065" style:family="table-cell">
      <style:table-cell-properties fo:border="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fo:hyphenate="false"/>
    </style:style>
    <style:style style:name="TableCell1067" style:family="table-cell">
      <style:table-cell-properties fo:border="0.0138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size-complex="12pt" fo:hyphenate="false"/>
    </style:style>
    <style:style style:name="TableRow1069" style:family="table-row">
      <style:table-row-properties style:min-row-height="0.0395in"/>
    </style:style>
    <style:style style:name="TableCell1070" style:family="table-cell">
      <style:table-cell-properties fo:border="0.0138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fo:hyphenate="false"/>
    </style:style>
    <style:style style:name="TableCell1072" style:family="table-cell">
      <style:table-cell-properties fo:border="0.0138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style:font-size-complex="12pt" fo:hyphenate="false"/>
    </style:style>
    <style:style style:name="TableCell1074" style:family="table-cell">
      <style:table-cell-properties fo:border="0.0138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fo:hyphenate="false"/>
    </style:style>
    <style:style style:name="TableCell1076" style:family="table-cell">
      <style:table-cell-properties fo:border="0.0138in solid #000000" style:writing-mode="lr-tb" fo:padding-top="0in" fo:padding-left="0in" fo:padding-bottom="0in" fo:padding-right="0in"/>
    </style:style>
    <style:style style:name="P1077" style:parent-style-name="Normal" style:family="paragraph">
      <style:paragraph-properties fo:text-align="center"/>
      <style:text-properties style:font-size-complex="12pt" fo:hyphenate="false"/>
    </style:style>
    <style:style style:name="TableRow1078" style:family="table-row">
      <style:table-row-properties style:min-row-height="0.0395in"/>
    </style:style>
    <style:style style:name="TableCell1079" style:family="table-cell">
      <style:table-cell-properties fo:border="0.0138in solid #000000" fo:background-color="#FFFFFF"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fo:hyphenate="false"/>
    </style:style>
    <style:style style:name="TableCell1081" style:family="table-cell">
      <style:table-cell-properties fo:border="0.0138in solid #000000" style:writing-mode="lr-tb" style:vertical-align="middle" fo:padding-top="0in" fo:padding-left="0in" fo:padding-bottom="0in" fo:padding-right="0in"/>
    </style:style>
    <style:style style:name="P1082" style:parent-style-name="Normal" style:family="paragraph">
      <style:paragraph-properties fo:text-align="center"/>
      <style:text-properties style:font-size-complex="12pt" fo:hyphenate="false"/>
    </style:style>
    <style:style style:name="TableCell1083" style:family="table-cell">
      <style:table-cell-properties fo:border="0.0138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fo:hyphenate="false"/>
    </style:style>
    <style:style style:name="TableCell1085" style:family="table-cell">
      <style:table-cell-properties fo:border="0.0138in solid #000000" style:writing-mode="lr-tb" fo:padding-top="0in" fo:padding-left="0in" fo:padding-bottom="0in" fo:padding-right="0in"/>
    </style:style>
    <style:style style:name="P1086" style:parent-style-name="Normal" style:family="paragraph">
      <style:paragraph-properties fo:text-align="center"/>
      <style:text-properties style:font-size-complex="12pt" fo:hyphenate="false"/>
    </style:style>
    <style:style style:name="TableRow1087" style:family="table-row">
      <style:table-row-properties style:min-row-height="0.0395in"/>
    </style:style>
    <style:style style:name="TableCell1088" style:family="table-cell">
      <style:table-cell-properties fo:border="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fo:hyphenate="false"/>
    </style:style>
    <style:style style:name="TableCell1090" style:family="table-cell">
      <style:table-cell-properties fo:border="0.0138in solid #000000" style:writing-mode="lr-tb" style:vertical-align="middle" fo:padding-top="0in" fo:padding-left="0in" fo:padding-bottom="0in" fo:padding-right="0in"/>
    </style:style>
    <style:style style:name="P1091" style:parent-style-name="Normal" style:family="paragraph">
      <style:paragraph-properties fo:text-align="center"/>
      <style:text-properties style:font-size-complex="12pt" fo:hyphenate="false"/>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size-complex="12pt" fo:hyphenate="false"/>
    </style:style>
    <style:style style:name="TableCell1094" style:family="table-cell">
      <style:table-cell-properties fo:border="0.0138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size-complex="12pt" fo:hyphenate="false"/>
    </style:style>
    <style:style style:name="P1096" style:parent-style-name="Normal" style:family="paragraph">
      <style:paragraph-properties fo:text-align="justify"/>
      <style:text-properties fo:hyphenate="false"/>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P1107" style:parent-style-name="Normal" style:family="paragraph">
      <style:paragraph-properties fo:keep-together="always" fo:text-align="justify" style:vertical-align="middle"/>
      <style:text-properties fo:hyphenate="false"/>
    </style:style>
    <style:style style:name="P1108" style:parent-style-name="Normal" style:family="paragraph">
      <style:paragraph-properties fo:keep-together="always" fo:text-align="center" style:vertical-align="middle"/>
      <style:text-properties fo:hyphenate="false"/>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114" style:parent-style-name="Normal" style:family="paragraph">
      <style:paragraph-properties fo:text-align="justify" fo:text-indent="0.4923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ext-properties fo:hyphenate="false"/>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ext-properties fo:hyphenate="false"/>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text-properties fo:hyphenate="false"/>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keep-together="always" style:vertical-align="middle"/>
      <style:text-properties fo:hyphenate="false"/>
    </style:style>
    <style:style style:name="P1178" style:parent-style-name="Normal" style:family="paragraph">
      <style:paragraph-properties fo:keep-together="always" fo:text-align="center" style:vertical-align="middle"/>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P1181" style:parent-style-name="Normal" style:family="paragraph">
      <style:paragraph-properties fo:keep-with-next="always" fo:keep-together="always" fo:text-align="center"/>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keep-together="always" style:vertical-align="middle"/>
      <style:text-properties fo:font-weight="bold" style:font-weight-asian="bold" style:font-weight-complex="bold" fo:color="#000000" style:font-size-complex="12pt" fo:hyphenate="false"/>
    </style:style>
    <style:style style:name="P1184" style:parent-style-name="Normal" style:family="paragraph">
      <style:paragraph-properties fo:keep-together="always" fo:text-align="justify" style:vertical-align="middle" fo:text-indent="0.4923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keep-together="always" fo:text-align="justify" style:vertical-align="middle" fo:text-indent="0.4923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keep-together="always" fo:text-align="justify" style:vertical-align="middle" fo:text-indent="0.4923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keep-together="always" fo:text-align="justify" style:vertical-align="middle" fo:text-indent="0.4923in"/>
      <style:text-properties fo:hyphenate="false"/>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keep-together="always" fo:text-align="justify" style:vertical-align="middle" fo:text-indent="0.4923in">
        <style:tab-stops>
          <style:tab-stop style:type="left" style:position="0.5909in"/>
        </style:tab-stops>
      </style:paragraph-properties>
      <style:text-properties fo:hyphenate="false"/>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keep-together="always" fo:text-align="justify" style:vertical-align="middle" fo:text-indent="0.4923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keep-together="always" fo:text-align="justify" style:vertical-align="middle" fo:text-indent="0.4923in"/>
      <style:text-properties fo:hyphenate="false"/>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keep-together="always" fo:text-align="justify" style:vertical-align="middle" fo:text-indent="0.4923in"/>
      <style:text-properties fo:hyphenate="false"/>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keep-together="always" fo:text-align="justify" style:vertical-align="middle" fo:text-indent="0.4923in"/>
      <style:text-properties fo:hyphenate="false"/>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2"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3" style:parent-style-name="Normal" style:family="paragraph">
      <style:paragraph-properties fo:keep-together="always" fo:text-align="justify" style:vertical-align="middle" fo:margin-left="0.4923in">
        <style:tab-stops/>
      </style:paragraph-properties>
      <style:text-properties fo:color="#000000" style:font-size-complex="12pt" fo:hyphenate="false"/>
    </style:style>
    <style:style style:name="P1234" style:parent-style-name="Normal" style:family="paragraph">
      <style:paragraph-properties fo:keep-together="always" fo:text-align="justify" style:vertical-align="middle" fo:margin-left="0.4923in">
        <style:tab-stops/>
      </style:paragraph-properties>
      <style:text-properties fo:hyphenate="false"/>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weight-complex="bold" fo:color="#000000" style:font-size-complex="12pt"/>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style:font-weight-complex="bold" fo:color="#000000" style:font-size-complex="12pt"/>
    </style:style>
    <style:style style:name="P1240" style:parent-style-name="Normal" style:family="paragraph">
      <style:paragraph-properties fo:keep-together="always" fo:text-align="center" style:vertical-align="middle"/>
      <style:text-properties fo:color="#000000" style:font-size-complex="12pt" fo:hyphenate="false"/>
    </style:style>
    <style:style style:name="P1241" style:parent-style-name="Normal" style:family="paragraph">
      <style:paragraph-properties fo:keep-together="always" fo:text-align="justify" style:vertical-align="middle"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P1246" style:parent-style-name="Normal" style:family="paragraph">
      <style:paragraph-properties fo:keep-together="always" fo:text-align="justify" style:vertical-align="middle" fo:text-indent="0.4923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P1253" style:parent-style-name="Normal" style:family="paragraph">
      <style:paragraph-properties fo:keep-together="always" fo:text-align="justify" style:vertical-align="middle" fo:text-indent="0.4923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style>
    <style:style style:name="P1258" style:parent-style-name="Normal" style:family="paragraph">
      <style:text-properties fo:hyphenate="false"/>
    </style:style>
    <style:style style:name="P1259"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hyphenate="false"/>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vertical-align="middle">
        <style:tab-stops>
          <style:tab-stop style:type="left" style:position="0.4923in"/>
          <style:tab-stop style:type="left" style:position="0.6895in"/>
        </style:tab-stops>
      </style:paragraph-properties>
      <style:text-properties fo:font-weight="bold" style:font-weight-asian="bold" style:font-weight-complex="bold" style:font-size-complex="12pt" style:language-asian="lt" style:country-asian="LT" fo:hyphenate="false"/>
    </style:style>
    <style:style style:name="P1265"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middle">
        <style:tab-stops>
          <style:tab-stop style:type="left" style:position="0.4923in"/>
          <style:tab-stop style:type="left" style:position="0.6895in"/>
        </style:tab-stops>
      </style:paragraph-properties>
    </style:style>
    <style:style style:name="P1270" style:parent-style-name="Normal" style:family="paragraph">
      <style:paragraph-properties fo:text-align="center" style:vertical-align="middle">
        <style:tab-stops>
          <style:tab-stop style:type="left" style:position="0.4923in"/>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DĖL MAŽOS TARŠOS ZONŲ NUSTATYMO REKOMENDACIJŲ PATVIRTINIMO</text:p>
      <text:p text:style-name="P13"/>
      <text:p text:style-name="P14"><text:span text:style-name="T15">2023 m. spalio 11 d. Nr.<text:s/></text:span><text:span text:style-name="T16">3-432</text:span></text:p>
      <text:p text:style-name="P17">Vilnius</text:p>
      <text:p text:style-name="P18"/>
      <text:p text:style-name="P19"/>
      <text:p text:style-name="P20"><text:span text:style-name="T21">Vadovaudamasis Lietuvos Respublikos alternatyviųjų degalų įstatymo 6 straipsnio<text:s/></text:span><text:span text:style-name="T22"><text:line-break/>4 punktu ir atsižvelgdamas į Nacionalinės klimato kaitos valdymo darbotvarkės, patvirtintos Lietuvos Respublikos Seimo 2021 m. birželio 30 d. nutarimu Nr. XIV-490 „</text:span><text:span text:style-name="T23">Dėl Nacionalinės klimato kaitos valdymo darbotvarkės patvirtinimo“, 27.1.3 papunktį</text:span><text:span text:style-name="T24">,</text:span></text:p>
      <text:p text:style-name="P25"><text:span text:style-name="T26">t v i r t i n u Mažos taršos zonų nustatymo rekomendacijas (pridedama).</text:span></text:p>
      <text:p text:style-name="P27"/>
      <text:p text:style-name="P28"/>
      <text:p text:style-name="P29"/>
      <text:p text:style-name="P30"><text:span text:style-name="T31">Susisiekimo ministras</text:span><text:span text:style-name="T32"><text:tab/>Marius Skuodis</text:span></text:p>
      <text:soft-page-break/>
      <text:p text:style-name="P33">PATVIRTINTA</text:p>
      <text:p text:style-name="P39">Lietuvos Respublikos susisiekimo ministro</text:p>
      <text:p text:style-name="P40">2023 m. spalio 11 d. įsakymu Nr. 3-432</text:p>
      <text:p text:style-name="P41"/>
      <text:p text:style-name="P42"/>
      <text:p text:style-name="P43"><text:span text:style-name="T44">MAŽOS TARŠOS ZONŲ NUSTATYMO REKOMENDACIJ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Mažos taršos zonų nustatymo rekomendacijos (toliau – Rekomendacijos) nustato mažos taršos zonų planų (toliau – Planas) turinio rengimo bei įgyvendinimo reikalavimus, kuriais remiantis rekomenduojama nustatyti mažos taršos zonas (toliau – MTZ) miestuose, MTZ veikimo principus ir rekomenduojamas taisykles.</text:span></text:p>
      <text:p text:style-name="P57"><text:span text:style-name="T58">2</text:span><text:span text:style-name="T59">.</text:span><text:span text:style-name="T60"><text:tab/>Rekomendacijos skirtos savivaldybėms ir jų institucijoms, kurios vadovaudamosi Lietuvos Respublikos alternatyviųjų degalų įstatymo nuostatomis turi nustatyti MTZ,<text:s/></text:span><text:span text:style-name="T61">ir kitiems asmenims, dalyvaujantiems Planų rengimo, įgyvendinimo ir stebėsenos procese.</text:span></text:p>
      <text:p text:style-name="P62"><text:span text:style-name="T63">3</text:span><text:span text:style-name="T64">.</text:span><text:span text:style-name="T65"><text:tab/></text:span><text:span text:style-name="T66">Rekomendacijose pateikiamos nuostatos taikomos tik motorinėms transporto priemonėms (toliau – transporto priemonė) ir jų eismui MTZ.</text:span></text:p>
      <text:p text:style-name="P67"><text:span text:style-name="T68">4</text:span><text:span text:style-name="T69">.</text:span><text:span text:style-name="T70"><text:tab/></text:span><text:span text:style-name="T71">MTZ savivaldybių tarybų sprendimu gali būti laikomos vietinės reikšmės apsauginėmis zonomis.</text:span></text:p>
      <text:p text:style-name="P72"><text:span text:style-name="T73">5</text:span><text:span text:style-name="T74">.</text:span><text:span text:style-name="T75"><text:tab/></text:span><text:span text:style-name="T76">Rekomendacijos parengtos vadovaujantis Alternatyviųjų degalų įstatymu, 2019 m.<text:s/></text:span><text:span text:style-name="T77">privačios tyrimų ir konsultacijų įmonės<text:s/></text:span><text:span text:style-name="T78">Rupprecht Consult – Forschung &amp; Beratung GmbH</text:span><text:span text:style-name="T79"><text:s/>parengtomis<text:s/></text:span><text:span text:style-name="T80">„Darnaus judumo mieste plano rengimo ir įgyvendinimo gairėmis“ (II leidimas) (angl. „</text:span><text:span text:style-name="T81">Guidelines for developing and implementing a Sustainable Urban Mobility Plan“<text:s/></text:span><text:span text:style-name="T82">(</text:span><text:span text:style-name="T83">2nd edition</text:span><text:span text:style-name="T84">)</text:span><text:span text:style-name="T85">,<text:s/></text:span><text:span text:style-name="T86">Europos Komisijos finansuojamoje transporto gerosios praktikos dalijimosi platformoje<text:s/></text:span><text:span text:style-name="T87">Eltis<text:s/></text:span><text:span text:style-name="T88">pateikiamu</text:span><text:span text:style-name="T89"><text:s/></text:span><text:span text:style-name="T90">teminiu vadovu „Transporto priemonių patekimo į miestą taisyklės ir darnaus judumo planai: Transporto priemonių patekimo į miestą reguliavimas kaip integruotos judumo politikos dalis“ (angl. „</text:span><text:span text:style-name="T91">UVAR and SUMPs: Regulating vehicle access to cities as part of integrated mobility policies</text:span><text:span text:style-name="T92">“) ir Europos Sąjungos (toliau – ES) programos „Horizontas 2020“ lėšomis finansuotomis, ReVeAL projekto komandos parengtomis transporto priemonių patekimo į miestą gairėmis „Kaip reguliuoti transporto priemonių patekimą į miestus: ES projekto ReVeAL gairės miestams, rengiantiems įvažiavimo į miestą taisykles“ (angl. „</text:span><text:span text:style-name="T93">How to regulate vehicle access in urban areas: Guidance from the EU ReVeAL project for cities putting in place access regulations</text:span><text:span text:style-name="T94">“).</text:span></text:p>
      <text:p text:style-name="P95"><text:span text:style-name="T96">6</text:span><text:span text:style-name="T97">.</text:span><text:span text:style-name="T98"><text:tab/></text:span><text:span text:style-name="T99">Rekomendacijose vartojamos sąvokos suprantamos taip, kaip jos apibrėžtos</text:span><text:span text:style-name="T100"><text:s/>Alternatyviųjų degalų įstatyme, Lietuvos Respublikos rinkliavų įstatyme, Lietuvos Respublikos aplinkos oro apsaugos įstatyme,<text:s/></text:span><text:span text:style-name="T101">Lietuvos Respublikos saugaus eismo automobilių keliais įstatyme,</text:span><text:span text:style-name="T102"><text:s/>Lietuvos Respublikos motorinių transporto priemonių registracijos mokesčio įstatyme, Lietuvos Respublikos vietos savivaldos įstatyme, Darnaus judumo planų rengimo rekomendacijose, patvirtintose Lietuvos Respublikos susisiekimo ministro 2022 m. gruodžio 27 d. įsakymu Nr. 3-586 „Dėl Darnaus judumo planų rengimo rekomendacijų patvirtinimo“, ir Motorinių transporto priemonių ir jų priekabų kategorijų ir klasių pagal konstrukciją reikalavimuose, patvirtintuose Lietuvos transporto saugos administracijos direktoriaus<text:s/></text:span><text:span text:style-name="T103">2008 m. gruodžio 2 d. </text:span><text:span text:style-name="T104">įsakymu Nr.<text:s/></text:span><text:span text:style-name="T105">2B-479</text:span><text:span text:style-name="T106"><text:s/>„Dėl Motorinių transporto priemonių ir jų priekabų kategorijų ir klasių pagal konstrukciją reikalavimų patvirtinimo“.</text:span></text:p>
      <text:p text:style-name="P107"/>
      <text:p text:style-name="P108"><text:span text:style-name="T109">II</text:span><text:span text:style-name="T110"><text:s/>SKYRIUS</text:span></text:p>
      <text:p text:style-name="P111"><text:span text:style-name="T112">PLANAI</text:span></text:p>
      <text:p text:style-name="Normal"/>
      <text:p text:style-name="P113"><text:span text:style-name="T114">7</text:span><text:span text:style-name="T115">.</text:span><text:span text:style-name="T116"><text:tab/></text:span><text:span text:style-name="T117">Planai yra pagalbinė priemonė savivaldybėms nustatyti MTZ ir įgyvendinti Alternatyviųjų degalų įstatyme įtvirtintus reikalavimus. Planų rengti neprivaloma, tačiau rekomenduojama.</text:span></text:p>
      <text:p text:style-name="P118"><text:span text:style-name="T119">8</text:span><text:span text:style-name="T120">.</text:span><text:span text:style-name="T121"><text:tab/></text:span><text:span text:style-name="T122">Planų rengimas ir MTZ nustatymas turi užtikrinti įgyvendinimą rodiklių, priemonių ir tikslų, nustatytų šiuose dokumentuose:</text:span></text:p>
      <text:p text:style-name="P123"><text:span text:style-name="T124">8.1</text:span><text:span text:style-name="T125">.</text:span><text:span text:style-name="T126"><text:tab/></text:span><text:span text:style-name="T127">2021–2030 metų</text:span><text:span text:style-name="T128"><text:s/></text:span><text:span text:style-name="T129">nacionaliniame pažangos plane, patvirtintame Lietuvos Respublikos Vyriausybės 2020 m. rugsėjo 9 d. nutarimu Nr. 998 „Dėl 2021–2030 metų nacionalinio pažangos plano patvirtinimo“;</text:span></text:p>
      <text:p text:style-name="P130"><text:span text:style-name="T131">8.2</text:span><text:span text:style-name="T132">.</text:span><text:span text:style-name="T133"><text:tab/></text:span><text:span text:style-name="T134">Nacionalinėje klimato kaitos valdymo darbotvarkėje, patvirtintoje Lietuvos Respublikos Seimo 2021 m. birželio 30 d. nutarimu Nr. XIV-490 „Dėl Nacionalinės klimato kaitos valdymo darbotvarkės patvirtinimo“;</text:span></text:p>
      <text:p text:style-name="P135"><text:span text:style-name="T136">8.3</text:span><text:span text:style-name="T137">.</text:span><text:span text:style-name="T138"><text:tab/></text:span><text:span text:style-name="T139">Nacionaliniame oro taršos mažinimo plane, patvirtintame Lietuvos Respublikos Vyriausybės 2019 m. balandžio 17 d. nutarimu Nr. 371 „Dėl Nacionalinio oro taršos mažinimo plano patvirtinimo“;</text:span></text:p>
      <text:p text:style-name="P140"><text:span text:style-name="T141">8.4</text:span><text:span text:style-name="T142">.</text:span><text:span text:style-name="T143"><text:tab/></text:span><text:span text:style-name="T144">Nacionalinėje aplinkos apsaugos strategijoje, patvirtintoje</text:span><text:span text:style-name="T145"><text:s/></text:span><text:span text:style-name="T146">Lietuvos Respublikos Seimo 2015 m. balandžio 16 d. nutarimu Nr. XII-1626 „Dėl Nacionalinės aplinkos apsaugos strategijos patvirtinimo“;</text:span></text:p>
      <text:p text:style-name="P147"><text:span text:style-name="T148">8.5</text:span><text:span text:style-name="T149">.</text:span><text:span text:style-name="T150"><text:tab/></text:span><text:span text:style-name="T151">Lietuvos Respublikos nacionaliniame energetikos ir klimato srities veiksmų plane</text:span><text:span text:style-name="T152"><text:s/></text:span><text:span text:style-name="T153">2021–2030 m.,</text:span><text:span text:style-name="T154"><text:s/></text:span><text:span text:style-name="T155">patvirtintame Lietuvos Respublikos Vyriausybės 2019 m. gruodžio 30 d. pasitarimo protokolu Nr. 52;</text:span></text:p>
      <text:p text:style-name="P156"><text:span text:style-name="T157">8.6</text:span><text:span text:style-name="T158">.</text:span><text:span text:style-name="T159"><text:tab/></text:span><text:span text:style-name="T160">Nacionalinės energetinės nepriklausomybės strategijoje, patvirtintoje</text:span><text:span text:style-name="T161"><text:s/></text:span><text:span text:style-name="T162">Lietuvos Respublikos Seimo 2012 m. birželio 26 d. nutarimu Nr. XI-2133 „Dėl Nacionalinės energetinės nepriklausomybės strategijos patvirtinimo“;</text:span></text:p>
      <text:p text:style-name="P163"><text:span text:style-name="T164">8.7</text:span><text:span text:style-name="T165">.</text:span><text:span text:style-name="T166"><text:tab/></text:span><text:span text:style-name="T167">2019 m. gruodžio 11 d. Komisijos komunikate Europos Parlamentui, Europos Vadovų Tarybai, Tarybai, Europos ekonomikos ir socialinių reikalų komitetui ir Regionų komitetui „Europos žaliasis kursas“ (KOM (2019) 640 galutinis);</text:span></text:p>
      <text:p text:style-name="P168"><text:span text:style-name="T169">8.8</text:span><text:span text:style-name="T170">.</text:span><text:span text:style-name="T171"><text:tab/></text:span><text:span text:style-name="T172">2020 m. gruodžio 9 d. Komisijos komunikate Europos Parlamentui, Tarybai, Europos ekonomikos ir socialinių reikalų komitetui ir Regionų komitetui</text:span><text:span text:style-name="T173"><text:s/></text:span>„Darnaus ir išmanaus judumo strategija. Europos transporto kelias į ateitį“<text:span text:style-name="T174"><text:s/></text:span><text:span text:style-name="T175">(KOM (2020) 789 galutinis).</text:span></text:p>
      <text:p text:style-name="P176"><text:span text:style-name="T177">9</text:span><text:span text:style-name="T178">.</text:span><text:span text:style-name="T179"><text:tab/></text:span><text:span text:style-name="T180">Savivaldybėms rekomenduojama, kad Plane</text:span><text:span text:style-name="T181"><text:s/>būtų įvertinta<text:s/></text:span><text:span text:style-name="T182">esama miesto aplinkos oro tarša, miesto gyventojų bei kitų asmenų judumo situacija</text:span><text:span text:style-name="T183">, Plano<text:s/></text:span><text:span text:style-name="T184">tikslai ir siekiami rodikliai,</text:span><text:span text:style-name="T185"><text:s/>teritorinis apibrėžtumas ir parengtos<text:s/></text:span><text:span text:style-name="T186">taisyklės, kuriose būtų nurodytas MTZ tipas, kurios transporto priemonės gali patekti į numatytą teritoriją, kainodara ir kiti svarbūs aspektai, darantys įtaką oro užterštumui bei jo didėjimui (toliau – MTZ taisyklės),<text:s/></text:span><text:span text:style-name="T187">atsižvelgiant į Rekomendacijų IV skyriuje pateikiamas Plano turinio dalis.</text:span></text:p>
      <text:p text:style-name="P188"><text:span text:style-name="T189">10</text:span><text:span text:style-name="T190">.</text:span><text:span text:style-name="T191"><text:tab/></text:span><text:span text:style-name="T192">Savivaldybėms Planą rekomenduojama įtraukti į darnaus judumo planus (jeigu savivaldybė juos yra parengusi), kad MTZ būtų neatsiejama jo dalis kartu su kitomis numatytomis priemonėmis, skirtomis aplinkos oro kokybei pagerinti.</text:span></text:p>
      <text:p text:style-name="P193"><text:span text:style-name="T194">11</text:span><text:span text:style-name="T195">.</text:span><text:span text:style-name="T196"><text:tab/></text:span><text:span text:style-name="T197">Nustatant MTZ ir (ar) rengiant Planus, savivaldybėms rekomenduojama konsultuotis ir Planų projektus suderinti su Lietuvos Respublikos susisiekimo ministerija.</text:span></text:p>
      <text:p text:style-name="P198"><text:span text:style-name="T199">12</text:span><text:span text:style-name="T200">.</text:span><text:span text:style-name="T201"><text:tab/></text:span><text:span text:style-name="T202">Rekomenduojama Planus peržiūrėti ne rečiau kaip kas 3 metus ir prireikus atnaujinti.</text:span></text:p>
      <text:p text:style-name="P203"/>
      <text:p text:style-name="P204"><text:span text:style-name="T205">III</text:span><text:span text:style-name="T206"><text:s/>SKYRIUS</text:span></text:p>
      <text:p text:style-name="P207"><text:span text:style-name="T208">SIEKIAMI REZULTATAI</text:span></text:p>
      <text:p text:style-name="P209"/>
      <text:p text:style-name="P210"><text:span text:style-name="T211">13</text:span><text:span text:style-name="T212">.</text:span><text:span text:style-name="T213"><text:tab/></text:span><text:span text:style-name="T214">MTZ nustatymu siekiami rezultatai:</text:span></text:p>
      <text:p text:style-name="P215"><text:span text:style-name="T216">13.1</text:span><text:span text:style-name="T217">.</text:span><text:span text:style-name="T218"><text:tab/></text:span><text:span text:style-name="T219">Aplinkos oro taršos miestuose mažinimas. Nustačius MTZ, turi sumažėti aplinkos oro teršalų: kietųjų dalelių KD</text:span><text:span text:style-name="T220">2,5</text:span><text:span text:style-name="T221"><text:s/>(toliau – KD</text:span><text:span text:style-name="T222">2,5</text:span><text:span text:style-name="T223">), kietųjų dalelių KD</text:span><text:span text:style-name="T224">10</text:span><text:span text:style-name="T225"><text:s/>(toliau – KD</text:span><text:span text:style-name="T226">10</text:span><text:span text:style-name="T227">) ir azoto dioksido (toliau – NO</text:span><text:span text:style-name="T228">2</text:span><text:span text:style-name="T229">), kiekis, o tai gali prisidėti prie miestų aplinkos oro kokybės gerinimo ir taršos sukeliamų širdies, kvėpavimo takų ir plaučių ligų rizikų mažinimo.</text:span></text:p>
      <text:p text:style-name="P230"><text:span text:style-name="T231">13.2</text:span><text:span text:style-name="T232">.</text:span><text:span text:style-name="T233"><text:tab/></text:span><text:span text:style-name="T234">Transporto priemonių eismo srautų ir tranzitinių spūsčių mažinimas.</text:span><text:span text:style-name="T235"><text:s/></text:span><text:span text:style-name="T236">MTZ nustatymas turi paskatinti transporto priemonių su vidaus degimo varikliais (toliau – VDV) vairuotojus rinktis alternatyvius maršrutus ar kitus keliavimo būdus, taip sumažinant eismo intensyvumą ir spūstis taršiausiose miesto vietose.<text:s/></text:span></text:p>
      <text:p text:style-name="P237"><text:span text:style-name="T238">13.3</text:span><text:span text:style-name="T239">.</text:span><text:span text:style-name="T240"><text:tab/></text:span><text:span text:style-name="T241">Aplinkos triukšmo mažinimas. Sumažėjęs transporto priemonių su VDV skaičius turi sumažinti miestuose šių transporto priemonių keliamą aplinkos triukšmą. Rekomenduojama atsižvelgti į tai, kad transporto priemonės, turinčios naujesnius ir modernesnius VDV ar varomos alternatyviaisiais degalais, skleidžia mažiau aplinkos triukšmo.</text:span></text:p>
      <text:p text:style-name="P242"><text:span text:style-name="T243">13.4</text:span><text:span text:style-name="T244">.</text:span><text:span text:style-name="T245"><text:tab/></text:span><text:span text:style-name="T246">Miesto gyventojų ir svečių gyvenimo kokybės gerinimas. Sumažėjus transporto priemonių su VDV skaičiui ir joms skirtą kelių plotą pavertus rekreacine ar komercine erdve, turi pagerėti miesto gyventojų ir svečių gyvenimo kokybė, kuri vertinama atliekant socialinius tyrimus.</text:span></text:p>
      <text:p text:style-name="P247"><text:span text:style-name="T248">13.5</text:span><text:span text:style-name="T249">.</text:span><text:span text:style-name="T250"><text:tab/></text:span><text:span text:style-name="T251">Alternatyvių keliavimo būdų skatinimas. MTZ įrengimas miestuose turi paskatinti gyventojus rinktis alternatyvius keliavimo būdus: viešąjį transportą, dalijimosi transporto priemonėmis, pavėžėjimo paslaugas, taksi, keliones dviračiais, mikrojudumo transporto priemonėmis, pėsčiomis ir kt.</text:span></text:p>
      <text:p text:style-name="P252"><text:span text:style-name="T253">13.6</text:span><text:span text:style-name="T254">.</text:span><text:span text:style-name="T255"><text:tab/></text:span><text:span text:style-name="T256">Skatinimas įsigyti netaršias ar mažiau taršias transporto priemones. MTZ nustatymas turi paskatinti gyventojus rinktis mažiau taršias arba netaršias transporto priemones ar apskritai atsisakyti asmeninių transporto priemonių.</text:span></text:p>
      <text:p text:style-name="P257"><text:span text:style-name="T258">13.7</text:span><text:span text:style-name="T259">.</text:span><text:span text:style-name="T260"><text:tab/></text:span><text:span text:style-name="T261">Papildomas alternatyvių keliavimo būdų ir infrastruktūros plėtros finansavimas. MTZ apmokestinimas ir papildomų lėšų skyrimas turi padėti savivaldybėms surinkti papildomų lėšų alternatyviems keliavimo būdams skatinti ir jų infrastruktūrai gerinti.</text:span></text:p>
      <text:p text:style-name="P262"/>
      <text:p text:style-name="P263"><text:span text:style-name="T264">IV</text:span><text:span text:style-name="T265"><text:s/>SKYRIUS</text:span></text:p>
      <text:p text:style-name="P266"><text:span text:style-name="T267">PLANO TURINYS<text:s/></text:span></text:p>
      <text:p text:style-name="P268"/>
      <text:p text:style-name="P269"><text:span text:style-name="T270">14</text:span><text:span text:style-name="T271">.</text:span><text:span text:style-name="T272"><text:tab/></text:span><text:span text:style-name="T273">Rengiant Planą, rekomenduojama remtis tokiomis turinio dalimis:</text:span></text:p>
      <text:p text:style-name="P274"><text:span text:style-name="T275">14.1</text:span><text:span text:style-name="T276">.</text:span><text:span text:style-name="T277"><text:tab/></text:span><text:span text:style-name="T278">Aplinkos oro taršos analizė.</text:span><text:span text:style-name="T279"><text:s/>Rekomenduojama</text:span><text:span text:style-name="T280">:<text:s/></text:span></text:p>
      <text:p text:style-name="P281"><text:span text:style-name="T282">14.1.1</text:span><text:span text:style-name="T283">.</text:span><text:span text:style-name="T284"><text:tab/></text:span><text:span text:style-name="T285">atlikti ir įvertinti esamų Aplinkos apsaugos agentūros viešai prieinamų ir teikiamų teršalų sklaidos duomenų analizę; jų nesant, atlikti<text:s/></text:span><text:span text:style-name="T286">teršalų sklaidos modeliavimą ir ekspertinį aplinkos oro kokybės vertinimą (KD</text:span><text:span text:style-name="T287">10</text:span><text:span text:style-name="T288">,<text:s/></text:span><text:span text:style-name="T289">KD</text:span><text:span text:style-name="T290">2,5</text:span><text:span text:style-name="T291"><text:s/>ir<text:s/></text:span><text:span text:style-name="T292">NO</text:span><text:span text:style-name="T293">2</text:span><text:span text:style-name="T294">);</text:span></text:p>
      <text:p text:style-name="P295"><text:span text:style-name="T296">14.1.2</text:span><text:span text:style-name="T297">.</text:span><text:span text:style-name="T298"><text:tab/></text:span><text:span text:style-name="T299">išanalizuoti transporto priemonių eismo ir srautų poveikį aplinkos oro kokybei ir atlikti keliamos taršos analizę;</text:span></text:p>
      <text:p text:style-name="P300"><text:span text:style-name="T301">14.1.3</text:span><text:span text:style-name="T302">.</text:span><text:span text:style-name="T303"><text:tab/></text:span><text:span text:style-name="T304">įvertinti aplinkos oro kokybės stebėsenos duomenis ir nustatyti taršiausius laikotarpius (paros, metų ir kt.);</text:span></text:p>
      <text:p text:style-name="P305"><text:span text:style-name="T306">14.1.4</text:span><text:span text:style-name="T307">.</text:span><text:span text:style-name="T308"><text:tab/></text:span><text:span text:style-name="T309">įvertinti transporto sektoriaus keliamą taršą pagal transporto priemonių kategoriją, pagaminimo metus ir naudojamą degalų rūšį bei aplinkos oro taršą skatinančius veiksnius (pvz., socialinius, ekonominius);</text:span></text:p>
      <text:p text:style-name="P310"><text:span text:style-name="T311">14.1.5</text:span><text:span text:style-name="T312">.</text:span><text:span text:style-name="T313"><text:tab/></text:span><text:span text:style-name="T314">atlikti aplinkos triukšmo</text:span><text:span text:style-name="T315">, atsirandančio dėl transporto priemonių judėjimo,<text:s/></text:span><text:span text:style-name="T316">taršos</text:span><text:span text:style-name="T317"><text:s/>analizę.</text:span></text:p>
      <text:p text:style-name="P318"><text:span text:style-name="T319">14.2</text:span><text:span text:style-name="T320">.</text:span><text:span text:style-name="T321"><text:tab/></text:span><text:span text:style-name="T322">Gyventojų ir kitų asmenų judumo situacijos analizė.<text:s/></text:span><text:span text:style-name="T323">Rekomenduojama</text:span><text:span text:style-name="T324">:</text:span></text:p>
      <text:p text:style-name="P325"><text:span text:style-name="T326">14.2.1</text:span><text:span text:style-name="T327">.</text:span><text:span text:style-name="T328"><text:tab/></text:span><text:span text:style-name="T329">atlikti transporto srautų ir eismo spūsčių analizę;</text:span></text:p>
      <text:p text:style-name="P330"><text:span text:style-name="T331">14.2.2</text:span><text:span text:style-name="T332">.</text:span><text:span text:style-name="T333"><text:tab/></text:span><text:span text:style-name="T334">atlikti gyventojų skaičiaus augimo ir tankumo didėjimo analizę ir numatyti jo prognozę;</text:span></text:p>
      <text:p text:style-name="P335"><text:span text:style-name="T336">14.2.3</text:span><text:span text:style-name="T337">.</text:span><text:span text:style-name="T338"><text:tab/></text:span><text:span text:style-name="T339">įvertinti gyventojų judėjimo kryptis, pagrindinius gyventojų traukos taškus (kino teatrai, parkai, prekybos centrai, mokymo įstaigos, gydymo įstaigos ir kt.) ir jų pasiekiamumą alternatyviais keliavimo būdais;</text:span></text:p>
      <text:p text:style-name="P340"><text:span text:style-name="T341">14.2.4</text:span><text:span text:style-name="T342">.</text:span><text:span text:style-name="T343"><text:tab/></text:span><text:span text:style-name="T344">surinkti statistikos duomenis apie registruotas transporto priemones pagal transporto priemonių degalų tipą, pagaminimo metus, kategoriją, ekologijos standartą (toliau – EURO standartas);</text:span></text:p>
      <text:p text:style-name="P345"><text:span text:style-name="T346">14.2.5</text:span><text:span text:style-name="T347">.</text:span><text:span text:style-name="T348"><text:tab/></text:span><text:span text:style-name="T349">įvertinti esamą techninę įrangą ir infrastruktūrą, reikalingą MTZ įrengti (vaizdo stebėjimo kameras,<text:s/></text:span><text:span text:style-name="T350">rinkliavos vartus, automatinės eismo kontrolės mechanizmus, stacionarius (nekilnojamus) nustatyto greičio režimo ar kitus pažeidimus fiksuojančius automatinius prietaisus ir kt.);</text:span></text:p>
      <text:p text:style-name="P351"><text:span text:style-name="T352">14.2.6</text:span><text:span text:style-name="T353">.</text:span><text:span text:style-name="T354"><text:tab/></text:span><text:span text:style-name="T355">įvertinti esamą programinę</text:span><text:span text:style-name="T356"><text:s/>įrangą ir infrastruktūrą, reikalingą MTZ įrengti<text:s/></text:span><text:span text:style-name="T357">(duomenų bazes, informacines sistemas, transporto priemonių registrus, sąsajas su kitais duomenų valdytojais ir kt.);</text:span></text:p>
      <text:p text:style-name="P358"><text:span text:style-name="T359">14.2.7</text:span><text:span text:style-name="T360">.</text:span><text:span text:style-name="T361"><text:tab/></text:span><text:span text:style-name="T362">įvertinti programinės įrangos ir infrastruktūros suderinamumo ir sujungimo su kitais Lietuvos miestais ir užsienio šalimis galimybes.</text:span></text:p>
      <text:p text:style-name="P363"><text:span text:style-name="T364">14.3</text:span><text:span text:style-name="T365">.</text:span><text:span text:style-name="T366"><text:tab/></text:span><text:span text:style-name="T367">Siekiami tikslai ir rodikliai. Rekomenduojama:</text:span></text:p>
      <text:p text:style-name="P368"><text:span text:style-name="T369">14.3.1</text:span><text:span text:style-name="T370">.</text:span><text:span text:style-name="T371"><text:tab/></text:span><text:span text:style-name="T372">išsikelti MTZ siektinus tikslus;</text:span></text:p>
      <text:p text:style-name="P373"><text:span text:style-name="T374">14.3.2</text:span><text:span text:style-name="T375">.</text:span><text:span text:style-name="T376"><text:tab/></text:span><text:span text:style-name="T377">nurodyti MTZ siektinus pokyčio rodiklius ne trumpesniam kaip 4 metų laikotarpiui (aplinkos oro užterštumo lygį, transporto priemonių skaičių pagal klases ir EURO standartus, registruotų elektromobilių skaičių ir kt.);</text:span></text:p>
      <text:p text:style-name="P378"><text:span text:style-name="T379">14.3.3</text:span><text:span text:style-name="T380">.</text:span><text:span text:style-name="T381"><text:tab/></text:span><text:span text:style-name="T382">nustatyti periodines Rekomendacijų IV skyriuje numatyto Plano turinio stebėsenos priemones, kurios užtikrintų operatyvų siekiamų tikslų įgyvendinimą, taikomų priemonių efektyvumą ir keitimą, oro kokybės gerėjimą.</text:span></text:p>
      <text:p text:style-name="P383"><text:span text:style-name="T384">14.4</text:span><text:span text:style-name="T385">.</text:span><text:span text:style-name="T386"><text:tab/></text:span><text:span text:style-name="T387">MTZ teritorijos nustatymas. Rekomenduojama:</text:span></text:p>
      <text:p text:style-name="P388"><text:span text:style-name="T389">14.4.1</text:span><text:span text:style-name="T390">.</text:span><text:span text:style-name="T391"><text:tab/></text:span><text:span text:style-name="T392">atsižvelgiant į atliktas aplinkos oro taršos ir gyventojų bei kitų asmenų judumo situacijos analizes ir siekiamus tikslus bei rodiklius</text:span><text:span text:style-name="T393">, nustatyti ir apibrėžti geografinę teritoriją, kurioje bus įgyvendinamos ir taikomos MTZ taisyklės;</text:span></text:p>
      <text:p text:style-name="P394"><text:span text:style-name="T395">14.4.2</text:span><text:span text:style-name="T396">.</text:span><text:span text:style-name="T397"><text:tab/></text:span><text:span text:style-name="T398">numatyti teritorijos plėtros galimybes ateityje;</text:span></text:p>
      <text:p text:style-name="P399"><text:span text:style-name="T400">14.4.3</text:span><text:span text:style-name="T401">.</text:span><text:span text:style-name="T402"><text:tab/></text:span><text:span text:style-name="T403">įvertinti kitas įgyvendinamas aplinkos oro taršos valdymo priemones ir strategijas, susijusias su transporto priemonių patekimo į miestą ar tam tikrą teritoriją taisyklėmis.</text:span></text:p>
      <text:p text:style-name="P404"><text:span text:style-name="T405">14.5</text:span><text:span text:style-name="T406">.</text:span><text:span text:style-name="T407"><text:tab/></text:span><text:span text:style-name="T408">Transporto priemonių patekimo į MTZ taisyklės ir reguliavimas. Rekomenduojama:</text:span></text:p>
      <text:p text:style-name="P409"><text:span text:style-name="T410">14.5.1</text:span><text:span text:style-name="T411">.</text:span><text:span text:style-name="T412"><text:tab/></text:span><text:span text:style-name="T413">atsižvelgiant į atliktas aplinkos oro taršos ir gyventojų bei kitų asmenų judumo situacijos analizes ir siekiamus tikslus bei rodiklius, įvertinti ir numatyti tinkamiausią MTZ tipą (neapmokestinama ar apmokestinama);</text:span></text:p>
      <text:p text:style-name="P414"><text:span text:style-name="T415">14.5.2</text:span><text:span text:style-name="T416">.</text:span><text:span text:style-name="T417"><text:tab/></text:span><text:span text:style-name="T418">įvertinti ir numatyti taisykles, pagal kurias transporto priemonės galės patekti į numatytą teritoriją;</text:span></text:p>
      <text:p text:style-name="P419"><text:span text:style-name="T420">14.5.3</text:span><text:span text:style-name="T421">.</text:span><text:span text:style-name="T422"><text:tab/></text:span><text:span text:style-name="T423">nustatyti (jei MTZ apmokestinama) MTZ kainodarą ir vietinės rinkliavos dydį, kurie turėtų skatinti į MTZ nevažiuoti su transporto priemonėmis, turinčiomis VDV;</text:span></text:p>
      <text:p text:style-name="P424"><text:span text:style-name="T425">14.5.4</text:span><text:span text:style-name="T426">.</text:span><text:span text:style-name="T427"><text:tab/></text:span><text:span text:style-name="T428">nustatyti, kaip ir kokioms transporto priemonėms bei gyventojams bus taikomos ribotos išimtys patekti į MTZ ir kokia bus tokių leidimų išdavimo sistema;</text:span></text:p>
      <text:p text:style-name="P429"><text:span text:style-name="T430">14.5.5</text:span><text:span text:style-name="T431">.</text:span><text:span text:style-name="T432"><text:tab/></text:span><text:span text:style-name="T433">nustatyti (jei MTZ apmokestinama), kaip bus įgyvendinamas įvažiavimo į MTZ apmokestinimas ir kaip atliekami mokėjimai;</text:span></text:p>
      <text:p text:style-name="P434"><text:span text:style-name="T435">14.5.6</text:span><text:span text:style-name="T436">.</text:span><text:span text:style-name="T437"><text:tab/></text:span><text:span text:style-name="T438">nurodyti, kokiais metodais (sistemomis) bus užtikrinama MTZ stebėsena (kokie bus taikomi techniniai ir kiti metodai, užtikrinant transporto priemonių patekimo į MTZ ribojimus ir MTZ taisyklių laikymąsi);</text:span></text:p>
      <text:p text:style-name="P439"><text:span text:style-name="T440">14.5.7</text:span><text:span text:style-name="T441">.</text:span><text:span text:style-name="T442"><text:tab/></text:span><text:span text:style-name="T443">nurodyti, kaip kasmet (ar kitu numatytu periodiškumu) keisis į MTZ galinčių įvažiuoti transporto priemonių parko struktūra pagal EURO standartą.</text:span></text:p>
      <text:p text:style-name="P444"><text:span text:style-name="T445">15</text:span><text:span text:style-name="T446">.</text:span><text:span text:style-name="T447"><text:tab/>Savivaldybės gali į Planą įtraukti ir kitas Plano turinio dalis.</text:span></text:p>
      <text:p text:style-name="P448"/>
      <text:p text:style-name="P449"><text:span text:style-name="T450">V</text:span><text:span text:style-name="T451"><text:s/>SKYRIUS</text:span></text:p>
      <text:p text:style-name="P452"><text:span text:style-name="T453">MTZ TERITORIJOS NUSTATYMAS</text:span></text:p>
      <text:p text:style-name="P454"/>
      <text:p text:style-name="P455"><text:span text:style-name="T456">16</text:span><text:span text:style-name="T457">.</text:span><text:span text:style-name="T458"><text:tab/></text:span><text:span text:style-name="T459">Rekomenduojama MTZ nustatyti teritorijoje, kurioje:</text:span></text:p>
      <text:p text:style-name="P460"><text:span text:style-name="T461">16.1</text:span><text:span text:style-name="T462">.</text:span><text:span text:style-name="T463"><text:tab/></text:span><text:span text:style-name="T464">esamas aplinkos oro užterštumo lygis neatitinka aplinkos oro taršos (KD</text:span><text:span text:style-name="T465">10</text:span><text:span text:style-name="T466">, KD</text:span><text:span text:style-name="T467">2,5</text:span><text:span text:style-name="T468"><text:s/>ir NO</text:span><text:span text:style-name="T469">2</text:span><text:span text:style-name="T470">)</text:span><text:span text:style-name="T471"><text:s/></text:span><text:span text:style-name="T472">ribinių verčių, nustatytų pagal 2008 m. gegužės 21 d. Europos Parlamento ir Tarybos direktyvą 2008/50/EB dėl aplinkos oro kokybės ir švaresnio oro Europoje (toliau – ribinės vertės);</text:span></text:p>
      <text:p text:style-name="P473"><text:span text:style-name="T474">16.2</text:span><text:span text:style-name="T475">.</text:span><text:span text:style-name="T476"><text:tab/></text:span><text:span text:style-name="T477">didėja aplinkos oro užterštumo lygis ir kyla rizika, kad jis neatitiks nustatytų ribinių verčių ateityje;</text:span></text:p>
      <text:p text:style-name="P478"><text:span text:style-name="T479">16.3</text:span><text:span text:style-name="T480">.</text:span><text:span text:style-name="T481"><text:tab/></text:span><text:span text:style-name="T482">fiksuojamas transporto priemonių triukšmas, viršijantis nustatytas ribines normas<text:s/></text:span><text:span text:style-name="T483">(vadovaujantis Lietuvos Respublikos triukšmo valdymo įstatymu ir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text:span><text:span text:style-name="T484">;</text:span></text:p>
      <text:p text:style-name="P485"><text:span text:style-name="T486">16.4</text:span><text:span text:style-name="T487">.</text:span><text:span text:style-name="T488"><text:tab/></text:span><text:span text:style-name="T489">esama gausiai apgyvendintų vietų ir dažnai lankomų susibūrimo vietų ar miesto viešųjų erdvių (aikščių, parkų, kt.);</text:span></text:p>
      <text:p text:style-name="P490"><text:span text:style-name="T491">16.5</text:span><text:span text:style-name="T492">.</text:span><text:span text:style-name="T493"><text:tab/></text:span><text:span text:style-name="T494">fiksuojamas padidėjęs transporto priemonių eismo intensyvumas (vadovaujantis Vidutinio metinio paros eismo intensyvumo apskaičiavimo iš trumpalaikio matavimo duomenų rekomendacijomis R VMPEI TM 20, patvirtintomis Lietuvos automobilių kelių direkcijos prie Susisiekimo ministerijos direktoriaus<text:s/></text:span><text:span text:style-name="T495">2020 m. balandžio 8 d. įsakymu V-57 „Dėl Vidutinio metinio paros eismo intensyvumo apskaičiavimo iš trumpalaikio matavimo duomenų rekomendacijų R VMPEI TM 20 patvirtinimo“</text:span><text:span text:style-name="T496">);</text:span></text:p>
      <text:p text:style-name="P497"><text:span text:style-name="T498">16.6</text:span><text:span text:style-name="T499">.</text:span><text:span text:style-name="T500"><text:tab/></text:span><text:span text:style-name="T501">sulaukiama gyventojų skundų dėl aplinkos oro taršos užterštumo lygio pagal ribines vertes neatitinkančių teritorijų;</text:span></text:p>
      <text:p text:style-name="P502"><text:span text:style-name="T503">16.7</text:span><text:span text:style-name="T504">.</text:span><text:span text:style-name="T505"><text:tab/></text:span><text:span text:style-name="T506">esama kitų oro užterštumo rizikos veiksnių ir objektų.</text:span></text:p>
      <text:p text:style-name="P507"><text:span text:style-name="T508">17</text:span><text:span text:style-name="T509">.</text:span><text:span text:style-name="T510"><text:tab/>Nustatant MTZ teritoriją yra svarbūs šie susisiekimo sektoriaus elementai ir į juos rekomenduojama atsižvelgti:<text:s/></text:span></text:p>
      <text:p text:style-name="P511"><text:span text:style-name="T512">17.1</text:span><text:span text:style-name="T513">.</text:span><text:span text:style-name="T514"><text:tab/></text:span><text:span text:style-name="T515">Viešojo transporto paslaugų prieinamumas. Nustatant MTZ, reikia įvertinti, ar viešasis transportas turės pajėgumų aptarnauti išaugusius ir pasikeitusius keleivių srautus tiek į numatytą teritoriją, tiek iš jos. Tarp MTZ ir pagrindinių miesto susisiekimo vietų rekomenduojama užtikrinti reguliarų susisiekimą viešuoju transportu.</text:span></text:p>
      <text:p text:style-name="P516"><text:span text:style-name="T517">17.2</text:span><text:span text:style-name="T518">.</text:span><text:span text:style-name="T519"><text:tab/></text:span><text:span text:style-name="T520">Transporto priemonių stovėjimo vietos. Prie pagrindinių įvažiavimo į MTZ vietų rekomenduojama numatyti transporto priemonių sustojimo ir stovėjimo vietas ir keleivių išlaipinimo vietas.<text:s/></text:span></text:p>
      <text:p text:style-name="P521"><text:span text:style-name="T522">17.3</text:span><text:span text:style-name="T523">.</text:span><text:span text:style-name="T524"><text:tab/></text:span><text:span text:style-name="T525">Alternatyvūs transporto priemonių maršrutai. Rekomenduojama išanalizuoti, kaip nustačius MTZ keisis eismo srautai, numatyti ir įvertinti alternatyvius maršrutus, kaip pasiekti MTZ ar šalia jos esančius svarbius miesto objektus ir vietas.</text:span></text:p>
      <text:p text:style-name="P526"><text:span text:style-name="T527">17.4</text:span><text:span text:style-name="T528">.</text:span><text:span text:style-name="T529"><text:tab/></text:span><text:span text:style-name="T530">Svarbūs keliai. Atsižvelgiant į jų<text:s/></text:span>svarbą<text:s/><text:span text:style-name="T531">draudžiama valstybinės reikšmės kelius įtraukti į numatomą MTZ.<text:s/></text:span></text:p>
      <text:p text:style-name="P532"><text:span text:style-name="T533">17.5</text:span><text:span text:style-name="T534">.</text:span><text:span text:style-name="T535"><text:tab/></text:span><text:span text:style-name="T536">Įvažiavimų skaičius. Siūloma nustatyti ribotą įvažiavimo į numatytą teritoriją vietų skaičių (mažesnis įvažiavimų skaičius leis efektyviau įgyvendinti MTZ taisykles).</text:span></text:p>
      <text:p text:style-name="P537"><text:span text:style-name="T538">18</text:span><text:span text:style-name="T539">.</text:span><text:span text:style-name="T540"><text:tab/></text:span><text:span text:style-name="T541">Nustatant MTZ, rekomenduojama iš anksto išanalizuoti ir įvertinti numatytos teritorijos plėtros galimybes ateityje (plečiant ir prijungiant šalia esančias teritorijas), skatinant jose nesinaudoti transporto priemonėmis su VDV ir periodiškai didinant jų naudojimo ribojimus.</text:span></text:p>
      <text:p text:style-name="P542"/>
      <text:p text:style-name="P543"><text:span text:style-name="T544">VI</text:span><text:span text:style-name="T545"><text:s/>SKYRIUS</text:span></text:p>
      <text:p text:style-name="P546"><text:span text:style-name="T547">VIEŠINIMAS</text:span></text:p>
      <text:p text:style-name="P548"/>
      <text:p text:style-name="P549"><text:span text:style-name="T550">19</text:span><text:span text:style-name="T551">.</text:span><text:span text:style-name="T552"><text:tab/></text:span><text:span text:style-name="T553">Į Plano rengimą ir MTZ nustatymo procesą turi būti įtraukti gyventojai ir visi suinteresuoti subjektai, siekiant užtikrinti, kad jie būtų informuoti apie MTZ teikiamas naudas, taisykles, aplinkos oro kokybės svarbą, daromą poveikį ir gautų kitą naudingą informaciją.</text:span></text:p>
      <text:p text:style-name="P554"><text:span text:style-name="T555">20</text:span><text:span text:style-name="T556">.</text:span><text:span text:style-name="T557"><text:tab/></text:span><text:span text:style-name="T558">Savivaldybėms rekomenduojama apie Planą ir jame numatomas MTZ taisykles visuomenę informuoti atitinkamomis informacinėmis priemonėmis ne vėliau kaip prieš 6 mėnesius iki planuojamos MTZ nustatymo ir įsigaliojimo pradžios (įskaitant ir atvejus, kai MTZ taisyklės yra atnaujinamos). Rekomenduojamos informacijos viešinimo priemonės ir būdai:</text:span></text:p>
      <text:p text:style-name="P559"><text:span text:style-name="T560">20.1</text:span><text:span text:style-name="T561">.</text:span><text:span text:style-name="T562"><text:tab/></text:span><text:span text:style-name="T563">kelionių planavimo, navigacijos ir žemėlapių mobiliosios programos;</text:span></text:p>
      <text:p text:style-name="P564"><text:span text:style-name="T565">20.2</text:span><text:span text:style-name="T566">.</text:span><text:span text:style-name="T567"><text:tab/></text:span><text:span text:style-name="T568">socialinės medijos;</text:span></text:p>
      <text:p text:style-name="P569"><text:span text:style-name="T570">20.3</text:span><text:span text:style-name="T571">.</text:span><text:span text:style-name="T572"><text:tab/></text:span><text:span text:style-name="T573">interneto svetainės;</text:span></text:p>
      <text:p text:style-name="P574"><text:span text:style-name="T575">20.4</text:span><text:span text:style-name="T576">.</text:span><text:span text:style-name="T577"><text:tab/></text:span><text:span text:style-name="T578">televizija ar radijas;</text:span></text:p>
      <text:p text:style-name="P579"><text:span text:style-name="T580">20.5</text:span><text:span text:style-name="T581">.</text:span><text:span text:style-name="T582"><text:tab/></text:span><text:span text:style-name="T583">fiziniai informaciniai stendai;</text:span></text:p>
      <text:p text:style-name="P584"><text:span text:style-name="T585">20.6</text:span><text:span text:style-name="T586">.</text:span><text:span text:style-name="T587"><text:tab/></text:span><text:span text:style-name="T588">vieši susitikimai su gyventojais ir kitais suinteresuotais subjektais.</text:span></text:p>
      <text:p text:style-name="P589"><text:span text:style-name="T590">21</text:span><text:span text:style-name="T591">.</text:span><text:span text:style-name="T592"><text:tab/></text:span><text:span text:style-name="T593">Rekomenduojama, kad informuojant visuomenę apie planuojamą MTZ ar jos pakeitimus būtų atsižvelgiama į konkrečius visuomenės segmentus, įskaitant:</text:span></text:p>
      <text:p text:style-name="P594"><text:span text:style-name="T595">21.1</text:span><text:span text:style-name="T596">.</text:span><text:span text:style-name="T597"><text:tab/></text:span><text:span text:style-name="T598">MTZ teritorijoje gyvenančius gyventojus;</text:span></text:p>
      <text:p text:style-name="P599"><text:span text:style-name="T600">21.2</text:span><text:span text:style-name="T601">.</text:span><text:span text:style-name="T602"><text:tab/></text:span><text:span text:style-name="T603">miesto gyventojus;</text:span></text:p>
      <text:p text:style-name="P604"><text:span text:style-name="T605">21.3</text:span><text:span text:style-name="T606">.</text:span><text:span text:style-name="T607"><text:tab/></text:span><text:span text:style-name="T608">miesto svečius;</text:span></text:p>
      <text:p text:style-name="P609"><text:span text:style-name="T610">21.4</text:span><text:span text:style-name="T611">.</text:span><text:span text:style-name="T612"><text:tab/></text:span><text:span text:style-name="T613">užsienio valstybių piliečius, gyvenančius ar viešinčius Lietuvoje;</text:span></text:p>
      <text:p text:style-name="P614"><text:span text:style-name="T615">21.5</text:span><text:span text:style-name="T616">.</text:span><text:span text:style-name="T617"><text:tab/></text:span><text:span text:style-name="T618">MTZ teritorijoje veikiančius verslo subjektus;</text:span></text:p>
      <text:p text:style-name="P619"><text:span text:style-name="T620">21.6</text:span><text:span text:style-name="T621">.</text:span><text:span text:style-name="T622"><text:tab/></text:span><text:span text:style-name="T623">viešojo transporto operatorius (vietinius, regioninius ir tarptautinius);</text:span></text:p>
      <text:p text:style-name="P624"><text:span text:style-name="T625">21.7</text:span><text:span text:style-name="T626">.</text:span><text:span text:style-name="T627"><text:tab/></text:span><text:span text:style-name="T628">kitas numatytoje MTZ veikiančias ir viešąsias paslaugas teikiančias institucijas (medicinos įstaigas, priešgaisrinės apsaugos ir gelbėjimo departamento, policijos įstaigas, jų padalinius ir kt.).</text:span></text:p>
      <text:p text:style-name="P629"><text:span text:style-name="T630">22</text:span><text:span text:style-name="T631">.</text:span><text:span text:style-name="T632"><text:tab/></text:span><text:span text:style-name="T633">Apie MTZ turi būti viešinama ši informacija:<text:s/></text:span></text:p>
      <text:p text:style-name="P634"><text:span text:style-name="T635">22.1</text:span><text:span text:style-name="T636">.</text:span><text:span text:style-name="T637"><text:tab/></text:span><text:span text:style-name="T638">MTZ siekiami rezultatai;</text:span></text:p>
      <text:p text:style-name="P639"><text:span text:style-name="T640">22.2</text:span><text:span text:style-name="T641">.</text:span><text:span text:style-name="T642"><text:tab/></text:span><text:span text:style-name="T643">MTZ teritorija;<text:s/></text:span></text:p>
      <text:p text:style-name="P644"><text:span text:style-name="T645">22.3</text:span><text:span text:style-name="T646">.</text:span><text:span text:style-name="T647"><text:tab/></text:span><text:span text:style-name="T648">MTZ taisyklės;<text:s/></text:span></text:p>
      <text:p text:style-name="P649"><text:span text:style-name="T650">22.4</text:span><text:span text:style-name="T651">.</text:span><text:span text:style-name="T652"><text:tab/></text:span><text:span text:style-name="T653">transporto priemonių, kurioms taikomos MTZ taisyklės, klasės;</text:span></text:p>
      <text:p text:style-name="P654"><text:span text:style-name="T655">22.5</text:span><text:span text:style-name="T656">.</text:span><text:span text:style-name="T657"><text:tab/></text:span><text:span text:style-name="T658">įvažiavimo mokesčio kainodara ir apmokėjimo galimybės (jeigu MTZ apmokestinama);</text:span></text:p>
      <text:p text:style-name="P659"><text:span text:style-name="T660">22.6</text:span><text:span text:style-name="T661">.</text:span><text:span text:style-name="T662"><text:tab/></text:span><text:span text:style-name="T663">įvažiavimo į MTZ leidimų išdavimo reikalavimai ir leidimų gavimo būdai;</text:span></text:p>
      <text:p text:style-name="P664"><text:span text:style-name="T665">22.7</text:span><text:span text:style-name="T666">.</text:span><text:span text:style-name="T667"><text:tab/></text:span><text:span text:style-name="T668">MTZ taisyklių taikymo išimtys;</text:span></text:p>
      <text:p text:style-name="P669"><text:span text:style-name="T670">22.8</text:span><text:span text:style-name="T671">.</text:span><text:span text:style-name="T672"><text:tab/></text:span><text:span text:style-name="T673">informacija apie sankcijas už MTZ taisyklių nesilaikymą;<text:s/></text:span></text:p>
      <text:p text:style-name="P674"><text:span text:style-name="T675">22.9</text:span><text:span text:style-name="T676">.</text:span><text:span text:style-name="T677"><text:tab/></text:span><text:span text:style-name="T678">informacija apie tai, kaip planuoti kelionę siekiant išvengti MTZ (alternatyvūs maršrutai).</text:span></text:p>
      <text:p text:style-name="P679"><text:span text:style-name="T680">23</text:span><text:span text:style-name="T681">.</text:span><text:span text:style-name="T682"><text:tab/></text:span><text:span text:style-name="T683">Rekomenduojama visuomenei viešinti informaciją apie Plane įgyvendintus išsikeltus MTZ tikslus ir siektinus pokyčio rodiklius.</text:span></text:p>
      <text:p text:style-name="P684"><text:span text:style-name="T685">24</text:span><text:span text:style-name="T686">.</text:span><text:span text:style-name="T687"><text:tab/></text:span><text:span text:style-name="T688">Rekomenduojama bendradarbiauti su vietos įmonėmis, įstaigomis ir organizacijomis, siekiant paaiškinti MTZ siektinus rezultatus ir skatinti prisidėti prie šios priemonės tikslų, skirtų aplinkos oro kokybei gerinti, įgyvendinimo.</text:span></text:p>
      <text:p text:style-name="P689"><text:span text:style-name="T690">25</text:span><text:span text:style-name="T691">.</text:span><text:span text:style-name="T692"><text:tab/>Rekomenduojama, kad MTZ taisyklės ir kita aktuali informacija (grafiniai vaizdiniai) būtų viešinama ir prieinama tiek lietuvių, tiek anglų kalbomis.</text:span></text:p>
      <text:p text:style-name="P693"/>
      <text:p text:style-name="P694"><text:span text:style-name="T695">VII</text:span><text:span text:style-name="T696"><text:s/>SKYRIUS</text:span></text:p>
      <text:p text:style-name="P697"><text:span text:style-name="T698">APLINKOS ORO KOKYBĖS STANDARTAI</text:span></text:p>
      <text:p text:style-name="P699"/>
      <text:p text:style-name="P700"><text:span text:style-name="T701">26</text:span><text:span text:style-name="T702">.</text:span><text:span text:style-name="T703"><text:tab/>Pagrindiniai aplinkos oro teršalai, kuriuos išmeta transporto priemonės su VDV, yra<text:s/></text:span><text:span text:style-name="T704">KD</text:span><text:span text:style-name="T705">2,5</text:span><text:span text:style-name="T706">, KD</text:span><text:span text:style-name="T707">10<text:s/></text:span><text:span text:style-name="T708">ir NO</text:span><text:span text:style-name="T709">2</text:span><text:span text:style-name="T710">, todėl šie teršalai yra pagrindiniai indikatoriai tiriant ir analizuojant taršiausias miesto vietas. Kasmetinė aplinkos oro užterštumo lygio atitikties nustatytoms normoms stebėsena gali padėti stebėti ir vertinti Plane išsikeltų tikslų įgyvendinimo eigą ir nustatant MTZ siektinus aplinkos oro pokyčio rodiklius.</text:span><text:s/></text:p>
      <text:p text:style-name="P711"><text:span text:style-name="T712">27</text:span><text:span text:style-name="T713">.</text:span><text:span text:style-name="T714"><text:tab/></text:span><text:span text:style-name="T715">Rekomenduojama MTZ nustatyti ir prireikus MTZ taisykles periodiškai atnaujinti, remiantis aplinkos oro užterštumo lygio mieste vertinimo, atlikto teisės aktų numatyta tvarka, rezultatais.</text:span></text:p>
      <text:p text:style-name="P716"><text:span text:style-name="T717">28</text:span><text:span text:style-name="T718">.</text:span><text:span text:style-name="T719"><text:tab/>Vertinant aplinkos oro užterštumo lygį, rekomenduojama vadovautis ribinėmis vertėmis, nustatytomis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 oro užterštumo sieros dioksidu, azoto dioksidu, azoto oksidais, benzenu, anglies monoksidu, švinu, kietosiomis dalelėmis ir ozonu normų patvirtinimo“. Savivaldybės gali nustatyti ir griežtesnius aplinkos oro užterštumo vertinimo kriterijus.</text:span></text:p>
      <text:p text:style-name="P720"/>
      <text:p text:style-name="P721"><text:span text:style-name="T722">VIII</text:span><text:span text:style-name="T723"><text:s/>SKYRIUS</text:span></text:p>
      <text:p text:style-name="P724"><text:span text:style-name="T725">TRANSPORTO PRIEMONIŲ PATEKIMO Į MTZ TAISYKLĖS</text:span></text:p>
      <text:p text:style-name="P726"/>
      <text:p text:style-name="P727"><text:span text:style-name="T728">29</text:span><text:span text:style-name="T729">.</text:span><text:span text:style-name="T730"><text:tab/></text:span><text:span text:style-name="T731">MTZ gali būti apmokestintos. Šis pasirinkimas yra savarankiškas, savivaldybių tarybų priimamas sprendimas. Savivaldybių tarybos, savo miestuose nustačiusios MTZ, nepriklausomai nuo pasirinkto MTZ apmokestinimo tipo, turi užtikrinti šios priemonės veiksmingumą.</text:span></text:p>
      <text:p text:style-name="P732"><text:span text:style-name="T733">30</text:span><text:span text:style-name="T734">.</text:span><text:span text:style-name="T735"><text:tab/></text:span><text:span text:style-name="T736">Savivaldybės gali nustatyti tokius MTZ tipus pagal apmokestinimą:</text:span></text:p>
      <text:p text:style-name="P737"><text:span text:style-name="T738">30.1</text:span><text:span text:style-name="T739">.</text:span><text:span text:style-name="T740"><text:tab/></text:span><text:span text:style-name="T741">neapmokestinama MTZ – teritorija,<text:s/></text:span><text:span text:style-name="T742">į kurią transporto priemonių, neatitinkančių MTZ taisyklėse numatytų reikalavimų, patekimas reguliuojamas savivaldybės tarybos nustatytomis nemokestinėmis priemonėmis;</text:span></text:p>
      <text:p text:style-name="P743"><text:span text:style-name="T744">30.2</text:span><text:span text:style-name="T745">.</text:span><text:span text:style-name="T746"><text:tab/></text:span><text:span text:style-name="T747">apmokestinama MTZ – teritorija, į kurią transporto priemonių, neatitinkančių MTZ taisyklėse numatytų reikalavimų, patekimas reguliuojamas savivaldybės tarybos nustatytomis mokestinėmis priemonėmis.</text:span></text:p>
      <text:p text:style-name="P748"><text:span text:style-name="T749">31</text:span><text:span text:style-name="T750">.</text:span><text:span text:style-name="T751"><text:tab/></text:span><text:span text:style-name="T752">Pasirinkus apmokestinamą MTZ, rekomenduojamos šių įvažiavimo į MTZ leidimų parinktys (pasirinktai vienas ar keli):</text:span></text:p>
      <text:p text:style-name="P753"><text:span text:style-name="T754">31.1</text:span><text:span text:style-name="T755">.</text:span><text:span text:style-name="T756"><text:tab/></text:span><text:span text:style-name="T757">vienkartinis leidimas už kelionę (vienam įvažiavimui);</text:span></text:p>
      <text:p text:style-name="P758"><text:span text:style-name="T759">31.2</text:span><text:span text:style-name="T760">.</text:span><text:span text:style-name="T761"><text:tab/></text:span><text:span text:style-name="T762">kasdienis leidimas 24 valandoms;</text:span></text:p>
      <text:p text:style-name="P763"><text:span text:style-name="T764">31.3</text:span><text:span text:style-name="T765">.</text:span><text:span text:style-name="T766"><text:tab/></text:span><text:span text:style-name="T767">metinis leidimas (kalendoriniams metams);</text:span></text:p>
      <text:p text:style-name="P768"><text:span text:style-name="T769">31.4</text:span><text:span text:style-name="T770">.</text:span><text:span text:style-name="T771"><text:tab/></text:span><text:span text:style-name="T772">minutinis leidimas pagal praleistą laiką.</text:span></text:p>
      <text:p text:style-name="P773"><text:span text:style-name="T774">32</text:span><text:span text:style-name="T775">.</text:span><text:span text:style-name="T776"><text:tab/></text:span><text:span text:style-name="T777">Savivaldybių institucijos, siekdamos užtikrinti MTZ taisyklių laikymąsi, teisės aktų numatyta tvarka gali skirti sankcijas ir baudas už MTZ taisyklių pažeidimus ir nustatytos tvarkos nesilaikymą.</text:span></text:p>
      <text:p text:style-name="P778"><text:span text:style-name="T779">33</text:span><text:span text:style-name="T780">.</text:span><text:span text:style-name="T781"><text:tab/></text:span><text:span text:style-name="T782">MTZ rekomenduojama nustatyti taip, kad būtų užtikrinamas pakopinis perėjimas prie netaršaus transporto priemonių parko.</text:span></text:p>
      <text:p text:style-name="P783"><text:span text:style-name="T784">34</text:span><text:span text:style-name="T785">.</text:span><text:span text:style-name="T786"><text:tab/></text:span><text:span text:style-name="T787">Reguliuojant transporto priemonių patekimą į MTZ, rekomenduojama remtis:</text:span></text:p>
      <text:p text:style-name="P788"><text:span text:style-name="T789">34.1</text:span><text:span text:style-name="T790">.</text:span><text:span text:style-name="T791"><text:tab/></text:span><text:span text:style-name="T792">Lietuvos Respublikos kelių transporto priemonių registro (toliau – registras) duomenimis ir (ar)</text:span><text:span text:style-name="T793"><text:s/></text:span><text:span text:style-name="T794">transporto priemonės registracijos liudijime (toliau – liudijimas) numatytais EURO standartais;</text:span></text:p>
      <text:p text:style-name="P795"><text:span text:style-name="T796">34.2</text:span><text:span text:style-name="T797">.</text:span><text:span text:style-name="T798"><text:tab/></text:span><text:span text:style-name="T799">jeigu<text:s/></text:span><text:span text:style-name="T800">registre ir (ar)<text:s/></text:span><text:span text:style-name="T801">liudijime nėra nurodytas EURO standartas, tuomet –<text:s/></text:span><text:span text:style-name="T802">registre ir (ar)<text:s/></text:span><text:span text:style-name="T803">liudijime nurodyta<text:s/></text:span><text:span text:style-name="T804">pirmosios registracijos data, transporto priemonės gamintojo nustatytais transporto priemonės modelio metais, transporto priemonės pagaminimo data arba kalendoriniais metais, kuriais transporto priemonė buvo pagaminta.</text:span></text:p>
      <text:p text:style-name="P805"><text:span text:style-name="T806">35</text:span><text:span text:style-name="T807">.</text:span><text:span text:style-name="T808"><text:tab/></text:span><text:span text:style-name="T809">Jeigu<text:s/></text:span><text:span text:style-name="T810">registre ir (ar)<text:s/></text:span><text:span text:style-name="T811">liudijime nėra nurodytas EURO standartas,<text:s/></text:span><text:span text:style-name="T812">pirmosios registracijos data, transporto priemonės gamintojo nustatyti transporto priemonės modelio metai, transporto priemonės pagaminimo data arba kalendoriniai metai, kuriais transporto priemonė buvo pagaminta</text:span><text:span text:style-name="T813">, transporto priemonė laikoma neturinti EURO standarto.</text:span></text:p>
      <text:p text:style-name="P814"><text:span text:style-name="T815">36</text:span><text:span text:style-name="T816">.</text:span><text:span text:style-name="T817"><text:tab/></text:span><text:span text:style-name="T818">Siekiant užtikrinti MTZ efektyvumą, toliau pateikiamos savivaldybėms rekomenduojamos transporto priemonių patekimo į MTZ taisyklės:</text:span></text:p>
      <text:p text:style-name="P819"/>
      <text:p text:style-name="P820"><text:span text:style-name="T821">1 lentelė. Transporto priemonių patekimo į MTZ taisyklės lengviesiems automobiliams (M</text:span><text:span text:style-name="T822">1</text:span><text:span text:style-name="T823"><text:s/>klasė) ir lengviesiems krovininiams automobiliams (N</text:span><text:span text:style-name="T824">1<text:s/></text:span><text:span text:style-name="T825">klasė)</text:span></text:p>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URO standartas</text:p>
          </table:table-cell>
          <table:table-cell table:style-name="TableCell834">
            <text:p text:style-name="P835"><text:span text:style-name="T836">Transporto priemonės pagaminimo, modelio nustatymo arba pirmos registracijos metai</text:span></text:p>
          </table:table-cell>
          <table:table-cell table:style-name="TableCell837">
            <text:p text:style-name="P838"><text:span text:style-name="T839">Įvažiuoti į MTZ su transporto priemone</text:span><text:span text:style-name="T840">,</text:span><text:span text:style-name="T841"><text:s/>turinčia VDV (visų rūšių benzinas ar benzinas ir dujos, ar benzinas, dujos ir elektra, ar benzinas, dujos ir etanolis, ar benzinas ir elektra), galima tik su savivaldybės išduotu leidimu ar sumokėjus nus</text:span><text:span text:style-name="T842">t</text:span><text:span text:style-name="T843">atytą mokestį</text:span></text:p>
          </table:table-cell>
          <table:table-cell table:style-name="TableCell844">
            <text:p text:style-name="P845"><text:span text:style-name="T846">Įvažiuoti į MTZ su transporto priemone, turinčia VDV (visų rūšių dyzelinas ar dyzelinas ir elektra), galima tik su savivaldybės išduotu leidimu ar sumokėjus nus</text:span><text:span text:style-name="T847">t</text:span><text:span text:style-name="T848">atytą mokestį</text:span></text:p>
          </table:table-cell>
        </table:table-row>
        <table:table-row table:style-name="TableRow849">
          <table:table-cell table:style-name="TableCell850">
            <text:p text:style-name="P851">Neturi ar 1, 2<text:s/></text:p>
          </table:table-cell>
          <table:table-cell table:style-name="TableCell852">
            <text:p text:style-name="P853"><text:span text:style-name="T854">2000 m. ir ankstesni metai (</text:span><text:span text:style-name="T855">M</text:span><text:span text:style-name="T856">1</text:span><text:span text:style-name="T857"><text:s/>klasė)</text:span></text:p>
            <text:p text:style-name="P858"><text:span text:style-name="T859">2001 m. ir ankstesni metai (N</text:span><text:span text:style-name="T860">1</text:span><text:span text:style-name="T861"><text:s/>klasė)</text:span></text:p>
          </table:table-cell>
          <table:table-cell table:style-name="TableCell862">
            <text:p text:style-name="P863">Nuo 2025 m. sausio 1 d. (imtinai)</text:p>
          </table:table-cell>
          <table:table-cell table:style-name="TableCell864">
            <text:p text:style-name="P865">Nuo 2025 m. sausio 1 d. (imtinai)</text:p>
          </table:table-cell>
        </table:table-row>
        <table:table-row table:style-name="TableRow866">
          <table:table-cell table:style-name="TableCell867">
            <text:p text:style-name="P868">3, 4</text:p>
          </table:table-cell>
          <table:table-cell table:style-name="TableCell869">
            <text:p text:style-name="P870">2001–2010 m.</text:p>
            <text:p text:style-name="P871"><text:span text:style-name="T872">(</text:span><text:span text:style-name="T873">M</text:span><text:span text:style-name="T874">1</text:span><text:span text:style-name="T875"><text:s/>klasė)</text:span></text:p>
            <text:p text:style-name="P876">2002–2011 m.<text:s/></text:p>
            <text:p text:style-name="P877"><text:span text:style-name="T878">(N</text:span><text:span text:style-name="T879">1</text:span><text:span text:style-name="T880"><text:s/>klasė)</text:span></text:p>
          </table:table-cell>
          <table:table-cell table:style-name="TableCell881">
            <text:p text:style-name="P882"/>
            <text:p text:style-name="P883">Nuo 2028 m. sausio 1 d. (imtinai)</text:p>
          </table:table-cell>
          <table:table-cell table:style-name="TableCell884">
            <text:p text:style-name="P885"/>
            <text:p text:style-name="P886">Nuo 2027 m. sausio 1 d. (imtinai)</text:p>
          </table:table-cell>
        </table:table-row>
        <table:table-row table:style-name="TableRow887">
          <table:table-cell table:style-name="TableCell888">
            <text:p text:style-name="P889">5</text:p>
          </table:table-cell>
          <table:table-cell table:style-name="TableCell890">
            <text:p text:style-name="P891">2011–2014 m.<text:s/></text:p>
            <text:p text:style-name="P892"><text:span text:style-name="T893">(</text:span><text:span text:style-name="T894">M</text:span><text:span text:style-name="T895">1</text:span><text:span text:style-name="T896"><text:s/>klasė)</text:span></text:p>
            <text:p text:style-name="P897">2012–2015 m.<text:s/></text:p>
            <text:p text:style-name="P898"><text:span text:style-name="T899">(N</text:span><text:span text:style-name="T900">1</text:span><text:span text:style-name="T901"><text:s/>klasė)</text:span></text:p>
          </table:table-cell>
          <table:table-cell table:style-name="TableCell902">
            <text:p text:style-name="P903"/>
            <text:p text:style-name="P904">Nuo 2031 m. sausio 1 d. (imtinai)</text:p>
          </table:table-cell>
          <table:table-cell table:style-name="TableCell905">
            <text:p text:style-name="P906"/>
            <text:p text:style-name="P907">Nuo 2030 m. sausio 1 d. (imtinai)</text:p>
          </table:table-cell>
        </table:table-row>
        <table:table-row table:style-name="TableRow908">
          <table:table-cell table:style-name="TableCell909">
            <text:p text:style-name="P910">6 ar naujesnis</text:p>
          </table:table-cell>
          <table:table-cell table:style-name="TableCell911">
            <text:p text:style-name="P912">Nuo 2015 m.<text:s/></text:p>
            <text:p text:style-name="P913"><text:span text:style-name="T914">(</text:span><text:span text:style-name="T915">M</text:span><text:span text:style-name="T916">1</text:span><text:span text:style-name="T917"><text:s/>klasė)</text:span></text:p>
            <text:p text:style-name="P918">Nuo 2016 m.</text:p>
            <text:p text:style-name="P919"><text:span text:style-name="T920">(N</text:span><text:span text:style-name="T921">1</text:span><text:span text:style-name="T922"><text:s/>klasė)</text:span></text:p>
          </table:table-cell>
          <table:table-cell table:style-name="TableCell923">
            <text:p text:style-name="P924">Nuo 2035 m. sausio 1 d. (imtinai)</text:p>
          </table:table-cell>
          <table:table-cell table:style-name="TableCell925">
            <text:p text:style-name="P926">Nuo 2032 m. sausio 1 d. (imtinai)</text:p>
          </table:table-cell>
        </table:table-row>
      </table:table>
      <text:p text:style-name="P927"/>
      <text:p text:style-name="P928"><text:span text:style-name="T929">2 lentelė. Transporto priemonių patekimo į MTZ taisyklės autobusams (M</text:span><text:span text:style-name="T930">2</text:span><text:span text:style-name="T931"><text:s/>ir M</text:span><text:span text:style-name="T932">3</text:span><text:span text:style-name="T933"><text:s/>klasės)</text:span></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URO standartas</text:p>
          </table:table-cell>
          <table:table-cell table:style-name="TableCell942">
            <text:p text:style-name="P943"><text:span text:style-name="T944">Transporto priemonės pagaminimo, modelio nustatymo arba pirmos registracijos metai</text:span></text:p>
          </table:table-cell>
          <table:table-cell table:style-name="TableCell945">
            <text:p text:style-name="P946"><text:span text:style-name="T947">Įvažiuoti į MTZ su transporto priemone, turinčia VDV (visų rūšių benzinas ar benzinas ir dujos, ar benzinas, dujos ir elektra, ar benzinas, dujos ir etanolis, ar benzinas ir elektra), galima tik su savivaldybės išduotu leidimu ar sumokėjus nus</text:span><text:span text:style-name="T948">t</text:span><text:span text:style-name="T949">atytą mokestį</text:span></text:p>
          </table:table-cell>
          <table:table-cell table:style-name="TableCell950">
            <text:p text:style-name="P951"><text:span text:style-name="T952">Įvažiuoti į MTZ su transporto priemone, turinčia VDV (visų rūšių dyzelinas ar dyzelinas ir elektra), galima tik su savivaldybės išduotu leidimu ar sumokėjus nus</text:span><text:span text:style-name="T953">t</text:span><text:span text:style-name="T954">atytą mokestį</text:span></text:p>
          </table:table-cell>
        </table:table-row>
        <table:table-row table:style-name="TableRow955">
          <table:table-cell table:style-name="TableCell956">
            <text:p text:style-name="P957">Neturi ar 1, 2<text:s/></text:p>
          </table:table-cell>
          <table:table-cell table:style-name="TableCell958">
            <text:p text:style-name="P959">1999 m. ir ankstesni metai</text:p>
          </table:table-cell>
          <table:table-cell table:style-name="TableCell960">
            <text:p text:style-name="P961">Nuo 2026 m. sausio 1 d. (imtinai)</text:p>
          </table:table-cell>
          <table:table-cell table:style-name="TableCell962">
            <text:p text:style-name="P963">Nuo 2026 m. sausio 1 d. (imtinai)</text:p>
          </table:table-cell>
        </table:table-row>
        <table:table-row table:style-name="TableRow964">
          <table:table-cell table:style-name="TableCell965">
            <text:p text:style-name="P966">3, 4</text:p>
          </table:table-cell>
          <table:table-cell table:style-name="TableCell967">
            <text:p text:style-name="P968">2000–2008 m.</text:p>
          </table:table-cell>
          <table:table-cell table:style-name="TableCell969">
            <text:p text:style-name="P970">Nuo 2030 m. sausio 1 d. (imtinai)</text:p>
          </table:table-cell>
          <table:table-cell table:style-name="TableCell971">
            <text:p text:style-name="P972">Nuo 2028 m. sausio 1 d. (imtinai)</text:p>
          </table:table-cell>
        </table:table-row>
        <table:table-row table:style-name="TableRow973">
          <table:table-cell table:style-name="TableCell974">
            <text:p text:style-name="P975">5</text:p>
          </table:table-cell>
          <table:table-cell table:style-name="TableCell976">
            <text:p text:style-name="P977">2009–2013 m.</text:p>
          </table:table-cell>
          <table:table-cell table:style-name="TableCell978">
            <text:p text:style-name="P979">Nuo 2035 m. sausio 1 d. (imtinai)</text:p>
          </table:table-cell>
          <table:table-cell table:style-name="TableCell980">
            <text:p text:style-name="P981">Nuo 2032 m. sausio 1 d. (imtinai)</text:p>
          </table:table-cell>
        </table:table-row>
        <table:table-row table:style-name="TableRow982">
          <table:table-cell table:style-name="TableCell983">
            <text:p text:style-name="P984">6 ar naujesnis</text:p>
          </table:table-cell>
          <table:table-cell table:style-name="TableCell985">
            <text:p text:style-name="P986">Nuo 2014 m.</text:p>
          </table:table-cell>
          <table:table-cell table:style-name="TableCell987">
            <text:p text:style-name="P988">Nuo 2035 m. sausio 1 d. (imtinai)</text:p>
          </table:table-cell>
          <table:table-cell table:style-name="TableCell989">
            <text:p text:style-name="P990">Nuo 2035 m. sausio 1 d. (imtinai)</text:p>
          </table:table-cell>
        </table:table-row>
      </table:table>
      <text:p text:style-name="P991"/>
      <text:p text:style-name="P992"><text:span text:style-name="T993">3 lentelė. Transporto priemonių patekimo į MTZ taisyklės mopedams, motociklams ir jiems prilyginamoms transporto priemonė</text:span><text:span text:style-name="T994">ms</text:span><text:span text:style-name="T995"><text:s/>(L kategorija)</text:span></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EURO standartas</text:p>
          </table:table-cell>
          <table:table-cell table:style-name="TableCell1004">
            <text:p text:style-name="P1005"><text:span text:style-name="T1006">Transporto priemonės pagaminimo, modelio nustatymo arba pirmos registracijos metai</text:span></text:p>
          </table:table-cell>
          <table:table-cell table:style-name="TableCell1007">
            <text:p text:style-name="P1008">Įvažiuoti į MTZ su transporto priemone, turinčia VDV (visų rūšių benzinas ar benzinas ir dujos, ar benzinas, dujos ir elektra, ar benzinas, dujos ir etanolis, ar benzinas ir elektra), galima tik su savivaldybės išduotu leidimu ar sumokėjus nustatytą mokestį</text:p>
          </table:table-cell>
          <table:table-cell table:style-name="TableCell1009">
            <text:p text:style-name="P1010">Įvažiuoti į MTZ su transporto priemone, turinčia VDV (visų rūšių dyzelinas ar dyzelinas ir elektra), galima tik su savivaldybės išduotu leidimu ar sumokėjus nustatytą mokestį</text:p>
          </table:table-cell>
        </table:table-row>
        <table:table-row table:style-name="TableRow1011">
          <table:table-cell table:style-name="TableCell1012">
            <text:p text:style-name="P1013">Neturi ar 1, 2, 3<text:s/></text:p>
          </table:table-cell>
          <table:table-cell table:style-name="TableCell1014">
            <text:p text:style-name="P1015">2016 m. ir ankstesni metai</text:p>
          </table:table-cell>
          <table:table-cell table:style-name="TableCell1016">
            <text:p text:style-name="P1017">Nuo 2030 m. sausio 1 d. (imtinai)</text:p>
          </table:table-cell>
          <table:table-cell table:style-name="TableCell1018">
            <text:p text:style-name="P1019">Nuo 2025 m. sausio 1 d. (imtinai)</text:p>
          </table:table-cell>
        </table:table-row>
        <table:table-row table:style-name="TableRow1020">
          <table:table-cell table:style-name="TableCell1021">
            <text:p text:style-name="P1022">4</text:p>
          </table:table-cell>
          <table:table-cell table:style-name="TableCell1023">
            <text:p text:style-name="P1024">2017–2020 m.</text:p>
          </table:table-cell>
          <table:table-cell table:style-name="TableCell1025">
            <text:p text:style-name="P1026">Nuo 2033 m. sausio 1 d. (imtinai)</text:p>
          </table:table-cell>
          <table:table-cell table:style-name="TableCell1027">
            <text:p text:style-name="P1028">Nuo 2030 m. sausio 1 d. (imtinai)</text:p>
          </table:table-cell>
        </table:table-row>
        <table:table-row table:style-name="TableRow1029">
          <table:table-cell table:style-name="TableCell1030">
            <text:p text:style-name="P1031">5 ar naujesnis</text:p>
          </table:table-cell>
          <table:table-cell table:style-name="TableCell1032">
            <text:p text:style-name="P1033">Nuo 2021 m.</text:p>
          </table:table-cell>
          <table:table-cell table:style-name="TableCell1034">
            <text:p text:style-name="P1035">Nuo 2035 m. sausio 1 d. (imtinai)</text:p>
          </table:table-cell>
          <table:table-cell table:style-name="TableCell1036">
            <text:p text:style-name="P1037">Nuo 2035 m. sausio 1 d. (imtinai)</text:p>
          </table:table-cell>
        </table:table-row>
      </table:table>
      <text:p text:style-name="P1038"/>
      <text:p text:style-name="P1039"><text:span text:style-name="T1040">4 lentelė. Transporto priemonių patekimo į MTZ taisyklės krovininiams automobiliams (N</text:span><text:span text:style-name="T1041">2</text:span><text:span text:style-name="T1042"><text:s/>klasė) ir sunkiesiems krovininiams automobiliams (N</text:span><text:span text:style-name="T1043">3<text:s/></text:span><text:span text:style-name="T1044">klasė)</text:span></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URO standartas</text:p>
          </table:table-cell>
          <table:table-cell table:style-name="TableCell1053">
            <text:p text:style-name="P1054"><text:span text:style-name="T1055">Transporto priemonės pagaminimo, modelio nustatymo arba pirmos registracijos metai</text:span></text:p>
          </table:table-cell>
          <table:table-cell table:style-name="TableCell1056">
            <text:p text:style-name="P1057">Įvažiuoti į MTZ su transporto priemone, turinčia VDV (visų rūšių benzinas ar benzinas ir dujos, ar benzinas, dujos ir elektra, ar benzinas, dujos ir etanolis, ar benzinas ir elektra), galima tik su savivaldybės išduotu leidimu ar sumokėjus nustatytą mokestį</text:p>
          </table:table-cell>
          <table:table-cell table:style-name="TableCell1058">
            <text:p text:style-name="P1059">Įvažiuoti į MTZ su transporto priemone, turinčia VDV (visų rūšių dyzelinas ar dyzelinas ir elektra), galima tik su savivaldybės išduotu leidimu ar sumokėjus nustatytą mokestį</text:p>
          </table:table-cell>
        </table:table-row>
        <table:table-row table:style-name="TableRow1060">
          <table:table-cell table:style-name="TableCell1061">
            <text:p text:style-name="P1062">Neturi ar 1, 2<text:s/></text:p>
          </table:table-cell>
          <table:table-cell table:style-name="TableCell1063">
            <text:p text:style-name="P1064">1999 m. ir ankstesni metai</text:p>
          </table:table-cell>
          <table:table-cell table:style-name="TableCell1065">
            <text:p text:style-name="P1066">Nuo 2026 m. sausio 1 d. (imtinai)</text:p>
          </table:table-cell>
          <table:table-cell table:style-name="TableCell1067">
            <text:p text:style-name="P1068">Nuo 2026 m. sausio 1 d. (imtinai)</text:p>
          </table:table-cell>
        </table:table-row>
        <table:table-row table:style-name="TableRow1069">
          <table:table-cell table:style-name="TableCell1070">
            <text:p text:style-name="P1071">3, 4</text:p>
          </table:table-cell>
          <table:table-cell table:style-name="TableCell1072">
            <text:p text:style-name="P1073">2000–2008 m.</text:p>
          </table:table-cell>
          <table:table-cell table:style-name="TableCell1074">
            <text:p text:style-name="P1075">Nuo 2030 m. sausio 1 d. (imtinai)</text:p>
          </table:table-cell>
          <table:table-cell table:style-name="TableCell1076">
            <text:p text:style-name="P1077">Nuo 2028 m. sausio 1 d. (imtinai)</text:p>
          </table:table-cell>
        </table:table-row>
        <table:table-row table:style-name="TableRow1078">
          <table:table-cell table:style-name="TableCell1079">
            <text:p text:style-name="P1080">5</text:p>
          </table:table-cell>
          <table:table-cell table:style-name="TableCell1081">
            <text:p text:style-name="P1082">2009–2013 m.</text:p>
          </table:table-cell>
          <table:table-cell table:style-name="TableCell1083">
            <text:p text:style-name="P1084">Nuo 2033 m. sausio 1 d. (imtinai)</text:p>
          </table:table-cell>
          <table:table-cell table:style-name="TableCell1085">
            <text:p text:style-name="P1086">Nuo 2030 m. sausio 1 d. (imtinai)</text:p>
          </table:table-cell>
        </table:table-row>
        <table:table-row table:style-name="TableRow1087">
          <table:table-cell table:style-name="TableCell1088">
            <text:p text:style-name="P1089">6 ar naujesnis</text:p>
          </table:table-cell>
          <table:table-cell table:style-name="TableCell1090">
            <text:p text:style-name="P1091">Nuo 2014 m.</text:p>
          </table:table-cell>
          <table:table-cell table:style-name="TableCell1092">
            <text:p text:style-name="P1093">Nuo 2035 m. sausio 1 d. (imtinai)</text:p>
          </table:table-cell>
          <table:table-cell table:style-name="TableCell1094">
            <text:p text:style-name="P1095">Nuo 2035 m. sausio 1 d. (imtinai)</text:p>
          </table:table-cell>
        </table:table-row>
      </table:table>
      <text:p text:style-name="P1096"/>
      <text:p text:style-name="P1097"><text:span text:style-name="T1098">37</text:span><text:span text:style-name="T1099">.</text:span><text:span text:style-name="T1100"><text:tab/></text:span><text:span text:style-name="T1101">Savivaldybės gali nustatyti kitus transporto priemonių patekimo į MTZ taisyklių taikymo terminus (bet ne vėlesnius, nei nurodyta Rekomendacijų 36 punkto lentelėse). Terminus rekomenduojama suderinti su Susisiekimo ministerija.</text:span></text:p>
      <text:p text:style-name="P1102"><text:span text:style-name="T1103">38</text:span><text:span text:style-name="T1104">.</text:span><text:span text:style-name="T1105"><text:tab/></text:span><text:span text:style-name="T1106">MTZ taisyklės turi būti taikomos 24 valandas per parą, visomis savaitės dienomis, nepriklausomai nuo bet kokių kitų sąlygų, tačiau savivaldybės, kurių miestuose aplinkos oro užterštumo lygis viršija ribines vertes tik šiltuoju ar šaltuoju metų laiku arba tik tam tikromis dienomis ar valandomis, gali pasirinkti taikyti MTZ taisykles fiksuotu sezoniniu, dieniniu ar valandiniu principu.</text:span></text:p>
      <text:p text:style-name="P1107"/>
      <text:p text:style-name="P1108"><text:span text:style-name="T1109">IX</text:span><text:span text:style-name="T1110"><text:s/>SKYRIUS</text:span></text:p>
      <text:p text:style-name="P1111"><text:span text:style-name="T1112">IŠIMTYS</text:span></text:p>
      <text:p text:style-name="P1113"/>
      <text:p text:style-name="P1114"><text:span text:style-name="T1115">39</text:span><text:span text:style-name="T1116">.</text:span><text:span text:style-name="T1117"><text:tab/></text:span><text:span text:style-name="T1118">Rekomenduojama MTZ taikyti kuo mažiau išimčių (įskaitant nuolaidų sistemas) atskiroms transporto priemonių klasėms, kategorijoms, gyventojams, institucijoms ar kitiems subjektams, tačiau atsižvelgus ir įvertinus aplinkybes savivaldybės sprendimu išimtys gali būti taikomos šioms grupėms ir subjektams (jų naudojamoms transporto priemonėms):</text:span></text:p>
      <text:p text:style-name="P1119"><text:span text:style-name="T1120">39.1</text:span><text:span text:style-name="T1121">.</text:span><text:span text:style-name="T1122"><text:tab/></text:span><text:span text:style-name="T1123">asmenims,</text:span><text:span text:style-name="T1124"><text:s/></text:span><text:span text:style-name="T1125">turintiems<text:s/></text:span><text:span text:style-name="T1126">judėjimo negalią arba<text:s/></text:span><text:span text:style-name="T1127">individualių poreikių ir teisę naudoti skiriamąjį ženklą „Neįgalusis“ ant transporto priemonių arba neįgalių asmenų automobilių statymo kortelę;</text:span></text:p>
      <text:p text:style-name="P1128"><text:span text:style-name="T1129">39.2</text:span><text:span text:style-name="T1130">.</text:span><text:span text:style-name="T1131"><text:tab/></text:span><text:span text:style-name="T1132">taksi ir pavėžėjimo paslaugas teikiantiems verslo subjektams;</text:span></text:p>
      <text:p text:style-name="P1133"><text:span text:style-name="T1134">39.3</text:span><text:span text:style-name="T1135">.</text:span><text:span text:style-name="T1136"><text:tab/></text:span><text:span text:style-name="T1137">dalijimosi automobiliais paslaugas teikiantiems verslo subjektams;</text:span></text:p>
      <text:p text:style-name="P1138"><text:span text:style-name="T1139">39.4</text:span><text:span text:style-name="T1140">.</text:span><text:span text:style-name="T1141"><text:tab/></text:span><text:span text:style-name="T1142">tolimojo, vietinio (miesto) reguliaraus susisiekimo autobusams, kurių maršrutai patvirtinti Viešojo transporto kelionių duomenų informacinėje sistemoje;</text:span></text:p>
      <text:p text:style-name="P1143"><text:span text:style-name="T1144">39.5</text:span><text:span text:style-name="T1145">.</text:span><text:span text:style-name="T1146"><text:tab/></text:span><text:span text:style-name="T1147">pašto ir siuntų pristatymo paslaugas teikiantiems verslo subjektams;<text:s/></text:span></text:p>
      <text:p text:style-name="P1148"><text:span text:style-name="T1149">39.6</text:span><text:span text:style-name="T1150">.</text:span><text:span text:style-name="T1151"><text:tab/></text:span><text:span text:style-name="T1152">istorinėms transporto priemonėms.</text:span></text:p>
      <text:p text:style-name="P1153"><text:span text:style-name="T1154">40</text:span><text:span text:style-name="T1155">.</text:span><text:span text:style-name="T1156"><text:tab/></text:span><text:span text:style-name="T1157">MTZ taisyklių išimtys privalo būti taikomos šioms grupėms ir subjektams (jų naudojamoms transporto priemonėms):</text:span></text:p>
      <text:p text:style-name="P1158"><text:span text:style-name="T1159">40.1</text:span><text:span text:style-name="T1160">.</text:span><text:span text:style-name="T1161"><text:tab/></text:span><text:span text:style-name="T1162">specialiąsias transporto priemones naudojančių institucijų nespecialiosioms transporto priemonėms, civilinės saugos, kelių priežiūros, uosto saugos tarnybų, muitinės pareigūnams, Lietuvos kariuomenės, užkrečiamųjų ligų epidemiologinę priežiūrą atliekančių visuomenės sveikatos priežiūros įstaigų, viešąją tvarką užtikrinančių ir vietinės rinkliavos mokėjimo tvarkos kontrolę vykdančių tarnybų, laidojimo paslaugas teikiančių verslo subjektų, komunalinių atliekų tvarkymą užtikrinančių institucijų transporto priemonėms, kai jomis atliekamos tarnybinės (darbo) funkcijos;</text:span></text:p>
      <text:p text:style-name="P1163"><text:span text:style-name="T1164">40.2</text:span><text:span text:style-name="T1165">.</text:span><text:span text:style-name="T1166"><text:tab/></text:span><text:span text:style-name="T1167">kitų avarinių, miesto gatves tiesiančių, miesto gatves, požemines komunikacijas bei pastatus remontuojančių ir prižiūrinčių tarnybų (įmonių ar bendrovių) specialiųjų transporto priemonių, pažymėtų specialiais šviesos signalais, valdytojams (vairuotojams), atvykusiems likviduoti avarijų, ikiteisminio tyrimo įstaigoms priklausančių transporto priemonių, nepažymėtų skiriamaisiais ženklais ir specialiais šviesos signalais, valdytojams (vairuotojams), atliekantiems ikiteisminio tyrimo veiksmus ar vykdantiems operatyvinę veiklą, mobiliesiems kranams, žemės ūkio, kasimo ir kitų su statybomis susijusių transporto priemonių valdytojams (vairuotojams).</text:span></text:p>
      <text:p text:style-name="P1168"><text:span text:style-name="T1169">41</text:span><text:span text:style-name="T1170">.</text:span><text:span text:style-name="T1171"><text:tab/>Įvažiavimui į MTZ pagal numatytas MTZ taisykles gali būti taikomas ne ilgesnis nei 3 metų pereinamasis laikotarpis gyvenamąją vietą teritorijoje deklaravusių asmenų valdomoms transporto priemonėms (pradedant skaičiuoti nuo MTZ įsigaliojimo pradžios). Šie asmenys turi būti nurodyti Transporto priemonių savininkų apskaitos informacinėje sistemoje ir (ar) registre, ir (ar) liudijime.</text:span></text:p>
      <text:p text:style-name="P1172"><text:span text:style-name="T1173">42</text:span><text:span text:style-name="T1174">.</text:span><text:span text:style-name="T1175"><text:tab/></text:span><text:span text:style-name="T1176">Transporto priemonėms, registruotoms užsienyje, turi būti taikomos ir užtikrintos tokios pačios taisyklės ir sąlygos, kaip ir Lietuvos Respublikoje registruotoms transporto priemonėms.</text:span></text:p>
      <text:p text:style-name="P1177"/>
      <text:p text:style-name="P1178"><text:span text:style-name="T1179">X</text:span><text:span text:style-name="T1180"><text:s/>SKYRIUS</text:span></text:p>
      <text:p text:style-name="P1181"><text:span text:style-name="T1182">MTZ STEBĖSENA</text:span></text:p>
      <text:p text:style-name="P1183"/>
      <text:p text:style-name="P1184"><text:span text:style-name="T1185">43</text:span><text:span text:style-name="T1186">.</text:span><text:span text:style-name="T1187"><text:tab/></text:span><text:span text:style-name="T1188">Savivaldybės turi užtikrinti MTZ stebėseną (prireikus savivaldybės gali numatyti už stebėseną atsakingas institucijas). Siekiant užtikrinti, kad MTZ efektyviai veiktų ir būtų įgyvendinti išsikelti tikslai, reikalinga veiksminga stebėsenos sistema, užtikrinanti MTZ taisyklių laikymąsi.</text:span></text:p>
      <text:p text:style-name="P1189"><text:span text:style-name="T1190">44</text:span><text:span text:style-name="T1191">.</text:span><text:span text:style-name="T1192"><text:tab/></text:span><text:span text:style-name="T1193">Rekomenduojama savivaldybėms pasinaudoti miesto turima ir valdoma esama technine ir programine infrastruktūra, kad būtų sumažintos papildomos su MTZ nustatymu ir eksploatavimu susijusios išlaidos.</text:span></text:p>
      <text:p text:style-name="P1194"><text:span text:style-name="T1195">45</text:span><text:span text:style-name="T1196">.</text:span><text:span text:style-name="T1197"><text:tab/></text:span><text:span text:style-name="T1198">Savivaldybėms, nustatant MTZ ir įgyvendinant stebėseną, rekomenduojama:</text:span></text:p>
      <text:p text:style-name="P1199"><text:span text:style-name="T1200">45.1</text:span><text:span text:style-name="T1201">.</text:span><text:span text:style-name="T1202"><text:tab/></text:span><text:span text:style-name="T1203">taikyti valstybinio numerio atpažinimo sistemą; prie įvažiavimo į MTZ ar ir pačioje MTZ įrengtos stebėsenos kameros nuskaito į MTZ įvažiuojančių transporto priemonių valstybinius numerius ir sulygina juos su duomenų baze; tokia sistema turėtų automatiškai informuoti savivaldybę ar savivaldybės numatytas už stebėseną atsakingas institucijas, ar transporto priemonė atitinka MTZ taisyklių reikalavimus; transporto priemonėms, registruotoms užsienyje, reikalinga platforma, leidžianti patekti į bendrą duomenų bazę;</text:span></text:p>
      <text:p text:style-name="P1204"><text:span text:style-name="T1205">45.2</text:span><text:span text:style-name="T1206">.</text:span><text:span text:style-name="T1207"><text:tab/></text:span><text:span text:style-name="T1208">bendradarbiauti su kitomis Lietuvos Respublikos savivaldybėmis, siekiant kuo panašesnių sprendimų, padarytų remiantis MTZ stebėsena.</text:span></text:p>
      <text:p text:style-name="P1209"><text:span text:style-name="T1210">46</text:span><text:span text:style-name="T1211">.</text:span><text:span text:style-name="T1212"><text:tab/></text:span><text:span text:style-name="T1213">MTZ stebėseną vykdančios institucijos pagal galimybes gali taikyti ir kitus transporto priemonių stebėsenos ir identifikavimo būdus, tokius kaip:</text:span></text:p>
      <text:p text:style-name="P1214"><text:span text:style-name="T1215">46.1</text:span><text:span text:style-name="T1216">.</text:span><text:span text:style-name="T1217"><text:tab/></text:span><text:span text:style-name="T1218">valstybinių numerių indentifikavimas – savivaldybės viešosios tvarkos pareigūnai atlieka atsitiktinius transporto priemonių patikrinimus skenuodami valstybinius transporto priemonių numerius ar tikrindami lipdukus, klijuojamus ant valstybinių numerių ir (ar) priekinio transporto priemonės stiklo;</text:span></text:p>
      <text:p text:style-name="P1219"><text:span text:style-name="T1220">46.2</text:span><text:span text:style-name="T1221">.</text:span><text:span text:style-name="T1222"><text:tab/></text:span><text:span text:style-name="T1223">kelio užtvarų naudojimas – įvažiavimai į MTZ užtveriami kelio užtvarais, jie atsikelia tik jei transporto priemonė atitinka numatytas taisykles;</text:span></text:p>
      <text:p text:style-name="P1224"><text:span text:style-name="T1225">46.3</text:span><text:span text:style-name="T1226">.</text:span><text:span text:style-name="T1227"><text:tab/></text:span><text:span text:style-name="T1228">radijo dažnių identifikavimas (angl.<text:s/></text:span><text:span text:style-name="T1229">radio frequency identification,</text:span><text:span text:style-name="T1230"><text:s/>RFID) – panaudojant radijo dažnių elektromagnetinius laukus, siekiama automatiškai identifikuoti ir sekti prie transporto priemonių pritvirtintas žymas, kuriose yra duomenys, reikalingi nustatyti, ar transporto priemonė atitinka MTZ taisykles.</text:span></text:p>
      <text:p text:style-name="P1231"/>
      <text:p text:style-name="P1232"/>
      <text:p text:style-name="P1233"/>
      <text:p text:style-name="P1234"/>
      <text:p text:style-name="P1235"><text:span text:style-name="T1236">XI</text:span><text:span text:style-name="T1237"><text:s/>SKYRIUS</text:span></text:p>
      <text:p text:style-name="P1238"><text:span text:style-name="T1239">MTZ ŽYMĖJIMAS</text:span></text:p>
      <text:p text:style-name="P1240"/>
      <text:p text:style-name="P1241"><text:span text:style-name="T1242">47</text:span><text:span text:style-name="T1243">.</text:span><text:span text:style-name="T1244"><text:tab/></text:span><text:span text:style-name="T1245">Prieš įvažiavimą į MTZ turi būti įrengti aiškiai suprantami informaciniai stendai, kuriuose vairuotojai informuojami apie tai, kad artėjama prie MTZ.</text:span></text:p>
      <text:p text:style-name="P1246"><text:span text:style-name="T1247">48</text:span><text:span text:style-name="T1248">.</text:span><text:span text:style-name="T1249"><text:tab/></text:span><text:span text:style-name="T1250">Informacinius stendus rekomenduojama įrengti taip, kad vairuotojai turėtų galimybę spėti pasirinkti alternatyvų maršrutą. Informaciniuose stenduose turi būti nurodyta informacija apie MTZ taisykles, apribojimus, mokėjimo būdus ir įkainius (</text:span><text:span text:style-name="T1251">jei MTZ apmokestinama</text:span><text:span text:style-name="T1252">).</text:span></text:p>
      <text:p text:style-name="P1253"><text:span text:style-name="T1254">49</text:span><text:span text:style-name="T1255">.</text:span><text:span text:style-name="T1256"><text:tab/></text:span><text:span text:style-name="T1257">Rekomenduojama prie informacinių stendų pateikti papildomą informaciją apie transporto priemonių stovėjimo aikšteles, viešąjį transportą (nurodant jo maršrutus) ir kitus keliavimo būdus.<text:s/></text:span></text:p>
      <text:p text:style-name="P1258"/>
      <text:p text:style-name="P1259"><text:span text:style-name="T1260">XII</text:span><text:span text:style-name="T1261"><text:s/>SKYRIUS</text:span></text:p>
      <text:p text:style-name="P1262"><text:span text:style-name="T1263">BAIGIAMOSIOS NUOSTATOS</text:span></text:p>
      <text:p text:style-name="P1264"/>
      <text:p text:style-name="P1265"><text:span text:style-name="T1266">50</text:span><text:span text:style-name="T1267">.</text:span><text:span text:style-name="T1268"><text:tab/>Susisiekimo ministerija kas 2 metus peržiūri ir prireikus atnaujina Rekomendacijas.</text:span></text:p>
      <text:p text:style-name="P1269"/>
      <text:p text:style-name="P1270"><text:span text:style-name="T12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fo:hyphenate="false"/>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2</text:p>
      </style:header>
      <style:footer>
        <text:p text:style-name="P3"/>
        <text:p text:style-name="P4"/>
      </style:footer>
    </style:master-page>
    <style:master-page style:name="MP1" style:page-layout-name="PL1">
      <style:header>
        <text:p text:style-name="P34"><text:page-number text:fixed="false">11</text:page-number></text:p>
      </style:header>
      <style:footer>
        <text:p text:style-name="P35"/>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ęstutis Vanagas</meta:initial-creator>
    <dc:creator>adlibuser</dc:creator>
    <meta:creation-date>2023-10-11T16:02:00Z</meta:creation-date>
    <dc:date>2023-10-11T16:02:00Z</dc:date>
    <meta:print-date>2023-06-09T09:36:00Z</meta:print-date>
    <meta:template xlink:href="Normal.dotm" xlink:type="simple"/>
    <meta:editing-cycles>2</meta:editing-cycles>
    <meta:editing-duration>PT0S</meta:editing-duration>
    <meta:document-statistic meta:page-count="3" meta:paragraph-count="309" meta:word-count="3827" meta:character-count="34366" meta:row-count="881" meta:non-whitespace-character-count="30848"/>
  </office:meta>
</office:document-meta>
</file>