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indent="0.4923in" fo:background-color="#FFFFFF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277in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-0.0006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-0.0006in" style:language-asian="lt" style:country-asian="LT"/>
    </style:style>
    <style:style style:name="P43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44" style:parent-style-name="DefaultParagraphFont" style:family="text">
      <style:text-properties fo:color="#000000" fo:letter-spacing="-0.0006in" style:language-asian="lt" style:country-asian="LT"/>
    </style:style>
    <style:style style:name="T45" style:parent-style-name="DefaultParagraphFont" style:family="text">
      <style:text-properties fo:color="#000000" fo:letter-spacing="-0.0006in"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background-color="#FFFFFF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2 m. rugpjūčio 30 d. sprendimo nr. T-153 „dėl JONIŠKIO rajono savivaldybės Gataučių Marcės katiliūtės pagrindinės mokyklos pavadinimo pakeitimo ir nuostatų patvirtinimo“ pakeitimo</text:span></text:p>
      <text:p text:style-name="P14"/>
      <text:p text:style-name="P15">2014 m. birželio 19 d. <text:s/>Nr. T-94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Nuostatų, įstatų ar statutų įforminimo reikalavimais, patvirtintais Lietuvos Respublikos švietimo ir mokslo ministro 2011 m. birželio 29 d. įsakymu Nr. V-1164, Joniškio rajono savivaldybės taryba<text:s/></text:span><text:span text:style-name="T21">nusprendžia:</text:span></text:p>
      <text:p text:style-name="P22"><text:span text:style-name="T23">1</text:span><text:span text:style-name="T24">. Pakeisti Joniškio r. Gataučių Marcės Katiliūtės mokyklos</text:span><text:span text:style-name="T25"><text:s/></text:span><text:span text:style-name="T26">nuostatus, patvirtintus Joniškio rajono savivaldybės tarybos 2012 m. rugpjūčio 30 d. sprendimu Nr. T-153 „</text:span><text:span text:style-name="T27">Dėl Joniškio rajono savivaldybės Gataučių Marcės Katiliūtės pagrindinės mokyklos pavadinimo pakeitimo ir nuostatų patvirtinimo“:</text:span></text:p>
      <text:p text:style-name="P28"><text:span text:style-name="T29">1.1</text:span><text:span text:style-name="T30">.<text:s/></text:span><text:span text:style-name="T31">10 punktą</text:span><text:span text:style-name="T32"><text:s/>išdėstyti taip:</text:span></text:p>
      <text:p text:style-name="P33"><text:span text:style-name="T34">„</text:span><text:span text:style-name="T35">10</text:span><text:span text:style-name="T36">.</text:span><text:span text:style-name="T37"><text:s/>M</text:span><text:span text:style-name="T38">okyklos paskirtys:</text:span></text:p>
      <text:p text:style-name="P39"><text:span text:style-name="T40">10.1</text:span><text:span text:style-name="T41">. pagrindinė paskirtis –<text:s/></text:span><text:span text:style-name="T42">pagrindinės mokyklos tipo pagrindinė mokykla;<text:s/></text:span></text:p>
      <text:p text:style-name="P43"><text:span text:style-name="T44">10.2</text:span><text:span text:style-name="T45">. kita paskirtis – ikimokyklinio ugdymo grupės įstaiga darželis.“</text:span></text:p>
      <text:p text:style-name="P46"><text:span text:style-name="T47">1.2</text:span><text:span text:style-name="T48">. 12 punktą išdėstyti taip:</text:span></text:p>
      <text:p text:style-name="P49"><text:span text:style-name="T50">„</text:span><text:span text:style-name="T51">12</text:span><text:span text:style-name="T52">. Mokymosi formos ir mokymo proceso organizavimo būdai:</text:span></text:p>
      <text:p text:style-name="P53"><text:span text:style-name="T54">12.1</text:span><text:span text:style-name="T55">. grupinio mokymosi kasdienis būdas;</text:span></text:p>
      <text:p text:style-name="P56"><text:span text:style-name="T57">12.2</text:span><text:span text:style-name="T58">. pavienio mokymosi savarankiškas būdas.“</text:span></text:p>
      <text:p text:style-name="P59"><text:span text:style-name="T60">2</text:span><text:span text:style-name="T61">. Įgalioti Joniškio r. Gataučių Marcės Katiliūtės mokyklos direktorių Liną Česnulį pasirašyti pakeistus mokyklos nuostatus, pateikti juos<text:s/></text:span><text:span text:style-name="T62">valstybės įmonei Registrų centrui<text:s/></text:span><text:span text:style-name="T63">ir atlikti kitus veiksmus, susij</text:span><text:span text:style-name="T64">usius su nuostatų registravimu.</text:span></text:p>
      <text:p text:style-name="P65"><text:span text:style-name="T66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30T14:42:00Z</meta:creation-date>
    <dc:date>2015-11-30T14:42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224" meta:character-count="1764" meta:row-count="79" meta:non-whitespace-character-count="1584"/>
  </office:meta>
</office:document-meta>
</file>