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2 m. lapkričio 28 D. įsakymo Nr. 3d-732 „Dėl Tiesioginių išmokų ir susietosios paramos už deklaruotus plotus mokėjimo 2022 m.“ pakeitimo</text:p>
      <text:p text:style-name="P13"/>
      <text:p text:style-name="P14">2023 m. birželio 14 d. Nr. 3D-386</text:p>
      <text:p text:style-name="P15">Vilnius</text:p>
      <text:p text:style-name="P16"/>
      <text:p text:style-name="P17"/>
      <text:p text:style-name="P18">P a k e i č i u <text:s/>Lietuvos Respublikos žemės ūkio ministro 2022 m. lapkričio 28 d. įsakymą Nr. 3D-732 „Dėl tiesioginių išmokų ir susietosios paramos už deklaruotus plotus mokėjimo 2022 m.“ ir 2.1 papunktį išdėstau taip:</text:p>
      <text:p text:style-name="P19">„2.1. už 2022 metais deklaruotus ir paramos tiesioginėmis išmokomis teikimo reikalavimus atitinkančius žemės ūkio naudmenų plotus, priskirtus I–VI grupėms pagal Žemės ūkio naudmenų ir kitų plotų klasifikatorių, pateiktą Deklaravimo taisyklių 2 priede nurodytos Paramos už žemės ūkio naudmenas ir kitus plotus bei gyvulius paraiškos formos užpildymo ir pateikimo instrukcijos<text:s/><text:soft-page-break/>V skyriuje, mokėtina: pagrindinė išmoka –<text:s/><text:span text:style-name="T20">77,74<text:s/></text:span>Eur už ha; išmoka už pirmuosius hektarus, kuri mokama už pirmuosius 30 ha, –<text:s/><text:span text:style-name="T21">74,83<text:s/></text:span>Eur už ha; išmoka jaunajam ūkininkui, kuri mokama už pirmuosius 90 ha, –<text:s/><text:span text:style-name="T22">85,72<text:s/></text:span>Eur už ha; žalinimo išmoka – 62,80 Eur už ha; susietoji išmoka už baltyminių augalų plotus –<text:s/><text:span text:style-name="T23">66,70<text:s/></text:span>Eur už ha; susietoji išmoka už sertifikuota sėkla apsėtus javų plotus –<text:s/><text:span text:style-name="T24">13,06<text:s/></text:span>Eur už ha; susietoji išmoka už plotus, kuriuose auginami cukriniai runkeliai, –<text:s/><text:span text:style-name="T25">158,08<text:s/></text:span>Eur už ha; susietoji išmoka už plotus, kuriuose auginami vaisiai ir uogos, –<text:s/><text:span text:style-name="T26">326,88<text:s/></text:span>Eur už ha; susietoji išmoka už plotus, kuriuose auginamos daržovės atvirajame grunte, –<text:s/><text:span text:style-name="T27">269,12<text:s/></text:span>Eur už ha;“.</text:p>
      <text:p text:style-name="P28"/>
      <text:p text:style-name="P29"/>
      <text:p text:style-name="P30"/>
      <text:p text:style-name="P31"><text:span text:style-name="T32">Žemės ūkio ministras</text:span><text:span text:style-name="T33"><text:tab/></text:span><text:span text:style-name="T34"><text:tab/></text:span><text:span text:style-name="T35"><text:tab/><text:s text:c="2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Kęstutis Navic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4T13:00:00Z</meta:creation-date>
    <dc:date>2023-06-14T13:00:00Z</dc:date>
    <meta:template xlink:href="Normal.dotm" xlink:type="simple"/>
    <meta:editing-cycles>1</meta:editing-cycles>
    <meta:editing-duration>PT0S</meta:editing-duration>
    <meta:document-statistic meta:page-count="2" meta:paragraph-count="10" meta:word-count="215" meta:character-count="1588" meta:row-count="38" meta:non-whitespace-character-count="1383"/>
  </office:meta>
</office:document-meta>
</file>