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ab-stops>
          <style:tab-stop style:type="left" style:position="0.9in"/>
        </style:tab-stops>
      </style:paragraph-properties>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vertical-align="baseline" fo:text-indent="0.7875in" fo:background-color="#FFFFFF"/>
    </style:style>
    <style:style style:name="T20" style:parent-style-name="DefaultParagraphFont" style:family="text">
      <style:text-properties style:font-size-complex="11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1pt"/>
    </style:style>
    <style:style style:name="P38" style:parent-style-name="Normal" style:family="paragraph">
      <style:paragraph-properties fo:text-align="justify" style:vertical-align="baseline" fo:text-indent="0.818in" fo:background-color="#FFFFFF">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vertical-align="baseline" fo:text-indent="0.818in" fo:background-color="#FFFFFF">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1pt"/>
    </style:style>
    <style:style style:name="P51" style:parent-style-name="Normal" style:family="paragraph">
      <style:paragraph-properties fo:text-align="justify">
        <style:tab-stops>
          <style:tab-stop style:type="left" style:position="4.8236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margin-left="3.9375in">
        <style:tab-stops/>
      </style:paragraph-properties>
    </style:style>
    <style:style style:name="P56" style:parent-style-name="Normal" style:master-page-name="MPF1" style:family="paragraph">
      <style:paragraph-properties fo:break-before="page" fo:text-align="justify" fo:margin-left="3.5437in" style:page-number="1">
        <style:tab-stops/>
      </style:paragraph-properties>
      <style:text-properties style:font-size-complex="11pt"/>
    </style:style>
    <style:style style:name="P62" style:parent-style-name="Normal" style:family="paragraph">
      <style:paragraph-properties fo:margin-left="3.5437in">
        <style:tab-stops/>
      </style:paragraph-properties>
      <style:text-properties style:font-size-complex="11pt"/>
    </style:style>
    <style:style style:name="P63" style:parent-style-name="Normal" style:family="paragraph">
      <style:paragraph-properties fo:margin-left="3.5437in">
        <style:tab-stops/>
      </style:paragraph-properties>
      <style:text-properties style:font-size-complex="11pt"/>
    </style:style>
    <style:style style:name="P64" style:parent-style-name="Normal" style:family="paragraph">
      <style:paragraph-properties fo:text-align="center"/>
      <style:text-properties style:font-size-complex="11pt"/>
    </style:style>
    <style:style style:name="P65" style:parent-style-name="Normal" style:family="paragraph">
      <style:paragraph-properties fo:text-align="center"/>
      <style:text-properties fo:font-weight="bold" style:font-weight-asian="bold" style:font-size-complex="11pt"/>
    </style:style>
    <style:style style:name="P66" style:parent-style-name="Normal" style:family="paragraph">
      <style:paragraph-properties fo:text-align="center"/>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1pt"/>
    </style:style>
    <style:style style:name="P72" style:parent-style-name="Normal" style:family="paragraph">
      <style:text-properties style:font-size-complex="11pt"/>
    </style:style>
    <style:style style:name="P73" style:parent-style-name="Normal" style:family="paragraph">
      <style:paragraph-properties fo:text-align="justify" fo:line-height="150%" fo:text-indent="0.7875in"/>
      <style:text-properties style:font-size-complex="11pt"/>
    </style:style>
    <style:style style:name="P74" style:parent-style-name="Normal" style:family="paragraph">
      <style:paragraph-properties fo:text-align="justify" fo:line-height="150%" fo:text-indent="0.7875in"/>
      <style:text-properties style:font-size-complex="11pt"/>
    </style:style>
    <style:style style:name="P75" style:parent-style-name="Normal" style:family="paragraph">
      <style:paragraph-properties fo:text-align="justify" fo:line-height="150%" fo:text-indent="0.7875in"/>
      <style:text-properties style:font-size-complex="11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1pt"/>
    </style:style>
    <style:style style:name="T78" style:parent-style-name="DefaultParagraphFont" style:family="text">
      <style:text-properties style:text-position="super 62.5%" style:font-size-complex="11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text-position="super 62.5%" style:font-size-complex="11pt"/>
    </style:style>
    <style:style style:name="P83" style:parent-style-name="Normal" style:family="paragraph">
      <style:paragraph-properties fo:text-align="justify"/>
    </style:style>
    <style:style style:name="T84" style:parent-style-name="DefaultParagraphFont" style:family="text">
      <style:text-properties style:font-size-complex="11pt"/>
    </style:style>
    <style:style style:name="T85" style:parent-style-name="DefaultParagraphFont" style:family="text">
      <style:text-properties fo:font-size="10pt" style:font-size-asian="10pt"/>
    </style:style>
    <style:style style:name="P86" style:parent-style-name="Normal" style:family="paragraph">
      <style:text-properties fo:font-size="10pt" style:font-size-asian="10pt"/>
    </style:style>
    <style:style style:name="T87" style:parent-style-name="DefaultParagraphFont" style:family="text">
      <style:text-properties style:font-size-complex="11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align="justify" fo:text-indent="0.7875in"/>
      <style:text-properties style:font-size-complex="11pt"/>
    </style:style>
    <style:style style:name="P95" style:parent-style-name="Normal" style:family="paragraph">
      <style:paragraph-properties fo:text-align="justify" fo:line-height="150%" fo:text-indent="0.7875in"/>
      <style:text-properties style:font-size-complex="11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Symbol" style:font-size-complex="11pt"/>
    </style:style>
    <style:style style:name="T98" style:parent-style-name="DefaultParagraphFont" style:family="text">
      <style:text-properties style:font-name="Symbol"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name="Symbol" style:font-size-complex="11pt"/>
    </style:style>
    <style:style style:name="T102" style:parent-style-name="DefaultParagraphFont" style:family="text">
      <style:text-properties style:font-name="Symbol"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name="Symbol" style:font-size-complex="11pt"/>
    </style:style>
    <style:style style:name="T106" style:parent-style-name="DefaultParagraphFont" style:family="text">
      <style:text-properties style:font-name="Symbol"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name="Symbol" style:font-size-complex="11pt"/>
    </style:style>
    <style:style style:name="T110" style:parent-style-name="DefaultParagraphFont" style:family="text">
      <style:text-properties style:font-name="Symbol"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Symbol" style:font-size-complex="11pt"/>
    </style:style>
    <style:style style:name="T114" style:parent-style-name="DefaultParagraphFont" style:family="text">
      <style:text-properties style:font-name="Symbol"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Symbol" style:font-size-complex="11pt"/>
    </style:style>
    <style:style style:name="T118" style:parent-style-name="DefaultParagraphFont" style:family="text">
      <style:text-properties style:font-name="Symbol"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50%" fo:text-indent="0.7875in"/>
      <style:text-properties style:font-size-complex="11pt"/>
    </style:style>
    <style:style style:name="P121" style:parent-style-name="Normal" style:family="paragraph">
      <style:paragraph-properties fo:text-align="justify" fo:line-height="150%" fo:text-indent="0.7875in"/>
      <style:text-properties style:font-size-complex="11pt"/>
    </style:style>
    <style:style style:name="P122" style:parent-style-name="Normal" style:family="paragraph">
      <style:paragraph-properties fo:text-align="justify" fo:line-height="150%" fo:text-indent="0.7875in"/>
      <style:text-properties style:font-size-complex="11pt"/>
    </style:style>
    <style:style style:name="P123" style:parent-style-name="Normal" style:family="paragraph">
      <style:paragraph-properties fo:text-align="justify" fo:line-height="150%" fo:text-indent="0.7875in"/>
      <style:text-properties style:font-size-complex="11pt"/>
    </style:style>
    <style:style style:name="P124" style:parent-style-name="Normal" style:family="paragraph">
      <style:paragraph-properties fo:text-align="justify" fo:line-height="150%" fo:text-indent="0.7875in"/>
      <style:text-properties style:font-size-complex="11pt"/>
    </style:style>
    <style:style style:name="P125" style:parent-style-name="Normal" style:family="paragraph">
      <style:paragraph-properties fo:text-align="justify" fo:line-height="150%" fo:text-indent="0.7875in"/>
      <style:text-properties style:font-size-complex="11pt"/>
    </style:style>
    <style:style style:name="P126" style:parent-style-name="Normal" style:family="paragraph">
      <style:paragraph-properties fo:text-indent="0.78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1pt"/>
    </style:style>
    <style:style style:name="P132" style:parent-style-name="Normal" style:family="paragraph">
      <style:paragraph-properties fo:text-indent="0.7875in"/>
      <style:text-properties style:font-size-complex="11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fo:font-weight="bold" style:font-weight-asian="bold" style:font-size-complex="11pt"/>
    </style:style>
    <style:style style:name="P136" style:parent-style-name="Normal" style:family="paragraph">
      <style:paragraph-properties fo:text-align="justify" fo:line-height="150%" fo:text-indent="0.7875in"/>
      <style:text-properties style:font-size-complex="11pt"/>
    </style:style>
    <style:style style:name="P137" style:parent-style-name="Normal" style:family="paragraph">
      <style:paragraph-properties fo:text-align="justify" fo:line-height="150%" fo:text-indent="0.7875in"/>
      <style:text-properties style:font-size-complex="11pt"/>
    </style:style>
    <style:style style:name="P138" style:parent-style-name="Normal" style:family="paragraph">
      <style:paragraph-properties fo:text-align="center"/>
      <style:text-properties fo:font-weight="bold" style:font-weight-asian="bold" style:font-size-complex="11pt"/>
    </style:style>
    <style:style style:name="P139" style:parent-style-name="Normal" style:family="paragraph">
      <style:paragraph-properties fo:text-align="end" fo:text-indent="0.5909in"/>
      <style:text-properties style:font-size-complex="11pt"/>
    </style:style>
    <style:style style:name="TableColumn141" style:family="table-column">
      <style:table-column-properties style:column-width="0.6909in"/>
    </style:style>
    <style:style style:name="TableColumn142" style:family="table-column">
      <style:table-column-properties style:column-width="4.2291in"/>
    </style:style>
    <style:style style:name="TableColumn143" style:family="table-column">
      <style:table-column-properties style:column-width="1.7506in"/>
    </style:style>
    <style:style style:name="Table140" style:family="table">
      <style:table-properties style:width="6.6708in" fo:margin-left="0in" table:align="center"/>
    </style:style>
    <style:style style:name="TableRow144" style:family="table-row">
      <style:table-row-properties style:min-row-height="0.2187in"/>
    </style:style>
    <style:style style:name="TableCell145" style:family="table-cell">
      <style:table-cell-properties fo:border="0.0208in double #1D1B11" style:border-line-width="0.0069in 0.0069in 0.0069in"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 style:family="table-cell">
      <style:table-cell-properties fo:border="0.0208in double #1D1B11" style:border-line-width="0.0069in 0.0069in 0.0069in"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 style:family="table-cell">
      <style:table-cell-properties fo:border="0.0208in double #1D1B11" style:border-line-width="0.0069in 0.0069in 0.0069in"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 style:family="table-row">
      <style:table-row-properties style:min-row-height="0.2187in"/>
    </style:style>
    <style:style style:name="TableCell152" style:family="table-cell">
      <style:table-cell-properties fo:border="0.0208in double #1D1B11" style:border-line-width="0.0069in 0.0069in 0.0069in"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208in double #1D1B11" style:border-line-width="0.0069in 0.0069in 0.0069in" style:vertical-align="bottom" fo:padding-top="0in" fo:padding-left="0.075in" fo:padding-bottom="0in" fo:padding-right="0.075in" fo:wrap-option="no-wrap"/>
    </style:style>
    <style:style style:name="P155" style:parent-style-name="Normal" style:family="paragraph">
      <style:text-properties style:font-size-complex="12pt" style:language-asian="lt" style:country-asian="LT"/>
    </style:style>
    <style:style style:name="TableCell156" style:family="table-cell">
      <style:table-cell-properties fo:border="0.0208in double #1D1B11" style:border-line-width="0.0069in 0.0069in 0.0069in" style:vertical-align="bottom" fo:padding-top="0in" fo:padding-left="0.075in" fo:padding-bottom="0in" fo:padding-right="0.075in" fo:wrap-option="no-wrap"/>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min-row-height="0.2187in"/>
    </style:style>
    <style:style style:name="TableCell159" style:family="table-cell">
      <style:table-cell-properties fo:border="0.0208in double #1D1B11" style:border-line-width="0.0069in 0.0069in 0.0069in"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208in double #1D1B11" style:border-line-width="0.0069in 0.0069in 0.0069in" style:vertical-align="bottom"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0.0208in double #1D1B11" style:border-line-width="0.0069in 0.0069in 0.0069in" style:vertical-align="bottom"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2187in"/>
    </style:style>
    <style:style style:name="TableCell166" style:family="table-cell">
      <style:table-cell-properties fo:border="0.0208in double #1D1B11" style:border-line-width="0.0069in 0.0069in 0.0069in"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208in double #1D1B11" style:border-line-width="0.0069in 0.0069in 0.0069in"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0.0208in double #1D1B11" style:border-line-width="0.0069in 0.0069in 0.0069in" style:vertical-align="bottom"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2187in"/>
    </style:style>
    <style:style style:name="TableCell173" style:family="table-cell">
      <style:table-cell-properties fo:border="0.0208in double #1D1B11" style:border-line-width="0.0069in 0.0069in 0.0069in"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208in double #1D1B11" style:border-line-width="0.0069in 0.0069in 0.0069in" style:vertical-align="bottom" fo:padding-top="0in" fo:padding-left="0.075in" fo:padding-bottom="0in" fo:padding-right="0.075in" fo:wrap-option="no-wrap"/>
    </style:style>
    <style:style style:name="P176" style:parent-style-name="Normal" style:family="paragraph">
      <style:text-properties style:font-size-complex="12pt" style:language-asian="lt" style:country-asian="LT"/>
    </style:style>
    <style:style style:name="TableCell177" style:family="table-cell">
      <style:table-cell-properties fo:border="0.0208in double #1D1B11" style:border-line-width="0.0069in 0.0069in 0.0069in" style:vertical-align="bottom"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2187in"/>
    </style:style>
    <style:style style:name="TableCell180" style:family="table-cell">
      <style:table-cell-properties fo:border="0.0208in double #1D1B11" style:border-line-width="0.0069in 0.0069in 0.0069in"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208in double #1D1B11" style:border-line-width="0.0069in 0.0069in 0.0069in"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0.0208in double #1D1B11" style:border-line-width="0.0069in 0.0069in 0.0069in" style:vertical-align="bottom"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2187in"/>
    </style:style>
    <style:style style:name="TableCell187" style:family="table-cell">
      <style:table-cell-properties fo:border="0.0208in double #1D1B11" style:border-line-width="0.0069in 0.0069in 0.0069in"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208in double #1D1B11" style:border-line-width="0.0069in 0.0069in 0.0069in" style:vertical-align="bottom" fo:padding-top="0in" fo:padding-left="0.075in" fo:padding-bottom="0in" fo:padding-right="0.075in" fo:wrap-option="no-wrap"/>
    </style:style>
    <style:style style:name="P190" style:parent-style-name="Normal" style:family="paragraph">
      <style:text-properties style:font-size-complex="12pt" style:language-asian="lt" style:country-asian="LT"/>
    </style:style>
    <style:style style:name="TableCell191" style:family="table-cell">
      <style:table-cell-properties fo:border="0.0208in double #1D1B11" style:border-line-width="0.0069in 0.0069in 0.0069in" style:vertical-align="bottom"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2187in"/>
    </style:style>
    <style:style style:name="TableCell194" style:family="table-cell">
      <style:table-cell-properties fo:border="0.0208in double #1D1B11" style:border-line-width="0.0069in 0.0069in 0.0069in"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208in double #1D1B11" style:border-line-width="0.0069in 0.0069in 0.0069in" style:vertical-align="bottom"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0.0208in double #1D1B11" style:border-line-width="0.0069in 0.0069in 0.0069in" style:vertical-align="bottom" fo:padding-top="0in" fo:padding-left="0.075in" fo:padding-bottom="0in" fo:padding-right="0.075in" fo:wrap-option="no-wrap"/>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2187in"/>
    </style:style>
    <style:style style:name="TableCell201" style:family="table-cell">
      <style:table-cell-properties fo:border="0.0208in double #1D1B11" style:border-line-width="0.0069in 0.0069in 0.0069in"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208in double #1D1B11" style:border-line-width="0.0069in 0.0069in 0.0069in" style:vertical-align="bottom" fo:padding-top="0in" fo:padding-left="0.075in" fo:padding-bottom="0in" fo:padding-right="0.075in" fo:wrap-option="no-wrap"/>
    </style:style>
    <style:style style:name="P204" style:parent-style-name="Normal" style:family="paragraph">
      <style:text-properties style:font-size-complex="12pt" style:language-asian="lt" style:country-asian="LT"/>
    </style:style>
    <style:style style:name="TableCell205" style:family="table-cell">
      <style:table-cell-properties fo:border="0.0208in double #1D1B11" style:border-line-width="0.0069in 0.0069in 0.0069in" style:vertical-align="bottom" fo:padding-top="0in" fo:padding-left="0.075in" fo:padding-bottom="0in" fo:padding-right="0.075in" fo:wrap-option="no-wrap"/>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min-row-height="0.2187in"/>
    </style:style>
    <style:style style:name="TableCell208" style:family="table-cell">
      <style:table-cell-properties fo:border="0.0208in double #1D1B11" style:border-line-width="0.0069in 0.0069in 0.0069in"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208in double #1D1B11" style:border-line-width="0.0069in 0.0069in 0.0069in" style:vertical-align="bottom"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0.0208in double #1D1B11" style:border-line-width="0.0069in 0.0069in 0.0069in" style:vertical-align="bottom" fo:padding-top="0in" fo:padding-left="0.075in" fo:padding-bottom="0in" fo:padding-right="0.075in" fo:wrap-option="no-wrap"/>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0.0208in double #1D1B11" style:border-line-width="0.0069in 0.0069in 0.0069in"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208in double #1D1B11" style:border-line-width="0.0069in 0.0069in 0.0069in" style:vertical-align="bottom"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Cell219" style:family="table-cell">
      <style:table-cell-properties fo:border="0.0208in double #1D1B11" style:border-line-width="0.0069in 0.0069in 0.0069in" style:vertical-align="bottom"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909in"/>
      <style:text-properties style:font-size-complex="11pt"/>
    </style:style>
    <style:style style:name="P222" style:parent-style-name="Normal" style:family="paragraph">
      <style:paragraph-properties fo:text-align="justify" fo:line-height="150%" fo:text-indent="0.7875in"/>
      <style:text-properties style:font-size-complex="11pt"/>
    </style:style>
    <style:style style:name="P223" style:parent-style-name="Normal" style:family="paragraph">
      <style:paragraph-properties fo:text-align="justify" fo:line-height="150%" fo:text-indent="0.7875in"/>
      <style:text-properties style:font-size-complex="11pt"/>
    </style:style>
    <style:style style:name="P224" style:parent-style-name="Normal" style:family="paragraph">
      <style:paragraph-properties fo:text-align="justify" fo:line-height="150%" fo:text-indent="0.7875in"/>
      <style:text-properties style:font-size-complex="11pt"/>
    </style:style>
    <style:style style:name="P225" style:parent-style-name="Normal" style:family="paragraph">
      <style:paragraph-properties fo:text-align="justify" fo:line-height="150%" fo:text-indent="0.7875in"/>
      <style:text-properties style:font-size-complex="11pt"/>
    </style:style>
    <style:style style:name="P226" style:parent-style-name="Normal" style:family="paragraph">
      <style:paragraph-properties fo:text-align="justify" fo:text-indent="0.5909in"/>
      <style:text-properties style:font-size-complex="11pt"/>
    </style:style>
    <style:style style:name="P227" style:parent-style-name="Normal" style:family="paragraph">
      <style:paragraph-properties fo:text-align="center"/>
    </style:style>
    <style:style style:name="T228" style:parent-style-name="DefaultParagraphFont" style:family="text">
      <style:text-properties style:font-size-complex="11pt" fo:language="en" fo:country="US"/>
    </style:style>
    <style:style style:name="P229" style:parent-style-name="Normal" style:family="paragraph">
      <style:paragraph-properties fo:text-align="center"/>
      <style:text-properties style:font-size-complex="11pt"/>
    </style:style>
    <style:style style:name="P230" style:parent-style-name="Normal" style:family="paragraph">
      <style:paragraph-properties fo:text-align="justify" fo:line-height="150%" fo:text-indent="0.5909in"/>
      <style:text-properties style:font-size-complex="11pt"/>
    </style:style>
    <style:style style:name="P231" style:parent-style-name="Normal" style:family="paragraph">
      <style:paragraph-properties fo:text-align="justify" fo:line-height="150%" fo:text-indent="0.7875in"/>
      <style:text-properties style:font-size-complex="11pt"/>
    </style:style>
    <style:style style:name="P232" style:parent-style-name="Normal" style:family="paragraph">
      <style:paragraph-properties fo:text-align="justify" fo:line-height="150%" fo:text-indent="0.7875in"/>
      <style:text-properties style:font-size-complex="11pt"/>
    </style:style>
    <style:style style:name="P233" style:parent-style-name="Normal" style:family="paragraph">
      <style:paragraph-properties fo:text-align="justify" fo:line-height="150%" fo:text-indent="0.7875in"/>
      <style:text-properties style:font-size-complex="11pt"/>
    </style:style>
    <style:style style:name="P234" style:parent-style-name="Normal" style:family="paragraph">
      <style:paragraph-properties fo:text-align="justify" fo:line-height="150%" fo:text-indent="0.7875in"/>
      <style:text-properties style:font-size-complex="11pt"/>
    </style:style>
    <style:style style:name="P235" style:parent-style-name="Normal" style:family="paragraph">
      <style:paragraph-properties fo:text-align="justify" fo:line-height="150%" fo:text-indent="0.7875in"/>
      <style:text-properties style:font-size-complex="11pt"/>
    </style:style>
    <style:style style:name="P236" style:parent-style-name="Normal" style:family="paragraph">
      <style:paragraph-properties fo:text-align="justify" fo:line-height="150%" fo:text-indent="0.7875in"/>
      <style:text-properties style:font-size-complex="11p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fo:font-weight="bold" style:font-weight-asian="bold" style:font-size-complex="11p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1pt"/>
    </style:style>
    <style:style style:name="T246" style:parent-style-name="DefaultParagraphFont" style:family="text">
      <style:text-properties fo:font-weight="bold" style:font-weight-asian="bold" style:font-size-complex="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1pt"/>
    </style:style>
    <style:style style:name="P249" style:parent-style-name="Normal" style:family="paragraph">
      <style:paragraph-properties fo:text-align="center"/>
      <style:text-properties style:font-size-complex="11p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font-weight="bold" style:font-weight-asian="bold" style:font-size-complex="11pt"/>
    </style:style>
    <style:style style:name="T252" style:parent-style-name="DefaultParagraphFont" style:family="text">
      <style:text-properties fo:font-weight="bold" style:font-weight-asian="bold" style:font-size-complex="11pt"/>
    </style:style>
    <style:style style:name="P253" style:parent-style-name="Normal" style:family="paragraph">
      <style:paragraph-properties fo:text-align="justify" fo:line-height="150%" fo:text-indent="0.7875in"/>
      <style:text-properties style:font-size-complex="11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1pt"/>
    </style:style>
    <style:style style:name="T256" style:parent-style-name="DefaultParagraphFont" style:family="text">
      <style:text-properties style:font-name-asian="TimesNewRomanPSMT" style:font-size-complex="11pt"/>
    </style:style>
    <style:style style:name="T257" style:parent-style-name="DefaultParagraphFont" style:family="text">
      <style:text-properties style:font-name-asian="TimesNewRomanPSMT" style:font-size-complex="11pt"/>
    </style:style>
    <style:style style:name="T258" style:parent-style-name="DefaultParagraphFont" style:family="text">
      <style:text-properties style:font-name-asian="TimesNewRomanPSMT" style:text-position="super 62.5%" style:font-size-complex="11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TimesNewRomanPSMT" style:font-size-complex="11pt"/>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font-weight="bold" style:font-weight-asian="bold" style:font-size-complex="11pt"/>
    </style:style>
    <style:style style:name="T264" style:parent-style-name="DefaultParagraphFont" style:family="text">
      <style:text-properties fo:font-weight="bold" style:font-weight-asian="bold" style:font-size-complex="11p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7875in"/>
    </style:style>
    <style:style style:name="P269" style:parent-style-name="Normal" style:family="paragraph">
      <style:paragraph-properties fo:text-align="justify" fo:line-height="150%" fo:text-indent="0.7875in"/>
    </style:style>
    <style:style style:name="T270" style:parent-style-name="DefaultParagraphFont" style:family="text">
      <style:text-properties fo:font-weight="bold" style:font-weight-asian="bold" style:font-size-complex="11pt"/>
    </style:style>
    <style:style style:name="T271" style:parent-style-name="DefaultParagraphFont" style:family="text">
      <style:text-properties fo:font-weight="bold" style:font-weight-asian="bold" style:font-size-complex="11pt"/>
    </style:style>
    <style:style style:name="P272" style:parent-style-name="Normal" style:family="paragraph">
      <style:paragraph-properties fo:text-align="justify" fo:line-height="150%" fo:text-indent="0.7875in"/>
      <style:text-properties style:font-size-complex="11pt"/>
    </style:style>
    <style:style style:name="P273" style:parent-style-name="Normal" style:family="paragraph">
      <style:paragraph-properties fo:text-align="justify" fo:line-height="150%" fo:text-indent="0.7875in"/>
    </style:style>
    <style:style style:name="P274" style:parent-style-name="Normal" style:family="paragraph">
      <style:paragraph-properties fo:text-align="justify" fo:line-height="150%" fo:text-indent="0.7875in"/>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fo:font-weight="bold" style:font-weight-asian="bold" style:font-size-complex="11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7875in"/>
      <style:text-properties style:font-size-complex="11pt"/>
    </style:style>
    <style:style style:name="P279" style:parent-style-name="Normal" style:family="paragraph">
      <style:paragraph-properties fo:text-align="justify" fo:line-height="150%" fo:text-indent="0.7875in"/>
      <style:text-properties style:font-size-complex="11pt"/>
    </style:style>
    <style:style style:name="P280" style:parent-style-name="Normal" style:family="paragraph">
      <style:paragraph-properties fo:text-align="justify" fo:line-height="150%" fo:text-indent="0.7875in"/>
      <style:text-properties style:font-size-complex="11pt"/>
    </style:style>
    <style:style style:name="P281" style:parent-style-name="Normal" style:family="paragraph">
      <style:paragraph-properties fo:text-align="justify" fo:line-height="150%" fo:text-indent="0.7875in"/>
      <style:text-properties style:font-size-complex="11pt"/>
    </style:style>
    <style:style style:name="P282" style:parent-style-name="Normal" style:family="paragraph">
      <style:paragraph-properties fo:text-align="justify" fo:line-height="150%" fo:text-indent="0.7875in"/>
      <style:text-properties style:font-size-complex="11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size-complex="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1pt"/>
    </style:style>
    <style:style style:name="T287" style:parent-style-name="DefaultParagraphFont" style:family="text">
      <style:text-properties fo:font-weight="bold" style:font-weight-asian="bold" style:font-size-complex="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1pt"/>
    </style:style>
    <style:style style:name="P290" style:parent-style-name="Normal" style:family="paragraph">
      <style:paragraph-properties fo:text-align="center"/>
      <style:text-properties fo:font-weight="bold" style:font-weight-asian="bold" style:font-size-complex="11pt"/>
    </style:style>
    <style:style style:name="P291" style:parent-style-name="Normal" style:family="paragraph">
      <style:paragraph-properties fo:text-align="justify" fo:line-height="150%" fo:text-indent="0.7875in"/>
      <style:text-properties style:font-size-complex="11pt"/>
    </style:style>
    <style:style style:name="P292" style:parent-style-name="Normal" style:family="paragraph">
      <style:paragraph-properties fo:text-align="justify" fo:line-height="150%" fo:text-indent="0.7875in"/>
      <style:text-properties style:font-size-complex="11pt"/>
    </style:style>
    <style:style style:name="P293" style:parent-style-name="Normal" style:family="paragraph">
      <style:paragraph-properties fo:text-align="justify" fo:line-height="150%" fo:text-indent="0.7875in"/>
      <style:text-properties style:font-size-complex="11p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name="Symbol" style:font-size-complex="11pt"/>
    </style:style>
    <style:style style:name="T296" style:parent-style-name="DefaultParagraphFont" style:family="text">
      <style:text-properties style:font-name="Symbol"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name="Symbol" style:font-size-complex="11pt"/>
    </style:style>
    <style:style style:name="T300" style:parent-style-name="DefaultParagraphFont" style:family="text">
      <style:text-properties style:font-name="Symbol" style:font-size-complex="11pt"/>
    </style:style>
    <style:style style:name="T301" style:parent-style-name="DefaultParagraphFont" style:family="text">
      <style:text-properties style:font-size-complex="11pt"/>
    </style:style>
    <style:style style:name="P302" style:parent-style-name="Normal" style:master-page-name="MPF2" style:family="paragraph">
      <style:paragraph-properties fo:break-before="page" fo:text-align="justify" fo:margin-left="3.6in" style:page-number="1">
        <style:tab-stops/>
      </style:paragraph-properties>
      <style:text-properties style:font-size-complex="11pt"/>
    </style:style>
    <style:style style:name="P308" style:parent-style-name="Normal" style:family="paragraph">
      <style:paragraph-properties fo:text-align="justify" fo:margin-left="3.6in">
        <style:tab-stops/>
      </style:paragraph-properties>
      <style:text-properties style:font-size-complex="11pt"/>
    </style:style>
    <style:style style:name="P309" style:parent-style-name="Normal" style:family="paragraph">
      <style:paragraph-properties fo:text-align="justify" fo:margin-left="2.7in" fo:text-indent="0.9in">
        <style:tab-stops/>
      </style:paragraph-properties>
      <style:text-properties style:font-size-complex="11pt"/>
    </style:style>
    <style:style style:name="P310" style:parent-style-name="Normal" style:family="paragraph">
      <style:paragraph-properties fo:text-align="end" fo:text-indent="0.5909in"/>
      <style:text-properties style:font-size-complex="11pt"/>
    </style:style>
    <style:style style:name="P311" style:parent-style-name="Normal" style:family="paragraph">
      <style:paragraph-properties fo:text-align="center" fo:text-indent="0.5909in"/>
      <style:text-properties style:font-size-complex="11pt"/>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size-complex="11pt"/>
    </style:style>
    <style:style style:name="P314" style:parent-style-name="Normal" style:family="paragraph">
      <style:paragraph-properties fo:text-align="center" fo:text-indent="0.5909in"/>
      <style:text-properties style:font-size-complex="11pt"/>
    </style:style>
    <style:style style:name="TableColumn316" style:family="table-column">
      <style:table-column-properties style:column-width="1.1305in"/>
    </style:style>
    <style:style style:name="TableColumn317" style:family="table-column">
      <style:table-column-properties style:column-width="1.9215in"/>
    </style:style>
    <style:style style:name="TableColumn318" style:family="table-column">
      <style:table-column-properties style:column-width="1.2423in"/>
    </style:style>
    <style:style style:name="TableColumn319" style:family="table-column">
      <style:table-column-properties style:column-width="1.4687in"/>
    </style:style>
    <style:style style:name="TableColumn320" style:family="table-column">
      <style:table-column-properties style:column-width="0.968in"/>
    </style:style>
    <style:style style:name="Table315" style:family="table">
      <style:table-properties style:width="6.7312in" fo:margin-left="0.075in" table:align="left"/>
    </style:style>
    <style:style style:name="TableRow321" style:family="table-row">
      <style:table-row-properties/>
    </style:style>
    <style:style style:name="TableCell322" style:family="table-cell">
      <style:table-cell-properties fo:border="0.0208in double #1D1B11" style:border-line-width="0.0069in 0.0069in 0.0069in"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208in double #1D1B11" style:border-line-width="0.0069in 0.0069in 0.0069in"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208in double #1D1B11" style:border-line-width="0.0069in 0.0069in 0.0069in"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208in double #1D1B11" style:border-line-width="0.0069in 0.0069in 0.0069in"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Row330" style:family="table-row">
      <style:table-row-properties/>
    </style:style>
    <style:style style:name="TableCell331" style:family="table-cell">
      <style:table-cell-properties fo:border="0.0208in double #1D1B11" style:border-line-width="0.0069in 0.0069in 0.0069in"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208in double #1D1B11" style:border-line-width="0.0069in 0.0069in 0.0069in" style:vertical-align="middle"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208in double #1D1B11" style:border-line-width="0.0069in 0.0069in 0.0069in"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208in double #1D1B11" style:border-line-width="0.0069in 0.0069in 0.0069in" style:vertical-align="middle"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208in double #1D1B11" style:border-line-width="0.0069in 0.0069in 0.0069in"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style>
    <style:style style:name="TableCell342" style:family="table-cell">
      <style:table-cell-properties fo:border="0.0208in double #1D1B11" style:border-line-width="0.0069in 0.0069in 0.0069in"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208in double #1D1B11" style:border-line-width="0.0069in 0.0069in 0.0069in" style:vertical-align="middle"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208in double #1D1B11" style:border-line-width="0.0069in 0.0069in 0.0069in"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208in double #1D1B11" style:border-line-width="0.0069in 0.0069in 0.0069in" style:vertical-align="middl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208in double #1D1B11" style:border-line-width="0.0069in 0.0069in 0.0069in"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0.0208in double #1D1B11" style:border-line-width="0.0069in 0.0069in 0.0069in"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208in double #1D1B11" style:border-line-width="0.0069in 0.0069in 0.0069in" style:vertical-align="middle"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208in double #1D1B11" style:border-line-width="0.0069in 0.0069in 0.0069in"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208in double #1D1B11" style:border-line-width="0.0069in 0.0069in 0.0069in" style:vertical-align="middl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208in double #1D1B11" style:border-line-width="0.0069in 0.0069in 0.0069in"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style>
    <style:style style:name="TableCell364" style:family="table-cell">
      <style:table-cell-properties fo:border="0.0208in double #1D1B11" style:border-line-width="0.0069in 0.0069in 0.0069in"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208in double #1D1B11" style:border-line-width="0.0069in 0.0069in 0.0069in" style:vertical-align="middle"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208in double #1D1B11" style:border-line-width="0.0069in 0.0069in 0.0069in"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208in double #1D1B11" style:border-line-width="0.0069in 0.0069in 0.0069in" style:vertical-align="middl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208in double #1D1B11" style:border-line-width="0.0069in 0.0069in 0.0069in"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0.0208in double #1D1B11" style:border-line-width="0.0069in 0.0069in 0.0069in"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208in double #1D1B11" style:border-line-width="0.0069in 0.0069in 0.0069in" style:vertical-align="middle"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208in double #1D1B11" style:border-line-width="0.0069in 0.0069in 0.0069in"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208in double #1D1B11" style:border-line-width="0.0069in 0.0069in 0.0069in" style:vertical-align="middl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208in double #1D1B11" style:border-line-width="0.0069in 0.0069in 0.0069in"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0.0208in double #1D1B11" style:border-line-width="0.0069in 0.0069in 0.0069in"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208in double #1D1B11" style:border-line-width="0.0069in 0.0069in 0.0069in" style:vertical-align="middl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208in double #1D1B11" style:border-line-width="0.0069in 0.0069in 0.0069in"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208in double #1D1B11" style:border-line-width="0.0069in 0.0069in 0.0069in"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208in double #1D1B11" style:border-line-width="0.0069in 0.0069in 0.0069in"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0.0208in double #1D1B11" style:border-line-width="0.0069in 0.0069in 0.0069in"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208in double #1D1B11" style:border-line-width="0.0069in 0.0069in 0.0069in" style:vertical-align="middl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208in double #1D1B11" style:border-line-width="0.0069in 0.0069in 0.0069in"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208in double #1D1B11" style:border-line-width="0.0069in 0.0069in 0.0069in" style:vertical-align="middl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208in double #1D1B11" style:border-line-width="0.0069in 0.0069in 0.0069in"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0.0208in double #1D1B11" style:border-line-width="0.0069in 0.0069in 0.0069in"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208in double #1D1B11" style:border-line-width="0.0069in 0.0069in 0.0069in" style:vertical-align="middl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208in double #1D1B11" style:border-line-width="0.0069in 0.0069in 0.0069in"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208in double #1D1B11" style:border-line-width="0.0069in 0.0069in 0.0069in"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208in double #1D1B11" style:border-line-width="0.0069in 0.0069in 0.0069in"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0.0208in double #1D1B11" style:border-line-width="0.0069in 0.0069in 0.0069in"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208in double #1D1B11" style:border-line-width="0.0069in 0.0069in 0.0069in" style:vertical-align="middl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0.0208in double #1D1B11" style:border-line-width="0.0069in 0.0069in 0.0069in"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208in double #1D1B11" style:border-line-width="0.0069in 0.0069in 0.0069in"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208in double #1D1B11" style:border-line-width="0.0069in 0.0069in 0.0069in"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0.0208in double #1D1B11" style:border-line-width="0.0069in 0.0069in 0.0069in"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208in double #1D1B11" style:border-line-width="0.0069in 0.0069in 0.0069in" style:vertical-align="middl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208in double #1D1B11" style:border-line-width="0.0069in 0.0069in 0.0069in"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208in double #1D1B11" style:border-line-width="0.0069in 0.0069in 0.0069in" style:vertical-align="middl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208in double #1D1B11" style:border-line-width="0.0069in 0.0069in 0.0069in"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style>
    <style:style style:name="TableCell441" style:family="table-cell">
      <style:table-cell-properties fo:border="0.0208in double #1D1B11" style:border-line-width="0.0069in 0.0069in 0.0069in"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208in double #1D1B11" style:border-line-width="0.0069in 0.0069in 0.0069in" style:vertical-align="middle"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208in double #1D1B11" style:border-line-width="0.0069in 0.0069in 0.0069in"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208in double #1D1B11" style:border-line-width="0.0069in 0.0069in 0.0069in"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208in double #1D1B11" style:border-line-width="0.0069in 0.0069in 0.0069in"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style>
    <style:style style:name="TableCell452" style:family="table-cell">
      <style:table-cell-properties fo:border="0.0208in double #1D1B11" style:border-line-width="0.0069in 0.0069in 0.0069in"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208in double #1D1B11" style:border-line-width="0.0069in 0.0069in 0.0069in" style:vertical-align="middl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208in double #1D1B11" style:border-line-width="0.0069in 0.0069in 0.0069in"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208in double #1D1B11" style:border-line-width="0.0069in 0.0069in 0.0069in"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208in double #1D1B11" style:border-line-width="0.0069in 0.0069in 0.0069in"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0.0208in double #1D1B11" style:border-line-width="0.0069in 0.0069in 0.0069in"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208in double #1D1B11" style:border-line-width="0.0069in 0.0069in 0.0069in" style:vertical-align="middle"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208in double #1D1B11" style:border-line-width="0.0069in 0.0069in 0.0069in" style:vertical-align="middl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208in double #1D1B11" style:border-line-width="0.0069in 0.0069in 0.0069in"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208in double #1D1B11" style:border-line-width="0.0069in 0.0069in 0.0069in"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DĖL PRITARIMO IGNALINOS RAJONO SAVIVALDYBĖS KONTROLĖS IR AUDITO TARNYBOS 2019 METŲ VEIKLOS ATASKAITAI IR FINANSINIŲ ATASKAITŲ RINKINIO PATVIRTINIMO<text:s/></text:p>
      <text:p text:style-name="P14"/>
      <text:p text:style-name="P15">2020 m. birželio 23 d. Nr. T-128</text:p>
      <text:p text:style-name="P16">Ignalina</text:p>
      <text:p text:style-name="P17"/>
      <text:p text:style-name="P18"/>
      <text:p text:style-name="P19"><text:span text:style-name="T20">Vadovaudamasi<text:s/></text:span><text:span text:style-name="T21">Lietuvos Respublikos vietos savivaldos įstatymo 16 straipsnio 2 dalies 19 punktu,<text:s/></text:span><text:span text:style-name="T22">3 dalies 2 punktu</text:span><text:span text:style-name="T23">,<text:s/></text:span><text:span text:style-name="T24">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text:s/></text:span><text:span text:style-name="T25">Ignalinos rajono savivaldybės tarybos veiklos reglamento, patvirtinto Ignalinos rajono savivaldybės tarybos 2009 m. balandžio 23 d. sprendimu Nr. T-478 „Dėl naujos redakcijos Ignalinos rajono savivaldybės tarybos veiklos reglamento patvirtinimo“</text:span><text:span text:style-name="T26"><text:s/>(2019 m. balandžio 30 d. sprendimo Nr. T-52 redakcija),</text:span><text:span text:style-name="T27"><text:s/>15, 230 ir 232 punktais,</text:span><text:span text:style-name="T28"><text:s/></text:span><text:span text:style-name="T29">Ignalinos rajono savivaldybės</text:span><text:span text:style-name="T30"><text:s/></text:span><text:span text:style-name="T31">biudžetinių ir viešųjų įstaigų (kurių savininkė yra savivaldybė), savivaldybės valdomų įmonių metinių veiklos ataskaitų<text:s/></text:span><text:span text:style-name="T32">teikimo Ignalinos rajono savivaldybės tarybai tvarkos aprašu, patvirtintu Ignalinos rajono savivaldybės tarybos 2019 m. gruodžio 19 d. sprendimu Nr. T-261 „Dėl<text:s/></text:span><text:span text:style-name="T33">Ignalinos rajono savivaldybės</text:span><text:span text:style-name="T34"><text:s/></text:span><text:span text:style-name="T35">biudžetinių ir viešųjų įstaigų (kurių savininkė yra savivaldybė), savivaldybės valdomų įmonių metinių veiklos ataskaitų<text:s/></text:span><text:span text:style-name="T36">teikimo Ignalinos rajono savivaldybės tarybai tvarkos aprašo patvirtinimo“, ir atsižvelgdama į Ignalinos rajono savivaldybės kontrolės ir audito tarnybos 2020 m. birželio 3 d. raštą Nr. S-27 „Dėl Ignalinos rajono savivaldybės kontrolės ir audito tarnybos 2019 metų veiklos ataskaitos pateikimo“,<text:s/></text:span><text:span text:style-name="T37">Ignalinos rajono savivaldybės taryba <text:s/>n u s p r e n d ž i a:</text:span></text:p>
      <text:p text:style-name="P38"><text:span text:style-name="T39">1</text:span><text:span text:style-name="T40">. Pritarti Ignalinos rajono savivaldybės kontrolės ir audito tarnybos 2019 metų veiklos ataskaitai (pridedama).</text:span></text:p>
      <text:p text:style-name="P41"><text:span text:style-name="T42">2</text:span><text:span text:style-name="T43">.</text:span><text:span text:style-name="T44"><text:tab/></text:span><text:span text:style-name="T45">Patvirtinti Ignalinos rajono savivaldybės kontrolės ir audito tarnybos 2019 metų finansinių ataskaitų rinkinį (pridedama).</text:span></text:p>
      <text:p text:style-name="P46"><text:span text:style-name="T47">3</text:span><text:span text:style-name="T48">. Paskelbti šį sprendimą Teisės aktų registre ir Ignalinos rajono savivaldybės interneto svetainėje www.ignalina.lt.</text:span></text:p>
      <text:p text:style-name="P49"/>
      <text:p text:style-name="P50"/>
      <text:p text:style-name="P51"><text:span text:style-name="T52">Savivaldybės meras <text:s text:c="3"/></text:span><text:span text:style-name="T53"><text:tab/></text:span><text:span text:style-name="T54"><text:s/>Justas Rasikas</text:span></text:p>
      <text:p text:style-name="P55"/>
      <text:soft-page-break/>
      <text:p text:style-name="P56">PRITARTA</text:p>
      <text:p text:style-name="P62">Ignalinos rajono savivaldybės tarybos</text:p>
      <text:p text:style-name="P63">2020 m. birželio 23 d. sprendimu Nr. T-128</text:p>
      <text:p text:style-name="P64"/>
      <text:p text:style-name="P65">IGNALINOS RAJONO SAVIVALDYBĖS KONTROLĖS IR AUDITO TARNYBOS 2019 METŲ VEIKLOS ATASKAITA</text:p>
      <text:p text:style-name="P66"/>
      <text:p text:style-name="P67"><text:span text:style-name="T68">I</text:span><text:span text:style-name="T69"><text:s/>SKYRIUS</text:span></text:p>
      <text:p text:style-name="P70"><text:span text:style-name="T71">ĮVADINĖ DALIS</text:span></text:p>
      <text:p text:style-name="P72"/>
      <text:p text:style-name="P73">Ignalinos rajono savivaldybės kontrolės ir audito tarnyba (toliau – tarnyba) yra Ignalinos rajono savivaldybės (toliau – savivaldybė) tarybai atskaitingas juridinis asmuo. Tarnyba yra kontrolės ir audito institucija, prižiūrinti, ar teisėtai, efektyviai, ekonomiškai ir rezultatyviai valdomas ir naudojamas savivaldybės turtas ir patikėjimo teise valdomas valstybės turtas, kaip vykdomas savivaldybės biudžetas ir naudojami kiti piniginiai ištekliai. Tarnybos veikla grindžiama nepriklausomumo, teisėtumo, viešumo, objektyvumo ir profesionalumo principais.</text:p>
      <text:p text:style-name="P74">Įgyvendindama Lietuvos Respublikos vietos savivaldos įstatyme nustatytas funkcijas ir suteiktus įgaliojimus, tarnyba atlieka finansinius ir veiklos auditus savivaldybės administravimo subjektuose bei savivaldybės valdomose įmonėse. Kartu su finansiniais auditais, kurių tikslas – finansinių ataskaitų duomenų vertinimas ir nepriklausomos nuomonės pareiškimas, taip pat yra atliekamas ir teisėtumo auditas – audituojamojo subjekto lėšų ir turto valdymo, naudojimo, disponavimo jais teisėtumo ir jų naudojimo įstatymų nustatytiems tikslams vertinimas. Veiklos auditai atliekami siekiant įvertinti audituojamų subjektų viešojo ir vidaus administravimo veiklą, lėšų ir turto valdymą, naudojimą ir disponavimo jais ekonomiškumo, efektyvumo ir rezultatyvumo požiūriu. Auditoriai audituotam subjektui pateikia rekomendacijas, padedančias tobulinti veiklą.</text:p>
      <text:p text:style-name="P75">Savivaldybės kontrolės ir audito tarnyba auditus atlieka vadovaudamasi Valstybinio audito reikalavimais, Veiklos audito vadovo nuostatomis bei Tarptautiniais aukščiausiųjų audito institucijų standartais. Tarnybos darbas ir teisės aktų nustatytų funkcijų įgyvendinimas organizuojamas vadovaujantis tarnybos kontrolieriaus parengtu metiniu veiklos planu.</text:p>
      <text:p text:style-name="P76"><text:span text:style-name="T77">2019 metais darbai buvo planuoti taip, kad būtų užtikrintas Ignalinos rajono savivaldybės tarybos sprendimams priimti reikalingų išvadų pateikimas, atskleistos probleminės sritys savivaldybės biudžetinėse įstaigose ir savivaldybės valdomose įmonėse, vykdomos tarnybai, kaip biudžetinei įstaigai, pavestos bendrosios funkcijos. Veiklos ataskaita rengiama ir savivaldybės tarybai teikiama vadovaujantis Lietuvos Respublikos vietos savivaldos įstatymu</text:span><text:span text:style-name="T78"><text:note text:note-class="footnote" text:id="_ftn0"><text:note-citation>1</text:note-citation><text:note-body><text:p text:style-name="Normal"><text:span text:style-name="T79"><text:s/>Lietuvos Respublikos vietos savivaldos įstatymo 27 straipsnio 9 dalies 15 punktas.</text:span></text:p></text:note-body></text:note></text:span><text:span text:style-name="T80"><text:s/>ir tarnybos<text:s/></text:span><text:soft-page-break/><text:span text:style-name="T81">nuostatais</text:span><text:span text:style-name="T82"><text:note text:note-class="footnote" text:id="_ftn1"><text:note-citation>2</text:note-citation><text:note-body><text:p text:style-name="P83"><text:span text:style-name="T84"><text:s/></text:span><text:span text:style-name="T85">Ignalinos rajono savivaldybės kontrolės ir audito tarnybos nuostatų, patvirtintų Ignalinos rajono savivaldybės tarybos 2019 m. lapkričio 27 d. sprendimu Nr. T-234 „Dėl dėl Ignalinos rajono savivaldybės kontrolės ir audito tarnybos nuostatų patvirtinimo ir didžiausio leistino pareigybių skaičiaus nustatymo“, 23.15 papunktis.</text:span></text:p><text:p text:style-name="P86"/></text:note-body></text:note></text:span><text:span text:style-name="T87">. 2019 metų veiklos ataskaitoje pateikiami apibendrinti audito rezultatai, informacija apie pagrindinius tarnybos 2019 metais atliktus darbus ir pasiektus veiklos rezultatus.</text:span></text:p>
      <text:p text:style-name="P88"/>
      <text:p text:style-name="P89"><text:span text:style-name="T90">II</text:span><text:span text:style-name="T91"><text:s/>SKYRIUS</text:span></text:p>
      <text:p text:style-name="P92"><text:span text:style-name="T93">TARNYBOS VEIKLOS ORGANIZAVIMAS</text:span></text:p>
      <text:p text:style-name="P94"/>
      <text:p text:style-name="P95">Tarnyba yra viešasis juridinis asmuo, prižiūrintis, ar teisėtai, efektyviai, ekonomiškai ir rezultatyviai valdomas ir naudojamas savivaldybės turtas bei patikėjimo teise valdomas valstybės turtas, kaip vykdomas savivaldybės biudžetas ir naudojami kiti piniginiai ištekliai. Tarnyba, vykdydama jai pavestas funkcijas:<text:s/></text:p>
      <text:p text:style-name="P96"><text:span text:style-name="T97"></text:span><text:span text:style-name="T98"><text:tab/></text:span><text:span text:style-name="T99">Atlieka išorės auditą savivaldybės administracijoje, savivaldybės administravimo subjektuose ir savivaldybės kontroliuojamose įmonėse.</text:span></text:p>
      <text:p text:style-name="P100"><text:span text:style-name="T101"></text:span><text:span text:style-name="T102"><text:tab/></text:span><text:span text:style-name="T103">Kiekvienais metais rengia ir savivaldybės tarybai teikia išvadą dėl savivaldybės konsoliduotųjų ataskaitų rinkinio, savivaldybės biudžeto ir turto naudojimo.</text:span></text:p>
      <text:p text:style-name="P104"><text:span text:style-name="T105"></text:span><text:span text:style-name="T106"><text:tab/></text:span><text:span text:style-name="T107">Rengia ir savivaldybės tarybai teikia sprendimams priimti reikalingas išvadas dėl savivaldybės naudojimosi bankų kreditais, paskolų ėmimo ir teikimo, garantijų suteikimo ir laidavimo kreditoriams už savivaldybės valdomų įmonių imamas paskolas.</text:span></text:p>
      <text:p text:style-name="P108"><text:span text:style-name="T109"></text:span><text:span text:style-name="T110"><text:tab/></text:span><text:span text:style-name="T111">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112"><text:span text:style-name="T113"></text:span><text:span text:style-name="T114"><text:tab/></text:span><text:span text:style-name="T115">Nagrinėja iš gyventojų gaunamus prašymus, pranešimus skundus ir pareiškimus dėl savivaldybės lėšų ir turto, patikėjimo teise valdomo valstybės turto naudojimo, valdymo ir disponavimo juo.</text:span></text:p>
      <text:p text:style-name="P116"><text:span text:style-name="T117"></text:span><text:span text:style-name="T118"><text:tab/></text:span><text:span text:style-name="T119">Atlieka kitas įstatymų ir kitų teisės aktų priskirtas funkcijas.</text:span></text:p>
      <text:p text:style-name="P120">2019 metų pradžioje tarnyboje dirbo 2 darbuotojai: tarnybos kontrolierius ir auditorius (darbuotojas, dirbantis pagal darbo sutartį). Nuo 2019 metų balandžio 3 d. iki 2019 metų gruodžio 3 d. tarnybos kontrolierius turėjo nedarbingumą. Ignalinos rajono savivaldybės tarybos 2019 m. rugsėjo 26 d. sprendimu Nr. T-202 „Dėl (nuasmeninta) laikino perkėlimo į Ignalinos rajono savivaldybės kontrolės ir audito tarnybos kontrolieriaus pareigas“ (nuasmeninta) perkelta į kontrolieriaus pareigas iki Ignalinos rajono savivaldybės kontrolės ir audito tarnybos kontrolieriaus laikinojo nedarbingumo pabaigos. Nesant tarnybos kontrolieriaus (nuo 2019 m. balandžio 3 d. iki<text:s/><text:soft-page-break/>2019 m. rugsėjo 26 d.), ataskaitiniu laikotarpiu suplanuotus ir papildomai tarnybos kontrolieriaus pavestus darbus vykdė auditorius.</text:p>
      <text:p text:style-name="P121">Tarnybos vidaus administravimo, audito veikla buvo organizuojama ir kontroliuojama leidžiant tarnybos kontrolieriaus įsakymus ir vadovaujantis patvirtintu metiniu veiklos planu.</text:p>
      <text:p text:style-name="P122">Darbai bendrosios veiklos srityje, kaip ir kasmet, buvo susiję su tarnybos, kaip biudžetinės įstaigos, funkcijų vykdymu. Vykdant šioje veiklos srityje nustatytus uždavinius, tvarkyta tarnybos buhalterinė apskaita, parengti 2018 metų metiniai ir 2019 metų tarpiniai biudžeto vykdymo ir finansinių ataskaitų rinkiniai, planuotas tarnybos biudžetas 2020 metams, atlikti kiti apskaitos darbai, vykdyti prekių ir paslaugų viešieji pirkimai, personalo valdymo, darbo organizavimo funkcijos ir t. t.</text:p>
      <text:p text:style-name="P123">Vadovaujantis Lietuvos Respublikos vietos savivaldos įstatymo 27 straipsnio 9 dalies 3 punktu ir siekiant užtikrinti tinkamą darbo organizavimą, rengiamas ir su Ignalinos rajono savivaldybės tarybos Kontrolės komitetu derinamas ir tvirtinamas metinis tarnybos veiklos planas. Metiniame plane detalizuojami veiksmai (darbai) ir jų įgyvendinimo būdai, vykdant savivaldybės strateginiame veiklos plane tarnybai nustatytus tikslus ir uždavinius, numatomi darbų atlikimo terminai ir atsakingi vykdytojai.</text:p>
      <text:p text:style-name="P124">Ignalinos rajono savivaldybės kontrolės ir audito tarnybos 2019 metinis veiklos planas patvirtintas tarnybos kontrolieriaus 2018 m. lapkričio 14 d. Metinis veiklos planas per metus buvo tikslinamas bendra plano tvirtinimo tvarka.</text:p>
      <text:p text:style-name="P125">Pagal patvirtintą 2019 metų veiklos planą, iki 2019 metų liepos 15 d. buvo numatyta baigti Ignalinos rajono savivaldybės 2018 metų konsoliduotųjų ataskaitų rinkinio, savivaldybės biudžeto ir turto naudojimo finansinį ir teisėtumo auditą. 2019 m. spalio mėnesį pradėtas savivaldybės turto valdymo veiklos auditas (pagal 2019 m. spalio 3 d. bendradarbiavimo susitarimą su Valstybės kontrole).</text:p>
      <text:p text:style-name="P126"/>
      <text:p text:style-name="P127"><text:span text:style-name="T128">III</text:span><text:span text:style-name="T129"><text:s/>SKYRIUS</text:span></text:p>
      <text:p text:style-name="P130"><text:span text:style-name="T131">TARNYBOS FINANSINĖ INFORMACIJA</text:span></text:p>
      <text:p text:style-name="P132"/>
      <text:p text:style-name="P133"><text:span text:style-name="T134">3.1</text:span><text:span text:style-name="T135">. 2019 metų biudžeto išlaidų sąmatos vykdymas</text:span></text:p>
      <text:p text:style-name="P136">2019 metais tarnybai Savivaldybės funkcijų vykdymo, administravimo ir savivaldybės veiklos užtikrinimo programai vykdyti (kodas 6) Ignalinos rajono savivaldybės taryba 2019 m. vasario 7 d. sprendimu Nr. T-7 „Dėl Ignalinos rajono savivaldybės 2019 metų biudžeto patvirtinimo“ pavirtino 2019 metams skirtus asignavimus – 50 000 Eur, iš jų 46 000 Eur – darbo užmokesčiui.</text:p>
      <text:p text:style-name="P137">Tarnybos 2019 metais kasinės išlaidos sudarė 41145,47 Eur, 1 lentelėje pateikiamos išlaidos pagal išlaidų straipsnius:</text:p>
      <text:soft-page-break/>
      <text:p text:style-name="P138">2019 metų tarnybos kasinės išlaidos</text:p>
      <text:p text:style-name="P139">1 lentelė</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Išlaidų straipsnis</text:p>
          </table:table-cell>
          <table:table-cell table:style-name="TableCell149">
            <text:p text:style-name="P150">Eur</text:p>
          </table:table-cell>
        </table:table-row>
        <table:table-row table:style-name="TableRow151">
          <table:table-cell table:style-name="TableCell152">
            <text:p text:style-name="P153">1.</text:p>
          </table:table-cell>
          <table:table-cell table:style-name="TableCell154">
            <text:p text:style-name="P155">Valstybės tarnautojų darbo užmokestis</text:p>
          </table:table-cell>
          <table:table-cell table:style-name="TableCell156">
            <text:p text:style-name="P157">18540,54</text:p>
          </table:table-cell>
        </table:table-row>
        <table:table-row table:style-name="TableRow158">
          <table:table-cell table:style-name="TableCell159">
            <text:p text:style-name="P160">2.</text:p>
          </table:table-cell>
          <table:table-cell table:style-name="TableCell161">
            <text:p text:style-name="P162">Dėl ekonomikos krizės sumažinto darbo užmokestis</text:p>
          </table:table-cell>
          <table:table-cell table:style-name="TableCell163">
            <text:p text:style-name="P164">1356,8</text:p>
          </table:table-cell>
        </table:table-row>
        <table:table-row table:style-name="TableRow165">
          <table:table-cell table:style-name="TableCell166">
            <text:p text:style-name="P167">3.</text:p>
          </table:table-cell>
          <table:table-cell table:style-name="TableCell168">
            <text:p text:style-name="P169">A lygio darbuotojų darbo užmokestis</text:p>
          </table:table-cell>
          <table:table-cell table:style-name="TableCell170">
            <text:p text:style-name="P171">17234,39</text:p>
          </table:table-cell>
        </table:table-row>
        <table:table-row table:style-name="TableRow172">
          <table:table-cell table:style-name="TableCell173">
            <text:p text:style-name="P174">4.</text:p>
          </table:table-cell>
          <table:table-cell table:style-name="TableCell175">
            <text:p text:style-name="P176">Socialinio draudimo įmokos</text:p>
          </table:table-cell>
          <table:table-cell table:style-name="TableCell177">
            <text:p text:style-name="P178">985,82</text:p>
          </table:table-cell>
        </table:table-row>
        <table:table-row table:style-name="TableRow179">
          <table:table-cell table:style-name="TableCell180">
            <text:p text:style-name="P181">5.</text:p>
          </table:table-cell>
          <table:table-cell table:style-name="TableCell182">
            <text:p text:style-name="P183">Transporto išlaikymo ir transporto paslaugų išlaidos</text:p>
          </table:table-cell>
          <table:table-cell table:style-name="TableCell184">
            <text:p text:style-name="P185">496,46</text:p>
          </table:table-cell>
        </table:table-row>
        <table:table-row table:style-name="TableRow186">
          <table:table-cell table:style-name="TableCell187">
            <text:p text:style-name="P188">6.</text:p>
          </table:table-cell>
          <table:table-cell table:style-name="TableCell189">
            <text:p text:style-name="P190">Komandiruočių išlaidos</text:p>
          </table:table-cell>
          <table:table-cell table:style-name="TableCell191">
            <text:p text:style-name="P192">102,52</text:p>
          </table:table-cell>
        </table:table-row>
        <table:table-row table:style-name="TableRow193">
          <table:table-cell table:style-name="TableCell194">
            <text:p text:style-name="P195">7.</text:p>
          </table:table-cell>
          <table:table-cell table:style-name="TableCell196">
            <text:p text:style-name="P197">Kvalifikacijos kėlimo išlaidos</text:p>
          </table:table-cell>
          <table:table-cell table:style-name="TableCell198">
            <text:p text:style-name="P199">259</text:p>
          </table:table-cell>
        </table:table-row>
        <table:table-row table:style-name="TableRow200">
          <table:table-cell table:style-name="TableCell201">
            <text:p text:style-name="P202">8.</text:p>
          </table:table-cell>
          <table:table-cell table:style-name="TableCell203">
            <text:p text:style-name="P204">Kitų prekių ir paslaugų įsigijimo išlaidos</text:p>
          </table:table-cell>
          <table:table-cell table:style-name="TableCell205">
            <text:p text:style-name="P206">1932,29</text:p>
          </table:table-cell>
        </table:table-row>
        <table:table-row table:style-name="TableRow207">
          <table:table-cell table:style-name="TableCell208">
            <text:p text:style-name="P209">9.</text:p>
          </table:table-cell>
          <table:table-cell table:style-name="TableCell210">
            <text:p text:style-name="P211">Darbdavių socialinė parama pinigais</text:p>
          </table:table-cell>
          <table:table-cell table:style-name="TableCell212">
            <text:p text:style-name="P213">237,65</text:p>
          </table:table-cell>
        </table:table-row>
        <table:table-row table:style-name="TableRow214">
          <table:table-cell table:style-name="TableCell215">
            <text:p text:style-name="P216">10.</text:p>
          </table:table-cell>
          <table:table-cell table:style-name="TableCell217">
            <text:p text:style-name="P218">Iš viso</text:p>
          </table:table-cell>
          <table:table-cell table:style-name="TableCell219">
            <text:p text:style-name="P220">41145,47</text:p>
          </table:table-cell>
        </table:table-row>
      </table:table>
      <text:p text:style-name="P221"/>
      <text:p text:style-name="P222">Išlaidos darbo užmokesčiui – 37131,73 Eur, t. y. 81,25 proc. metinio asignavimų plano, arba 18,75 proc. mažiau, negu <text:s/>patvirtinti asignavimai (planas – 45700 Eur).</text:p>
      <text:p text:style-name="P223">Išlaidos socialiniam draudimui – 985,82 Eur, t. y. 98,58 proc. metinio asignavimų plano, arba 1,42 proc. mažiau, negu <text:s/>patvirtinti asignavimai (planas – 1000 Eur).</text:p>
      <text:p text:style-name="P224">2019 metais (IV ketvirtį išmokėta dėl ekonominės krizės neproporcingai sumažinto darbo užmokesčio dalis – 1356,80 Eur.</text:p>
      <text:p text:style-name="P225">Išlaidos darbo užmokesčiui ir socialiam draudimui sudarė 38117,55 Eur, t. y. 92,64 proc. visų kasinių išlaidų (1 pav.).<text:s/></text:p>
      <text:p text:style-name="P226"/>
      <text:p text:style-name="P227"><text:span text:style-name="T228"><draw:frame draw:style-name="a1" draw:name="Diagrama 2" text:anchor-type="as-char" svg:x="0in" svg:y="0in" svg:width="5.18889in" svg:height="1.94861in" style:rel-width="scale" style:rel-height="scale"><draw:object xlink:href="Object 1/" xlink:type="simple" xlink:show="embed" xlink:actuate="onLoad"/><svg:title/><svg:desc/></draw:frame></text:span></text:p>
      <text:p text:style-name="P229">1 pav. Tarnybos 2019 metų kasinės išlaidos procentais</text:p>
      <text:p text:style-name="P230"/>
      <text:p text:style-name="P231">Transporto išlaikymo išlaidos ir transporto paslaugų išlaidos – 496,46 Eur, t. y. 99,29 proc. metinio asignavimų plano, arba 0,71 proc. mažiau, negu patvirtinti asignavimai (planas – 500 Eur).</text:p>
      <text:p text:style-name="P232">Išlaidos prekių, paslaugų naudojimui – 1932,29 Eur, t. y. 96,61 proc. metinio asignavimų plano, arba 3,39 proc. mažiau, negu <text:s/>patvirtinti asignavimai (planas – 2000 Eur).</text:p>
      <text:soft-page-break/>
      <text:p text:style-name="P233">2019 metais įsigyti du asmeniniai kompiuteriai (vieno kaina – 326,70 Eur), du monitoriai (vieno kaina – 110,11 Eur) ir 1 nešiojamasis kompiuteris (kaina – 498,99 Eur).</text:p>
      <text:p text:style-name="P234">Komandiruočių išlaidos sudarė 102,52 Eur, t. y. 51,26 proc. metinio asignavimų plano, arba 48.78 proc. mažiau, negu patvirtinti asignavimai (planas – 200 Eur).</text:p>
      <text:p text:style-name="P235">Kvalifikacijos kėlimo išlaidos sudarė 259,00 Eur, t. y. 86,33 proc. metinio asignavimų plano, arba 13,67 proc. mažiau, negu patvirtinti asignavimai (planas – 300 Eur).</text:p>
      <text:p text:style-name="P236">Darbdavio socialinės paramos pinigais išlaidos sudarė <text:s/>237,65 Eur, t. y. 79,22 proc. metinio asignavimų plano.</text:p>
      <text:p text:style-name="P237"><text:span text:style-name="T238">Ignalinos rajono savivaldybės kontrolės ir audito tarnybos kreditorinis įsiskolinimas 2019 metų gruodžio 31 d. sudarė 0,02 Eur.</text:span></text:p>
      <text:p text:style-name="P239"><text:span text:style-name="T240">3.2</text:span><text:span text:style-name="T241">. Ilgalaikis turtas</text:span></text:p>
      <text:p text:style-name="P242"><text:span text:style-name="T243">Ataskaitinių metų pabaigoje tarnybos valdomo ilgalaikio turto likutinė vertė buvo 0,00 Eur. 2019 metais ilgalaikio turto nebuvo įsigyta. Ataskaitiniu laikotarpiu patikėjimo teise buvo valdomas 2012 metais įsigytas automobilis „Audi A4“ ir du kompiuteriai su monitoriais, įsigyti 2011 metais.</text:span></text:p>
      <text:p text:style-name="P244"><text:span text:style-name="T245">IV</text:span><text:span text:style-name="T246"><text:s/>SKYRIUS</text:span></text:p>
      <text:p text:style-name="P247"><text:span text:style-name="T248">TARNYBOS AUDITO IR KONTROLĖS VEIKLOS REZULTATAI</text:span></text:p>
      <text:p text:style-name="P249"/>
      <text:p text:style-name="P250"><text:span text:style-name="T251">4.1</text:span><text:span text:style-name="T252">. Viešojo sektoriaus subjektų grupės finansinis ir teisėtumo auditas</text:span></text:p>
      <text:p text:style-name="P253">Savivaldybės viešojo sektoriaus grupės finansinis ir teisėtumo auditas, vykdant Lietuvos Respublikos vietos savivaldos įstatymą, atliekamas kasmet. 2019 metais atlikto audito metu vertintas savivaldybės 2018 metų konsoliduotųjų finansinių ataskaitų rinkinys, kuris buvo sudarytas 34 savivaldybės viešojo sektoriaus subjektų finansinių ataskaitų pagrindu. Vertinti savivaldybės 2018 metų konsoliduotųjų biudžeto vykdymo ataskaitų rinkinio duomenys, kurie buvo parengti 33 subjektų biudžeto vykdymo ataskaitų pagrindu. Lėšų ir turto valdymo, naudojimo ir disponavimo teisėtumo klausimai nagrinėti pagal rizikas atrinktose audituoti srityse.</text:p>
      <text:p text:style-name="P254"><text:span text:style-name="T255">Savivaldybės 2018 metų konsoliduotųjų ataskaitų rinkinių, lėšų ir turto valdymo, naudojimo ir disponavimo jais grupės finansinio ir teisėtumo audito procedūros apėmė<text:s/></text:span><text:span text:style-name="T256">ūkinių operacijų kiekybiškai svarbiose srityse apskaitos ir pateikimo finansinėse ir biudžeto vykdymo ataskaitose vertinimą septyniuose savivaldybės viešojo sektoriaus subjektuose (toliau – VSS) ir visų subjektų žemesniojo lygio metinių ataskaitų ir konsoliduotųjų ataskaitų rinkinio vertinimas. Šio audito metu nustatyti neatitikimai ir rekomendacijos juos ištaisyti audituotiems subjektams buvo išdėstyti jiems pateiktose ataskaitose, o grupės audito rezultatai pateikti audito ataskaitoje ir audito<text:s/></text:span><text:soft-page-break/><text:span text:style-name="T257">išvadoje. Išsami informacija apie rekomendacijas ir jų vykdymą pateikta audito ataskaitos 1 priede; audito ataskaitas ir audito išvadas galima rasti tarnybos interneto puslapyje</text:span><text:span text:style-name="T258"><text:note text:note-class="footnote" text:id="_ftn2"><text:note-citation>3</text:note-citation><text:note-body><text:p text:style-name="Normal"><text:span text:style-name="T259"><text:s/>http://www.ignalina.lt/index.php?2105877135.</text:span></text:p></text:note-body></text:note></text:span><text:span text:style-name="T260">.</text:span></text:p>
      <text:p text:style-name="P261"/>
      <text:p text:style-name="P262"><text:span text:style-name="T263">4.2</text:span><text:span text:style-name="T264">. Bendradarbiavimo susitarimas su Valstybės kontrole</text:span></text:p>
      <text:p text:style-name="P265"><text:span text:style-name="T266">Lietuvos Respublikos valstybės kontrolė ir Ignalinos rajono savivaldybės kontrolės ir audito tarnyba 2019 m. spalio 3 d. pasirašė bendradarbiavimo susitarimą Nr. BS-59 (dėl nekilnojamojo turto audito). 2019 m. IV ketvirtį buvo pradėtas Savivaldybės nekilnojamojo turto valdymo veiklos auditas, audito pabaiga buvo numatyta 2020 metų balandžio 1 d. Laikinai einantis kontrolieriaus pareigas kontrolierius laiku pateikė visus prašomus duomenis ir dokumentus Valstybės kontrolei. Nuo 2019 m. gruodžio 4 d. grįžus į darbą tarnybos kontrolieriui iki 2020 metų sausio 31 d. Valstybės kontrolė negavo jokių darbo dokumentų dėl Nekilnojamojo turto audito, todėl<text:s/></text:span><text:span text:style-name="T267">2020 m. vasario 5 d. Lietuvos Respublikos valstybės kontrolei buvo išsiųstas raštas Nr. S-2 „Dėl Valstybės kontrolės ir Ignalinos rajono savivaldybės kontrolės ir audito tarnybos 2019 m. spalio 3 d. bendradarbiavimo susitarimo“ (dėl bendradarbiavimo susitarimo nutraukimo). Lietuvos Respublikos valstybės kontrolė 2020 m. vasario 17 d. pateikė atsakymą – raštą Nr. SD-(8-9.6.1-E6030) „Dėl Valstybės kontrolės ir Ignalinos rajono savivaldybės kontrolės ir audito tarnybos 2019 m. spalio 3 d. bendradarbiavimo Nr. BS-59 nutraukimo“. Susitarimas tarp Valstybės kontrolės ir Ignalinos rajono savivaldybės kontrolės ir audito tarnybos nutrauktas 2020 m. vasario 25 d. dėl laiko ir žmogiškųjų išteklių (darbuotojų) atlikti auditą trūkumo.</text:span></text:p>
      <text:p text:style-name="P268"/>
      <text:p text:style-name="P269"><text:span text:style-name="T270">4.3</text:span><text:span text:style-name="T271">. Išvados savivaldybės tarybai</text:span></text:p>
      <text:p text:style-name="P272">Tarnyba parengė ir pateikė savivaldybės tarybai sprendimui priimti reikalingas išvadas dėl Ignalinos rajono savivaldybės ilgalaikių paskolų limito (2019 m. vasario 28 d. Nr. KI-1) ir dėl galimybės suteikti garantiją UAB Ignalinos šilumos tinklams imamai paskolai (2019 m. spalio 11 d. KI-11).</text:p>
      <text:p text:style-name="P273"/>
      <text:p text:style-name="P274"><text:span text:style-name="T275">4.4</text:span><text:span text:style-name="T276">.<text:s/></text:span><text:span text:style-name="T277">Dėl Ignalinos rajono savivaldybės patirtų išlaidų muzikos festivaliui „Galapagai“ ir žemės sklypų priežiūros išlaidų ribotos apimties audito</text:span></text:p>
      <text:p text:style-name="P278">Ignalinos rajono savivaldybės kontrolieriaus 2019 m. rugpjūčio 6 d. įsakymu Nr. K1-20 „Dėl Ignalinos rajono savivaldybės patirtų išlaidų muzikos festivaliui „Galapagai“ ir žemės sklypų priežiūros išlaidų ribotos apimties audito“ Stasė Bareckienė, Ignalinos rajono savivaldybės kontrolės ir audito tarnybos auditorė, dirbanti pagal darbo sutartį, pavedė Ignalinos rajono savivaldybės kontrolės ir audito tarnybos auditorei Stasei Bareckienei atlikti ribotos apimties auditą<text:s/><text:soft-page-break/>„Dėl Ignalinos rajono savivaldybės patirtų išlaidų muzikos festivaliui „Galapagai“ ir žemės sklypų priežiūros išlaidų“.</text:p>
      <text:p text:style-name="P279">Lietuvos Respublikos vietos savivaldos įstatymo 27 straipsnio 10 dalies 1 punkte nurodyta, kad savivaldybės kontrolės ir audito tarnybos valstybės tarnautojai ir darbuotojai, dirbantys pagal darbo sutartis, savivaldybės kontrolieriaus pavedimu atlieka audituojamų subjektų eilinius ir veiklos plane nenumatytus finansinius ir veiklos auditus.</text:p>
      <text:p text:style-name="P280">2019 metų veiklos plane nebuvo numatytas auditas „Dėl Ignalinos rajono savivaldybės patirtų išlaidų muzikos festivaliui „Galapagai“ ir žemės sklypų priežiūros išlaidų“.</text:p>
      <text:p text:style-name="P281">Ignalinos rajono savivaldybės kontrolės ir audito tarnybos auditorė Stasė Bareckienė 2019 m. rugsėjo 10 d. rašte „Atsakymas į pateiktą informaciją“ Ignalinos rajono savivaldybės merui pareiškė, kad neteisėtai vykdydama pavestas funkcijas išleido Ignalinos rajono savivaldybės kontrolieriaus 2019 m. rugpjūčio 6 d. įsakymą Nr. K1-20 „Dėl Ignalinos rajono savivaldybės patirtų išlaidų muzikos festivaliui „Galapagai“ ir žemės sklypų priežiūros išlaidų ribotos apimties audito“, ir paprašė įsakymą laikyti negaliojančiu.</text:p>
      <text:p text:style-name="P282">Savivaldybės kontrolierius nepavedė atlikti Ignalinos rajono savivaldybės patirtų išlaidų muzikos festivaliui „Galapagai“ ir žemės sklypų priežiūros išlaidų ribotos apimties audito. Minėto audito dokumentų peržiūros, kaip to reikalauja teisės aktai, tarnybos kontrolierius neatliko.</text:p>
      <text:p text:style-name="P283"><text:span text:style-name="T284">Atsižvelgiant į nurodytas aplinkybes, audito ataskaita „Dėl Ignalinos rajono savivaldybės patirtų išlaidų muzikos festivaliui „Galapagai“ ir žemės sklypų priežiūros išlaidų“, pasirašyta Stasės Bareckienės, Ignalinos rajono savivaldybės kontrolės ir audito tarnybos auditorės, viešai skelbiama nebuvo.</text:span></text:p>
      <text:p text:style-name="P285"><text:span text:style-name="T286">V</text:span><text:span text:style-name="T287"><text:s/>SKYRIUS</text:span></text:p>
      <text:p text:style-name="P288"><text:span text:style-name="T289">TARNYBOS VEIKLOS VEIKSMINGUMAS, VEIKLOS TOBULINIMO KRYPTYS</text:span></text:p>
      <text:p text:style-name="P290"/>
      <text:p text:style-name="P291">Tarnybos rekomendacijų įgyvendinimo rezultatai: iš viso buvo pateikta 13 rekomendacijų, rekomendacijos visiškai įgyvendintos arba įgyvendinamos.</text:p>
      <text:p text:style-name="P292">Tarnyba dalyvauja Savivaldybių kontrolierių asociacijos veikloje, nuolat bendradarbiauja, keičiasi informacija ir sukaupta patirtimi su kitų savivaldybių kontrolės ir audito tarnybomis, Savivaldybių kontrolierių asociacija ir Ignalinos rajono savivaldybės administracijos Centralizuotu vidaus audito skyriumi.</text:p>
      <text:p text:style-name="P293">Tarnybos artimiausio laikotarpio veiklos tobulinimo kryptys:</text:p>
      <text:p text:style-name="P294"><text:span text:style-name="T295"></text:span><text:span text:style-name="T296"><text:tab/></text:span><text:span text:style-name="T297">Siekiant efektyvaus audito atlikimo, plėtoti bendradarbiavimą su Valstybės kontrole.</text:span></text:p>
      <text:p text:style-name="P298"><text:span text:style-name="T299"></text:span><text:span text:style-name="T300"><text:tab/></text:span><text:span text:style-name="T301">Siekiant audito kokybės, tobulinti darbuotojų kvalifikaciją.</text:span></text:p>
      <text:soft-page-break/>
      <text:p text:style-name="P302">Ignalinos rajono savivaldybės kontrolės ir</text:p>
      <text:p text:style-name="P308">audito tarnybos 2019 metų veiklos ataskaitos<text:s/></text:p>
      <text:p text:style-name="P309">priedas</text:p>
      <text:p text:style-name="P310"/>
      <text:p text:style-name="P311"/>
      <text:p text:style-name="P312"><text:span text:style-name="T313">VIEŠOJO SEKTORIAUS SUBJEKTŲ GRUPĖS AUDITO REKOMENDACIJOS IR JŲ VYKDYM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Rekomendacijos Nr.</text:p>
          </table:table-cell>
          <table:table-cell table:style-name="TableCell324">
            <text:p text:style-name="P325">Teiktos rekomendacijos</text:p>
          </table:table-cell>
          <table:table-cell table:style-name="TableCell326">
            <text:p text:style-name="P327">Subjektai</text:p>
          </table:table-cell>
          <table:table-cell table:style-name="TableCell328" table:number-columns-spanned="2">
            <text:p text:style-name="P329">Informacija apie vykdymą</text:p>
          </table:table-cell>
          <table:covered-table-cell/>
        </table:table-row>
        <table:table-row table:style-name="TableRow330">
          <table:table-cell table:style-name="TableCell331">
            <text:p text:style-name="P332">1.</text:p>
          </table:table-cell>
          <table:table-cell table:style-name="TableCell333">
            <text:p text:style-name="P334">Papildyti ilgalaikio turto registruose informaciją apie teisinę turto registraciją</text:p>
          </table:table-cell>
          <table:table-cell table:style-name="TableCell335">
            <text:p text:style-name="P336">Ignalinos rajono savivaldybės administracijos Naujojo Daugėliškio seniūnija</text:p>
          </table:table-cell>
          <table:table-cell table:style-name="TableCell337">
            <text:p text:style-name="P338">Ilgalaikio turto registruose nuolat pildoma informacija apie teisinę turto registraciją. Ši informacija atnaujinama kiekvieną kartą gavus duomenis per dvi darbo dienas</text:p>
          </table:table-cell>
          <table:table-cell table:style-name="TableCell339">
            <text:p text:style-name="P340">Įgyvendinama</text:p>
          </table:table-cell>
        </table:table-row>
        <table:table-row table:style-name="TableRow341">
          <table:table-cell table:style-name="TableCell342">
            <text:p text:style-name="P343">2.</text:p>
          </table:table-cell>
          <table:table-cell table:style-name="TableCell344">
            <text:p text:style-name="P345">Įregistruoti 97 vienetus privalomo registruoti ilgalaikio nekilnojamojo turto VĮ Registrų centre iki 2019 m. gruodžio 31 d.</text:p>
          </table:table-cell>
          <table:table-cell table:style-name="TableCell346">
            <text:p text:style-name="P347"/>
          </table:table-cell>
          <table:table-cell table:style-name="TableCell348">
            <text:p text:style-name="P349">Visų audito rekomendacijose nurodytų 97 vienetų įregistruoti nepavyko, nes nebuvo finansinių išteklių. Iki 2019 m. gruodžio 31 d. įregistruota 15 vienetų ilgalaikio nekilnojamojo turto. <text:s/>Šis darbas vykdomas nuolat pagal turimas finansines galimybes</text:p>
          </table:table-cell>
          <table:table-cell table:style-name="TableCell350">
            <text:p text:style-name="P351">Įgyvendinama</text:p>
          </table:table-cell>
        </table:table-row>
        <table:table-row table:style-name="TableRow352">
          <table:table-cell table:style-name="TableCell353">
            <text:p text:style-name="P354">3.</text:p>
          </table:table-cell>
          <table:table-cell table:style-name="TableCell355">
            <text:p text:style-name="P356">Papildyti ilgalaikio turto registruose informaciją apie teisinę turto registraciją</text:p>
          </table:table-cell>
          <table:table-cell table:style-name="TableCell357">
            <text:p text:style-name="P358">Ignalinos rajono savivaldybės administracijos Ignalinos miesto seniūnija</text:p>
          </table:table-cell>
          <table:table-cell table:style-name="TableCell359">
            <text:p text:style-name="P360">Ilgalaikio turto registruose nuolat pildoma informacija apie teisinę turto registraciją. Ši informacija atnaujinama kiekvieną kartą gavus duomenis per dvi darbo dienas</text:p>
          </table:table-cell>
          <table:table-cell table:style-name="TableCell361">
            <text:p text:style-name="P362">Įgyvendinama</text:p>
          </table:table-cell>
        </table:table-row>
        <table:table-row table:style-name="TableRow363">
          <table:table-cell table:style-name="TableCell364">
            <text:p text:style-name="P365">4.</text:p>
          </table:table-cell>
          <table:table-cell table:style-name="TableCell366">
            <text:p text:style-name="P367">Įregistruoti 227 vienetus privalomo registruoti ilgalaikio nekilnojamojo turto VĮ Registrų centre iki 2019 m. gruodžio 31 d.</text:p>
          </table:table-cell>
          <table:table-cell table:style-name="TableCell368">
            <text:p text:style-name="P369"/>
          </table:table-cell>
          <table:table-cell table:style-name="TableCell370">
            <text:p text:style-name="P371">Visų audito rekomendacijose nurodytų 227 vienetų įregistruoti nepavyko, nes nebuvo finansinių išteklių. Iki 2019 m. gruodžio 31 d. įregistruota 15 vienetų ilgalaikio nekilnojamojo turto. Šis darbas vykdomas nuolat pagal turimas finansines galimybes</text:p>
          </table:table-cell>
          <table:table-cell table:style-name="TableCell372">
            <text:p text:style-name="P373">Įgyvendinama</text:p>
          </table:table-cell>
        </table:table-row>
        <table:table-row table:style-name="TableRow374">
          <table:table-cell table:style-name="TableCell375">
            <text:p text:style-name="P376">5.</text:p>
          </table:table-cell>
          <table:table-cell table:style-name="TableCell377">
            <text:p text:style-name="P378">Papildyti ilgalaikio turto registruose informaciją apie teisinę turto registraciją</text:p>
          </table:table-cell>
          <table:table-cell table:style-name="TableCell379">
            <text:p text:style-name="P380">Ignalinos rajono savivaldybės administracijos Vidiškių miesto seniūnija</text:p>
          </table:table-cell>
          <table:table-cell table:style-name="TableCell381">
            <text:p text:style-name="P382">Ilgalaikio turto registruose nuolat pildoma informacija apie teisinę turto registraciją. Ši informacija<text:s/><text:soft-page-break/>atnaujinama kiekvieną kartą gavus duomenis per dvi darbo dienas</text:p>
          </table:table-cell>
          <table:table-cell table:style-name="TableCell383">
            <text:p text:style-name="P384">Įgyvendinama</text:p>
          </table:table-cell>
        </table:table-row>
        <text:soft-page-break/>
        <table:table-row table:style-name="TableRow385">
          <table:table-cell table:style-name="TableCell386">
            <text:p text:style-name="P387">6.</text:p>
          </table:table-cell>
          <table:table-cell table:style-name="TableCell388">
            <text:p text:style-name="P389">Įregistruoti 67 vienetus privalomo registruoti ilgalaikio nekilnojamojo turto VĮ Registrų centre iki 2019 m. gruodžio 31 d.</text:p>
          </table:table-cell>
          <table:table-cell table:style-name="TableCell390">
            <text:p text:style-name="P391"/>
          </table:table-cell>
          <table:table-cell table:style-name="TableCell392">
            <text:p text:style-name="P393">Visų audito rekomendacijose nurodytų 67 vienetų įregistruoti nepavyko, nes nebuvo finansinių išteklių. Iki 2019 m. gruodžio 31 d. įregistruota 15 vienetų ilgalaikio nekilnojamojo turto. Šis darbas vykdomas nuolat pagal turimas finansines galimybes</text:p>
          </table:table-cell>
          <table:table-cell table:style-name="TableCell394">
            <text:p text:style-name="P395">Įgyvendinama</text:p>
          </table:table-cell>
        </table:table-row>
        <table:table-row table:style-name="TableRow396">
          <table:table-cell table:style-name="TableCell397">
            <text:p text:style-name="P398">7.</text:p>
          </table:table-cell>
          <table:table-cell table:style-name="TableCell399">
            <text:p text:style-name="P400">Numatyti buhalterinės apskaitos tvarkytoją, kuris turėtų pavaduoti buhalterį jo kasmetinių atostogų ar ligos metu, kaip tai numatyta Viešojo sektoriaus buhalterinės apskaitos organizavimo taisyklėse</text:p>
          </table:table-cell>
          <table:table-cell table:style-name="TableCell401">
            <text:p text:style-name="P402">Ignalinos r. Vidiškių gimnazija</text:p>
          </table:table-cell>
          <table:table-cell table:style-name="TableCell403">
            <text:p text:style-name="P404">Gimnazija neturi kito buhalterio ar apskaitos darbuotojo, kuris galėtų pavaduoti vyriausiąjį buhalterį</text:p>
          </table:table-cell>
          <table:table-cell table:style-name="TableCell405">
            <text:p text:style-name="P406">Nėra galimybės įgyvendinti rekomendaciją</text:p>
          </table:table-cell>
        </table:table-row>
        <table:table-row table:style-name="TableRow407">
          <table:table-cell table:style-name="TableCell408">
            <text:p text:style-name="P409">8.</text:p>
          </table:table-cell>
          <table:table-cell table:style-name="TableCell410">
            <text:p text:style-name="P411">Numatyti buhalterinės apskaitos tvarkytoją, kuris turėtų pavaduoti buhalterį jo kasmetinių atostogų ar ligos metu, kaip tai numatyta Viešojo sektoriaus buhalterinės apskaitos organizavimo taisyklėse</text:p>
          </table:table-cell>
          <table:table-cell table:style-name="TableCell412">
            <text:p text:style-name="P413">Ignalinos rajono priešgaisrinė tarnyba</text:p>
          </table:table-cell>
          <table:table-cell table:style-name="TableCell414">
            <text:p text:style-name="P415">Įstaigoje nėra kito apskaitos darbuotojo, galinčio pavaduoti finansininką. Tarnyba finansininko kasmetinių atostogų ir laikino nedarbingumo metu finansinių operacijų neatlieka</text:p>
          </table:table-cell>
          <table:table-cell table:style-name="TableCell416">
            <text:p text:style-name="P417">Nėra galimybės įgyvendinti rekomendaciją</text:p>
          </table:table-cell>
        </table:table-row>
        <table:table-row table:style-name="TableRow418">
          <table:table-cell table:style-name="TableCell419">
            <text:p text:style-name="P420">9.</text:p>
          </table:table-cell>
          <table:table-cell table:style-name="TableCell421">
            <text:p text:style-name="P422">Numatyti buhalterinės apskaitos tvarkytoją, kuris turėtų pavaduoti buhalterį jo kasmetinių atostogų ar ligos metu, kaip tai numatyta Viešojo sektoriaus buhalterinės apskaitos organizavimo taisyklėse</text:p>
          </table:table-cell>
          <table:table-cell table:style-name="TableCell423">
            <text:p text:style-name="P424">Ignalinos Miko Petrausko muzikos mokykla</text:p>
          </table:table-cell>
          <table:table-cell table:style-name="TableCell425">
            <text:p text:style-name="P426">Ignalinos Miko Petrausko muzikos mokyklos darbuotojai neturi reikiamo išsilavinimo pavaduoti buhalterį jo kasmetinių atostogų ar ligos metu</text:p>
          </table:table-cell>
          <table:table-cell table:style-name="TableCell427">
            <text:p text:style-name="P428">Nėra galimybės įgyvendinti rekomendaciją</text:p>
          </table:table-cell>
        </table:table-row>
        <table:table-row table:style-name="TableRow429">
          <table:table-cell table:style-name="TableCell430">
            <text:p text:style-name="P431">10.</text:p>
          </table:table-cell>
          <table:table-cell table:style-name="TableCell432">
            <text:p text:style-name="P433">Papildyti ilgalaikio turto registruose informaciją apie teisinę turto registraciją</text:p>
          </table:table-cell>
          <table:table-cell table:style-name="TableCell434">
            <text:p text:style-name="P435">Ignalinos kultūros ir sporto centras</text:p>
          </table:table-cell>
          <table:table-cell table:style-name="TableCell436">
            <text:p text:style-name="P437">Informacija papildyta</text:p>
          </table:table-cell>
          <table:table-cell table:style-name="TableCell438">
            <text:p text:style-name="P439">Įgyvendinta</text:p>
          </table:table-cell>
        </table:table-row>
        <table:table-row table:style-name="TableRow440">
          <table:table-cell table:style-name="TableCell441">
            <text:p text:style-name="P442">11.</text:p>
          </table:table-cell>
          <table:table-cell table:style-name="TableCell443">
            <text:p text:style-name="P444">Įregistruoti 1 vienetą privalomo registruoti ilgalaikio nekilnojamojo turto VĮ Registrų centre iki 2019 m. gruodžio 31 d.</text:p>
          </table:table-cell>
          <table:table-cell table:style-name="TableCell445">
            <text:p text:style-name="P446"/>
          </table:table-cell>
          <table:table-cell table:style-name="TableCell447">
            <text:p text:style-name="P448">Sporto aikštelė (teniso kortai) yra įregistruota (nekilnojamojo turto registre įrašo Nr. 44/190445, unikalus Nr. 4400-0281-0548, kadastrinių matavimų bylos Nr. 9953) ir pagal Ignalinos rajono savivaldybės tarybos 2016 m. balandžio 27 d. sprendimą Nr. T-70 „Dėl turto perdavimo“ perduota patikėjimo teise valdyti, naudoti ir disponuoti Ignalinos kultūros ir sporto centrui</text:p>
          </table:table-cell>
          <table:table-cell table:style-name="TableCell449">
            <text:p text:style-name="P450">Įgyvendinta</text:p>
          </table:table-cell>
        </table:table-row>
        <text:soft-page-break/>
        <table:table-row table:style-name="TableRow451">
          <table:table-cell table:style-name="TableCell452">
            <text:p text:style-name="P453">12.</text:p>
          </table:table-cell>
          <table:table-cell table:style-name="TableCell454">
            <text:p text:style-name="P455">Papildyti ilgalaikio turto registruose informaciją apie teisinę turto registraciją</text:p>
          </table:table-cell>
          <table:table-cell table:style-name="TableCell456">
            <text:p text:style-name="P457">Ignalinos rajono savivaldybės administracija</text:p>
          </table:table-cell>
          <table:table-cell table:style-name="TableCell458">
            <text:p text:style-name="P459">Ilgalaikio turto registruose nuolat pildoma informacija apie teisinę turto registraciją. Ši informacija atnaujinama kiekvieną kartą gavus duomenis per dvi darbo dienas</text:p>
          </table:table-cell>
          <table:table-cell table:style-name="TableCell460">
            <text:p text:style-name="P461">Įgyvendinama</text:p>
          </table:table-cell>
        </table:table-row>
        <table:table-row table:style-name="TableRow462">
          <table:table-cell table:style-name="TableCell463">
            <text:p text:style-name="P464">13.</text:p>
          </table:table-cell>
          <table:table-cell table:style-name="TableCell465">
            <text:p text:style-name="P466">Įregistruoti 392 vienetus <text:s/>privalomo registruoti ilgalaikio nekilnojamojo turto VĮ Registrų centre iki 2019 m. gruodžio 31 d.</text:p>
          </table:table-cell>
          <table:table-cell table:style-name="TableCell467">
            <text:p text:style-name="P468"/>
          </table:table-cell>
          <table:table-cell table:style-name="TableCell469">
            <text:p text:style-name="P470">Iki 2019 m. gruodžio 31 d. valstybės įmonėje Registrų centre buvo papildomai užregistruota 160 vienetų privalomai registruotino nekilnojamojo turto. Visų audito rekomendacijose nurodytų 392 vienetų įregistruoti nepavyko, nes nebuvo finansinių išteklių atlikti šių objektų kadastrinius matavimus. Šis darbas vykdomas nuolat pagal turimas finansines galimybes</text:p>
          </table:table-cell>
          <table:table-cell table:style-name="TableCell471">
            <text:p text:style-name="P472">Įgyvendinama</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Header" style:family="paragraph">
      <style:paragraph-properties fo:text-align="center"/>
    </style:style>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Footer"/>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03"><text:page-number text:fixed="false">3</text:page-number></text:p>
        <text:p text:style-name="P304"/>
      </style:header>
      <style:footer>
        <text:p text:style-name="Footer"/>
      </style:footer>
    </style:master-page>
    <style:master-page style:next-style-name="MP2" style:name="MPF2" style:page-layout-name="PL2">
      <style:header>
        <text:p text:style-name="P305"/>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GN</dc:title>
    <meta:initial-creator>37067602720</meta:initial-creator>
    <dc:creator>adlibuser</dc:creator>
    <meta:creation-date>2020-06-26T07:34:00Z</meta:creation-date>
    <dc:date>2020-06-26T07:34:00Z</dc:date>
    <meta:print-date>2020-04-16T07:02:00Z</meta:print-date>
    <meta:template xlink:href="Normal.dotm" xlink:type="simple"/>
    <meta:editing-cycles>2</meta:editing-cycles>
    <meta:editing-duration>PT0S</meta:editing-duration>
    <meta:document-statistic meta:page-count="11" meta:paragraph-count="47" meta:word-count="3576" meta:character-count="23917" meta:row-count="169" meta:non-whitespace-character-count="203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0.3pt" svg:width="373.6pt" chart:style-name="Crt0">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rbo užmokestis ir socialinis draudimo įmokos</text:p>
            </table:table-cell>
            <table:table-cell office:value-type="float" office:value="92.640939573663758"/>
          </table:table-row>
          <table:table-row>
            <table:table-cell office:value-type="string">
              <text:p>Transporto išlaikymo ir transporto paslaugų išlaidos</text:p>
            </table:table-cell>
            <table:table-cell office:value-type="float" office:value="1.2065969838234918"/>
          </table:table-row>
          <table:table-row>
            <table:table-cell office:value-type="string">
              <text:p>Komandiruočių išlaidos</text:p>
            </table:table-cell>
            <table:table-cell office:value-type="float" office:value="0.24916473186477217"/>
          </table:table-row>
          <table:table-row>
            <table:table-cell office:value-type="string">
              <text:p>Kvalifikacijos kėlimo išlaidos</text:p>
            </table:table-cell>
            <table:table-cell office:value-type="float" office:value="0.62947391292407484"/>
          </table:table-row>
          <table:table-row>
            <table:table-cell office:value-type="string">
              <text:p>Kitų prekių ir paslaugų įsigijimo išlaidos</text:p>
            </table:table-cell>
            <table:table-cell office:value-type="float" office:value="4.6962399505948094"/>
          </table:table-row>
          <table:table-row>
            <table:table-cell office:value-type="string">
              <text:p>Darbdavių socialinė parama pinigais</text:p>
            </table:table-cell>
            <table:table-cell office:value-type="float" office:value="0.577584847128979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2c5d98" draw:end-color="#3c7bc7" draw:start-intensity="100%" draw:end-intensity="100%"/>
  </office:styles>
</office:document-styles>
</file>