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4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letter-spacing="-0.002in"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letter-spacing="-0.002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text-transform="uppercase"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84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84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84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84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84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84in"/>
      <style:text-properties fo:hyphenate="false"/>
    </style:style>
    <style:style style:name="TableColumn64" style:family="table-column">
      <style:table-column-properties style:column-width="0.6659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7715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1.0798in" style:use-optimal-column-width="false"/>
    </style:style>
    <style:style style:name="Table63" style:family="table">
      <style:table-properties style:width="6.5694in" fo:margin-left="0in" table:align="left"/>
    </style:style>
    <style:style style:name="TableRow70" style:family="table-row">
      <style:table-row-properties style:min-row-height="1.0194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vertical-align="middle" fo:margin-left="-0.0986in">
        <style:tab-stops/>
      </style:paragraph-properties>
      <style:text-properties fo:color="#000000" style:font-size-complex="12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vertical-align="middle"/>
      <style:text-properties fo:color="#000000" style:font-size-complex="12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vertical-align="middle"/>
      <style:text-properties style:font-size-complex="12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fo:background-color="#FFFF00"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letter-spacing="-0.0027in" style:font-size-complex="12pt" style:language-asian="lt" style:country-asian="LT"/>
    </style:style>
    <style:style style:name="P85" style:parent-style-name="Normal" style:family="paragraph">
      <style:paragraph-properties fo:text-align="justify" fo:text-indent="0.484in"/>
    </style:style>
    <style:style style:name="P86" style:parent-style-name="Normal" style:family="paragraph">
      <style:paragraph-properties fo:text-align="justify" fo:text-indent="0.484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84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justify"/>
      <style:text-properties style:language-asian="lt" style:country-asian="LT" fo:hyphenate="false"/>
    </style:style>
    <style:style style:name="P95" style:parent-style-name="Normal" style:family="paragraph">
      <style:paragraph-properties fo:text-align="justify"/>
      <style:text-properties style:language-asian="lt" style:country-asian="LT" fo:hyphenate="false"/>
    </style:style>
    <style:style style:name="P96" style:parent-style-name="Normal" style:family="paragraph">
      <style:paragraph-properties fo:text-align="justify"/>
      <style:text-properties style:language-asian="lt" style:country-asian="LT" fo:hyphenate="false"/>
    </style:style>
    <style:style style:name="P97" style:parent-style-name="Normal" style:family="paragraph">
      <style:paragraph-properties fo:text-align="justify"/>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FINANSAVIMO SUMAŽINIMO<text:s/></text:span><text:span text:style-name="T12">UAB „KAUNO VANDENYS“ PROJEKTUI<text:s/></text:span><text:span text:style-name="T13">NR.</text:span><text:span text:style-name="T14"><text:s/>VP3-3.1-AM-01-V-02-017,<text:s/></text:span><text:span text:style-name="T15">LIETUVOS RESPUBLIKOS APLINKOS MINISTRO 2011 M. RUGPJŪČIO 29 D. ĮSAKYMO NR. D1-651 „</text:span><text:span text:style-name="T16">DĖL FINANSAVIMO SKYRIMO PROJEKTAMS, FINANSUOJAMIEMS PAGAL 2007–2013 M. SANGLAUDOS SKATINIMO VEIKSMŲ PROGRAMOS 3 PRIORITETO „APLINKA IR DARNUS VYSTYMASIS“ VP3-3.1-AM-01-V PRIEMONĘ „VANDENS TIEKIMO IR NUOTEKŲ TVARKYMO SISTEMŲ RENOVAVIMAS IR PLĖTRA“ PAKEITIMO IR<text:s/></text:span><text:span text:style-name="T17">EUROPOS SĄJUNGOS FONDŲ LĖŠŲ<text:s/></text:span><text:span text:style-name="T18">GRĄŽINIMO</text:span></text:p>
      <text:p text:style-name="P19"/>
      <text:p text:style-name="P20">2014 m. gruodžio 19 d. Nr. D1-1051</text:p>
      <text:p text:style-name="P21">Vilnius</text:p>
      <text:p text:style-name="P22"/>
      <text:p text:style-name="P23"/>
      <text:p text:style-name="P24"><text:span text:style-name="T25">Vadovaudamasis</text:span><text:span text:style-name="T26"><text:s/>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ir 8.1 papunkčiais, Projektų administravimo ir finansavimo taisyklių, patvirtintų Lietuvos Respublikos Vyriausybės 2007 m. gruodžio 19 d. nutarimu Nr. 1443 „Dėl projektų administravimo ir finansavimo taisyklių patvirtinimo“ (toliau – PAFT), 198.2 papunkčiu,<text:s/></text:span><text:span text:style-name="T27">Metodinių pažeidimų tyrimo ir nustatymo rekomendacijų, patvirtintų Lietuvos Respublikos finansų ministro 2009 m. gegužės 29 d. įsakymu Nr. 1K-173 „</text:span><text:span text:style-name="T28">Dėl metodinių pažeidimų tyrimo ir nustatymo rekomendacijų patvirtinimo</text:span><text:span text:style-name="T29">“, 26 punktu</text:span><text:span text:style-name="T30">,</text:span><text:span text:style-name="T31"><text:s/>atsižvelgdamas į<text:s/></text:span><text:span text:style-name="T32">Europos Komisijos 2013 m. gruodžio 19 d. sprendimu Nr. C(2013) 9527 patvirtintas Gaires dėl Komisijos finansinių korekcijų, taikytinų Sąjungos išlaidoms, valdomoms pagal pasidalijamojo valdymo principą, kai nesilaikyta viešojo pirkimo taisyklių, nustatymo (angl. k. „Guidelines for determining financial corrections to be made by the Commission to expenditure financed by the Union under shared management, for non-compliance with the rules on public procurement“) (toliau – Gairės)</text:span><text:span text:style-name="T33"><text:s/>24 punkte nurodytą rekomenduojamą pataisą, Aplinkos ministerijos Aplinkos projektų valdymo agentūros (toliau –<text:s/></text:span><text:span text:style-name="T34">Agentūra) 2014 m. lapkričio 11 d. raštu Nr. (29-2-7)-APVA-1919 „</text:span><text:span text:style-name="T35">Informacija apie nustatytą pažeidimą ir siūlymai dėl tolesnių veiksmų“ pateiktą informaciją ir siūlymus, 2014 m. lapkričio 11 d. pažeidimo tyrimo išvadą Nr. VP3-3.1-AM-01-V-02-017/IT01 (pažeidimo unikalus kodas R1828/APVA/VP3-3.1-AM-01-V/0188)<text:s/></text:span><text:span text:style-name="T36">ir į tai, kad Agentūra nustatė Europos Sąjungos finansinės paramos panaudojimo pažeidimą – projekto vykdytojas uždaroji akcinė bendrovė „Kauno vandenys“<text:s/></text:span><text:span text:style-name="T37">(toliau – Projekto vykdytojas)</text:span><text:span text:style-name="T38">, vykdydamas projekto „Vandens tiekimo ir nuotekų tvarkymo infrastruktūros plėtra Kauno rajone (Akademijoje, Domeikavoje, Garliavoje, Ringauduose)“<text:s/></text:span><text:span text:style-name="T39">(projekto kodas Nr.<text:s/></text:span><text:span text:style-name="T40">vp3-3.1-am-01-v-02-017)<text:s/></text:span><text:span text:style-name="T41">(toliau – Projektas) sutartį Nr. 5-307 „Vandentiekio ir nuotekų tinklų plėtra Kauno mieste, Ringaudų gyvenamajame kvartale“ pažeidė</text:span><text:span text:style-name="T42"><text:s/>Lietuvos Respublikos viešųjų pirkimų įstatymo 7 straipsnio 1 dalį, 85 straipsnio 2 dalį ir 92 straipsnio 7 dalies 1 punktą, taip pat į tai, kad Agentūra už šį pažeidimą siūlo Projektui sumažinti finansavimą 53 043,55 Lt (penkiasdešimt trim tūkstančiais keturiasdešimt trim litais penkiasdešimt penkiais centais), įskaitant 5 262,86 Lt (penkis tūkstančius du šimtus šešiasdešimt du litus aštuoniasdešimt šešis centus) Projekto vykdytojo įnašą:</text:span></text:p>
      <text:p text:style-name="P43"><text:span text:style-name="T44">1</text:span><text:span text:style-name="T45">. S u m a ž i n u Projekto vykdytojui<text:s/></text:span><text:span text:style-name="T46">skirtą finansavimo lėšų sumą<text:s/></text:span><text:span text:style-name="T47">47 780,69 Lt (keturiasdešimt septyniais tūkstančiais septyniais šimtais aštuoniasdešimt litų šešiasdešimt devyniais centais), iš jų 42 751,14 Lt (keturiasdešimt du tūkstančiai septyni šimtai penkiasdešimt vienas litas keturiolika centų) – Europos Sąjungos fondų lėšos ir 5 029,55 Lt (penki tūkstančiai dvidešimt devyni litai penkiasdešimt penki centai) – Lietuvos Respublikos valstybės biudžeto lėšos.</text:span></text:p>
      <text:p text:style-name="P48"><text:span text:style-name="T49">2</text:span><text:span text:style-name="T50">. N u s t a t a u, kad:</text:span></text:p>
      <text:p text:style-name="P51"><text:span text:style-name="T52">2.1</text:span><text:span text:style-name="T53">. Projekto vykdytojas per 60 kalendorinių dienų nuo šio įsakymo įsigaliojimo dienos į Aplinkos ministerijos biudžetinę sąskaitą Nr. LT634010042400060063 privalo grąžinti jam išmokėtą 47 780,69 Lt (keturiasdešimt septynių tūkstančių septynių šimtų aštuoniasdešimt litų šešiasdešimt devynių centų) Europos Sąjungos finansinės paramos lėšų dalį, iš jų 42 751,14 Lt (keturiasdešimt du tūkstančiai septyni šimtai penkiasdešimt vienas litas keturiolika centų) – Europos Sąjungos fondų lėšos ir 5 029,55 Lt (penki tūkstančiai dvidešimt devyni litai penkiasdešimt penki centai) – Lietuvos Respublikos valstybės biudžeto lėšos;</text:span></text:p>
      <text:p text:style-name="P54"><text:span text:style-name="T55">2.2</text:span><text:span text:style-name="T56">. Projekto vykdytojas, jei vėluoja grąžinti šio įsakymo 2.1 papunktyje nurodytas lėšas per nustatytą terminą, moka delspinigius, kurių dydį kas ketvirtį nustato Lietuvos Respublikos finansų ministras.</text:span></text:p>
      <text:p text:style-name="P57"><text:span text:style-name="T58">3</text:span><text:span text:style-name="T59">. P a k e i č i u<text:s/></text:span><text:span text:style-name="T60">Lietuvos Respublikos aplinkos ministro 2009 m. gruodžio 7 d. įsakymo Nr. D1-748 „Dėl finansavimo skyrimo projektams pagal 2007–2013 m. Sanglaudos skatinimo veiksmų programos priemonę Nr. VP3-3.1-AM-01-V „Vandens tiekimo ir nuotekų tvarkymo sistemų renovavimas ir plėtra“<text:s/></text:span><text:span text:style-name="T61">lentelės dvidešimt septintąją pastraipą ir išdėstau ją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VP3-3.1-AM-01-V-02-017</text:p>
          </table:table-cell>
          <table:table-cell table:style-name="TableCell73">
            <text:p text:style-name="P74">UAB „Kauno vandenys“</text:p>
          </table:table-cell>
          <table:table-cell table:style-name="TableCell75">
            <text:p text:style-name="P76">Vandens tiekimo ir nuotekų tvarkymo infrastruktūros renovavimas ir plėtra Kauno rajone (Akademijoje, Domeikavoje, Garliavoje, Ringauduose)</text:p>
          </table:table-cell>
          <table:table-cell table:style-name="TableCell77">
            <text:p text:style-name="Normal"><text:span text:style-name="T78">5 756 924,95</text:span></text:p>
          </table:table-cell>
          <table:table-cell table:style-name="TableCell79">
            <text:p text:style-name="P80"/>
            <text:p text:style-name="P81">5 150 932,85</text:p>
            <text:p text:style-name="P82"/>
          </table:table-cell>
          <table:table-cell table:style-name="TableCell83">
            <text:p text:style-name="P84">605 992,10“</text:p>
          </table:table-cell>
        </table:table-row>
      </table:table>
      <text:p text:style-name="P85"/>
      <text:p text:style-name="P86"><text:span text:style-name="T87">4. Šis įsakymas gali būti skundžiamas Lietuvos Respublikos administracinių bylų teisenos įstatymo nustatyta tvarka.</text:span></text:p>
      <text:p text:style-name="P88"><text:span text:style-name="T89">5</text:span><text:span text:style-name="T90">. N u s t a t a u,<text:s/></text:span><text:span text:style-name="T91">kad šis įsakymas įsigalioja kitą dieną po paskelbimo Teisės aktų registre</text:span><text:span text:style-name="T92">.</text:span></text:p>
      <text:p text:style-name="P93"/>
      <text:p text:style-name="P94"/>
      <text:p text:style-name="P95"/>
      <text:p text:style-name="P96"/>
      <text:p text:style-name="P97"><text:span text:style-name="T98">Aplinkos ministras</text:span><text:s/><text:tab/><text:tab/><text:tab/><text:tab/><text:tab/><text:tab/><text:tab/><text:tab/><text:span text:style-name="T99">Kęstutis Trečioka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2-23T11:43:00Z</meta:creation-date>
    <dc:date>2014-12-23T11:43:00Z</dc:date>
    <meta:template xlink:href="Normal" xlink:type="simple"/>
    <meta:editing-cycles>1</meta:editing-cycles>
    <meta:editing-duration>PT0S</meta:editing-duration>
    <meta:document-statistic meta:page-count="2" meta:paragraph-count="23" meta:word-count="655" meta:character-count="5503" meta:row-count="113" meta:non-whitespace-character-count="4871"/>
  </office:meta>
</office:document-meta>
</file>