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size="11pt" style:font-size-asian="11pt"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fo:language="en" fo:country="US"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fo:language="en" fo:country="US"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fo:language="en" fo:country="US" style:language-asian="lt" style:country-asian="LT"/>
    </style:style>
    <style:style style:name="T169" style:parent-style-name="DefaultParagraphFont" style:family="text">
      <style:text-properties style:font-weight-complex="bold" style:font-size-complex="12pt" fo:language="en" fo:country="US"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098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style>
    <style:style style:name="P319" style:parent-style-name="Normal" style:family="paragraph">
      <style:text-properties fo:hyphenate="false"/>
    </style:style>
    <style:style style:name="P320" style:parent-style-name="Normal" style:family="paragraph">
      <style:text-properties fo:hyphenate="false"/>
    </style:style>
    <style:style style:name="P321" style:parent-style-name="Normal" style:family="paragraph">
      <style:text-properties fo:hyphenate="false"/>
    </style:style>
    <style:style style:name="P322" style:parent-style-name="Normal" style:family="paragraph">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4"><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5"/>
      <text:p text:style-name="P6">KRETINGOS RAJONO SAVIVALDYBĖS TARYBA</text:p>
      <text:p text:style-name="P7"/>
      <text:p text:style-name="P8">SPRENDIMAS</text:p>
      <text:p text:style-name="P9"><text:span text:style-name="T10">DĖL</text:span><text:span text:style-name="T11"><text:s/>KRETINGOS RAJONO SAVIVALDYBĖS TARYBOS<text:s/></text:span><text:span text:style-name="T12">2015 M. VASARIO 27 D. SP</text:span><text:span text:style-name="T13">RENDIMO NR.<text:s/></text:span><text:span text:style-name="T14">T2-36 „DĖL<text:s/></text:span><text:span text:style-name="T15">PINIGINĖS SOCIALINĖS PARAMOS TEIKIMO NEPASITURINTIEMS KRETINGOS RAJONO SAVIVALDYBĖS GYVENTOJAMS <text:s/>TVARKOS APRAŠO PATVIRTINIMO“ PAKEITIMO</text:span></text:p>
      <text:p text:style-name="P16"/>
      <text:p text:style-name="P17">2019 m. rugpjūčio 29 d. Nr. T2-221</text:p>
      <text:p text:style-name="P18">Kretinga</text:p>
      <text:p text:style-name="P19"/>
      <text:p text:style-name="P20"/>
      <text:p text:style-name="P21"><text:span text:style-name="T22">Vadovaudamasi Lietuvos Respublikos vietos savivaldos įstatymo 1</text:span><text:span text:style-name="T23">8</text:span><text:span text:style-name="T24"><text:s/>straipsnio 1 dalimi,<text:s/></text:span><text:span text:style-name="T25">Kretingos rajono savivaldybės taryba<text:s/></text:span><text:span text:style-name="T26">nusprendžia:</text:span></text:p>
      <text:p text:style-name="P27"><text:span text:style-name="T28">1</text:span><text:span text:style-name="T29">. Pakeisti Piniginės socialinės paramos teikimo nepasiturintiems Kretingos rajono savivaldybės gyventojams tvarkos aprašą, patvirtintą Kretingos rajono savivaldybės tarybos 2015 m. vasario 27 d. sprendimu Nr. T2-36 „Dėl piniginės socialinės paramos teikimo nepasiturintiems Kretingos rajono savivaldybės gyventojams tvarkos aprašo patvirtinimo“ (Kretingos rajono savivaldybės tarybos 2018 m. rugsėjo 27 d. sprendimo Nr. T2-255 redakcija):</text:span></text:p>
      <text:p text:style-name="P30"><text:span text:style-name="T31">1.1</text:span><text:span text:style-name="T32">.</text:span><text:span text:style-name="T33"><text:s/>pakeisti 5.1 punktą ir jį išdėstyti taip:</text:span></text:p>
      <text:p text:style-name="P34"><text:span text:style-name="T35">„</text:span><text:span text:style-name="T36">5.1</text:span><text:span text:style-name="T37">.<text:s/></text:span><text:span text:style-name="T38">Kretingos miesto gyventojai – į Socialinės paramos skyrių“;</text:span></text:p>
      <text:p text:style-name="P39"><text:span text:style-name="T40">1.2</text:span><text:span text:style-name="T41">.<text:s/></text:span><text:span text:style-name="T42">pakeisti 8 punktą ir jį išdėstyti taip:</text:span></text:p>
      <text:p text:style-name="P43"><text:span text:style-name="T44">„</text:span><text:span text:style-name="T45">8</text:span><text:span text:style-name="T46">. Socialinės paramos skyriaus ir seniūnijų specialistai gautą prašymą-paraišką užregistruoja socialinių išmokų ir apskaitos sistemoje „Parama“ (toliau – parama) prašymo-paraiškos pateikimo dieną ir prašymą-paraišką pateikusiam asmeniui įteikia informacinį lapelį. I</text:span><text:span text:style-name="T47">nformuoja pareiškėją apie priimtų sprendimų dėl paramos skyrimo ar neskyrimo teikimo būdus, prašyme nurodant vieną iš jų: telefonu, elektroniniu paštu, paštu. Pareiškėją pasirašytinai supažindina su jo teisėmis ir pareigomis.“;</text:span></text:p>
      <text:p text:style-name="P48"><text:span text:style-name="T49">1.3</text:span><text:span text:style-name="T50">.<text:s/></text:span><text:span text:style-name="T51">pakeisti 10 punktą ir jį išdėstyti taip:</text:span></text:p>
      <text:p text:style-name="P52"><text:span text:style-name="T53">„</text:span><text:span text:style-name="T54">10</text:span><text:span text:style-name="T55">.<text:s/></text:span><text:span text:style-name="T56">Prašymas-paraiška gali būti pateikta asmeniškai, paštu, elektroniniu būdu, kai valstybės elektroninės valdžios sistemoje teikiama elektroninė paslauga, arba per atstovą (globėją, rūpintoją, įgaliotinį). Įgaliotinis Socialinės paramos skyriaus ar seniūnijų specialistams pateikia įgaliojimą, savo ir įgaliotojo asmens tapatybę patvirtinančius dokumentus.“;</text:span></text:p>
      <text:p text:style-name="P57"><text:span text:style-name="T58">1.4</text:span><text:span text:style-name="T59">.<text:s/></text:span><text:span text:style-name="T60">pakeisti 13 punktą ir jį išdėstyti taip:</text:span></text:p>
      <text:p text:style-name="P61"><text:span text:style-name="T62">„</text:span><text:span text:style-name="T63">13</text:span><text:span text:style-name="T64">.<text:s/></text:span><text:span text:style-name="T65">Dokumentų, nurodytų aprašo 12 punkte, Socialinės paramos <text:s/>skyriaus <text:s/>ir seniūnijų specialistai gali reikalauti ir tuomet, kai pasikeičia aplinkybės, turinčios įtakos bendrai gyvenančių asmenų arba vieno gyvenančio asmens teisei į piniginę socialinę paramą, jos dydžiui ar mokėjimui.“;</text:span></text:p>
      <text:p text:style-name="P66"><text:span text:style-name="T67">1.5</text:span><text:span text:style-name="T68">.<text:s/></text:span><text:span text:style-name="T69">pakeisti 15 punktą ir jį išdėstyti taip:</text:span></text:p>
      <text:p text:style-name="P70"><text:span text:style-name="T71">„</text:span><text:span text:style-name="T72">15</text:span><text:span text:style-name="T73">. Jeigu pateikti ne visi reikiami dokumentai, informacija apie trūkstamus dokumentus įrašoma į informacinį lapelį ir nurodoma data, iki kurios dokumentai turi būti pateikti.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text:s/></text:span><text:soft-page-break/><text:span text:style-name="T74">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ocialinės paramos skyrius per 5 darbo dienas priima sprendimą neteikti piniginės socialinės paramos ir asmeniui grąžina jo pateiktus dokumentus.“;</text:span></text:p>
      <text:p text:style-name="P75"><text:span text:style-name="T76">1.6</text:span><text:span text:style-name="T77">.<text:s/></text:span><text:span text:style-name="T78">pakeisti 18 punktą ir jį išdėstyti taip:</text:span></text:p>
      <text:p text:style-name="P79"><text:span text:style-name="T80">„</text:span><text:span text:style-name="T81">18</text:span><text:span text:style-name="T82">. Turto, nurodyto Įstatymo 14 straipsnio 1 dalies 1–5 punktuose, vertę nustato Socialinės paramos skyriaus <text:s/>ir seniūnijų specialistai, vadovaudamiesi Vyriausybės ar jos įgaliotos institucijos parengta metodika ir Vyriausybės ar jos įgaliotos institucijos patvirtintomis žemės ūkio produkcijos sąlyginėmis vertėmis.“;</text:span></text:p>
      <text:p text:style-name="P83"><text:span text:style-name="T84">1.7</text:span><text:span text:style-name="T85">.<text:s/></text:span><text:span text:style-name="T86">pakeisti 21 punktą ir jį išdėstyti taip:</text:span></text:p>
      <text:p text:style-name="P87"><text:span text:style-name="T88">„</text:span><text:span text:style-name="T89">21</text:span><text:span text:style-name="T90">. Nepasiturinčių gyventojų vidutines pajamas apskaičiuoja ir teisę į paramą nustato<text:s/></text:span><text:span text:style-name="T91">Socialinės paramos skyriaus<text:s/></text:span><text:span text:style-name="T92">specialistai.“;</text:span></text:p>
      <text:p text:style-name="P93"><text:span text:style-name="T94">1.8</text:span><text:span text:style-name="T95">.<text:s/></text:span><text:span text:style-name="T96">pakeisti 22 punktą ir jį išdėstyti taip:</text:span></text:p>
      <text:p text:style-name="P97"><text:span text:style-name="T98">„</text:span><text:span text:style-name="T99">22</text:span><text:span text:style-name="T100">. Sprendimus skirti piniginę socialinę paramą nepasiturintiems gyventojams pasirašo<text:s/></text:span><text:span text:style-name="T101"><text:s/>Socialinės paramos skyriaus<text:s/></text:span><text:span text:style-name="T102">vedėjas.“;</text:span></text:p>
      <text:p text:style-name="P103"><text:span text:style-name="T104">1.9</text:span><text:span text:style-name="T105">.<text:s/></text:span><text:span text:style-name="T106">pakeisti 23 punktą ir jį išdėstyti taip:</text:span></text:p>
      <text:p text:style-name="P107"><text:span text:style-name="T108">„</text:span><text:span text:style-name="T109">23</text:span><text:span text:style-name="T110">.<text:s/></text:span><text:span text:style-name="T111">Socialinės paramos skyrius<text:s/></text:span><text:span text:style-name="T112">apskaičiuoja:“;</text:span></text:p>
      <text:p text:style-name="P113"><text:span text:style-name="T114">1.10</text:span><text:span text:style-name="T115">.<text:s/></text:span><text:span text:style-name="T116">pakeisti 45 punktą ir jį išdėstyti taip:</text:span></text:p>
      <text:p text:style-name="P117"><text:span text:style-name="T118">„</text:span><text:span text:style-name="T119">45</text:span><text:span text:style-name="T120">.<text:s/></text:span><text:span text:style-name="T121">Socialinės paramos skyriaus<text:s/></text:span><text:span text:style-name="T122">ir seniūnijų specialistai, kilus įtarimams, turi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123"><text:span text:style-name="T124">1.11</text:span><text:span text:style-name="T125">.<text:s/></text:span><text:span text:style-name="T126">pakeisti 49 punktą ir jį išdėstyti taip:</text:span></text:p>
      <text:p text:style-name="P127"><text:span text:style-name="T128">„</text:span><text:span text:style-name="T129">49</text:span><text:span text:style-name="T130">.<text:s/></text:span><text:span text:style-name="T131">Jeigu neteisėtai gauta piniginė socialinė parama negrąžinta arba neišskaičiuota, likusi skola išieškoma Lietuvos Respublikos civilinio proceso kodekso nustatyta tvarka, jeigu su išieškojimu <text:s/>susijusios administravimo išlaidos neviršija išieškotinos sumos. Informaciją apie negrąžintas permokas<text:s/></text:span><text:span text:style-name="T132">Socialinės paramos skyrius<text:s/></text:span><text:span text:style-name="T133">raštiškai pateikia savivaldybės administracijos Juridiniam skyriui, kuris inicijuoja tolimesnį permokėtų sumų išieškojimą teisės aktų nustatyta tvarka.“</text:span><text:span text:style-name="T134">;</text:span></text:p>
      <text:p text:style-name="P135"><text:span text:style-name="T136">1.12</text:span><text:span text:style-name="T137">.<text:s/></text:span><text:span text:style-name="T138">pakeisti 50 punktą ir jį išdėstyti taip:</text:span></text:p>
      <text:p text:style-name="P139"><text:span text:style-name="T140">„</text:span><text:span text:style-name="T141">50</text:span><text:span text:style-name="T142">. Dėl savivaldybės administracijos Socialinės paramos <text:s/>skyriaus <text:s/>valstybės tarnautojų ir (ar) darbuotojų, dirbančių pagal darbo sutartis, kaltės neteisėtai išmokėtos piniginės lėšos gali būti išieškomos Lietuvos Respublikos įstatymų nustatyta tvarka.“;</text:span></text:p>
      <text:p text:style-name="P143"><text:span text:style-name="T144">1.13</text:span><text:span text:style-name="T145">.<text:s/></text:span><text:span text:style-name="T146">pakeisti 56 punktą ir jį išdėstyti taip:</text:span></text:p>
      <text:p text:style-name="P147"><text:span text:style-name="T148">„</text:span><text:span text:style-name="T149">56</text:span><text:span text:style-name="T150">.<text:s/></text:span><text:span text:style-name="T151">Sprendimą dėl piniginės socialinės paramos skyrimo (neskyrimo) šio Aprašo 55 <text:s/>punkte numatytais atvejais ir kitais šiame Apraše nenumatytais atvejais priima<text:s/></text:span><text:span text:style-name="T152">Socialinės paramos <text:s/>skyriaus <text:s/></text:span><text:span text:style-name="T153">vedėjas, atsižvelgdamas į Seniūnijos socialinių klausimų komisijos rekomendacijas. Esant ginčytinai situacijai – sprendimas dėl piniginės socialinės paramos skyrimo (neskyrimo) priimamas Kretingos rajono savivaldybės administracijos direktoriaus įsakymu, atsižvelgiant į Kretingos rajono savivaldybės Paramos teikimo komisijos rekomendaciją.“;</text:span></text:p>
      <text:p text:style-name="P154"><text:span text:style-name="T155">1.14</text:span><text:span text:style-name="T156">.<text:s/></text:span><text:span text:style-name="T157">papildyti 60.12 punktu ir jį išdėstyti taip:</text:span></text:p>
      <text:p text:style-name="P158"><text:span text:style-name="T159">„</text:span><text:span text:style-name="T160">60.12</text:span><text:span text:style-name="T161">. kitais nenumatytais atvejais, esant sunkiai materialinei padėčiai – iki 2 bazinės socialinės išmokos dydžių, jei bendrai gyvenančių asmenų pajamos neviršija 1,5 VRP dydžio vienam asmeniui per mėnesį, vieno gyvenančio asmens pajamos neviršija 2 VRP dydžio per mėnesį“.</text:span></text:p>
      <text:p text:style-name="P162"><text:span text:style-name="T163">1.15</text:span><text:span text:style-name="T164">.<text:s/></text:span><text:span text:style-name="T165">papildyti 64.7 punktu ir jį išdėstyti taip:</text:span></text:p>
      <text:p text:style-name="P166"><text:span text:style-name="T167">„</text:span><text:span text:style-name="T168">64.7</text:span><text:span text:style-name="T169">. p</text:span><text:span text:style-name="T170">ašalpos neskiriamos asmenims, išlaikomiems iš valstybės ar savivaldybės biudžeto lėšų.“;</text:span></text:p>
      <text:p text:style-name="P171"><text:span text:style-name="T172">1.16</text:span><text:span text:style-name="T173">.<text:s/></text:span><text:span text:style-name="T174">pakeisti 68 punktą ir jį išdėstyti taip:</text:span></text:p>
      <text:p text:style-name="P175"><text:span text:style-name="T176">„</text:span><text:span text:style-name="T177">68</text:span><text:span text:style-name="T178">. Asmuo, besikreipiantis dėl tikslinės, sąlyginės ar periodinės pašalpos, privalo<text:s/></text:span><text:span text:style-name="T179">Socialinės paramos skyriaus <text:s/></text:span><text:span text:style-name="T180">ir seniūnijų specialistams sudaryti galimybę tikrinti jo gyvenimo sąlygas, užimtumą, pagal poreikį leisti namuose surašyti buities ir gyvenimo sąlygų patikrinimo aktą. Asmeniui neleidus tikrinti jo gyvenimo sąlygas, užimtumą ar, esant poreikiui, namuose surašyti buities ir gyvenimo sąlygų patikrinimo aktą, tikslinė, sąlyginė ar periodinė pašalpa neskiriama.“;</text:span></text:p>
      <text:p text:style-name="P181"><text:span text:style-name="T182">1.17</text:span><text:span text:style-name="T183">.<text:s/></text:span><text:span text:style-name="T184">pakeisti 70 punktą ir jį išdėstyti taip:</text:span></text:p>
      <text:p text:style-name="P185"><text:span text:style-name="T186">„</text:span><text:span text:style-name="T187">70</text:span><text:span text:style-name="T188">.<text:s/></text:span><text:span text:style-name="T189">Socialinės paramos skyrius<text:s/></text:span><text:span text:style-name="T190">apie priimtą sprendimą skirti (neskirti) vienkartinę, tikslinę, sąlyginę ir periodinę pašalpą raštu informuoja asmenį per 5 darbo dienų nuo sprendimo priėmimo dienos. Jei pašalpa neskiriama, raštu nurodoma neskyrimo priežastis ir sprendimo apskundimo tvarka.“;</text:span></text:p>
      <text:p text:style-name="P191"><text:span text:style-name="T192">1.18</text:span><text:span text:style-name="T193">.<text:s/></text:span><text:span text:style-name="T194">pakeisti 71 punktą ir jį išdėstyti taip:</text:span></text:p>
      <text:p text:style-name="P195"><text:span text:style-name="T196">„</text:span><text:span text:style-name="T197">71</text:span><text:span text:style-name="T198">.</text:span><text:span text:style-name="T199"><text:s/></text:span><text:span text:style-name="T200">Vienkartinės, tikslinės, sąlyginės ir periodinės pašalpos skiriamos vieną kartą per kalendorinius metus, bet ne daugiau kaip 3 metus iš eilės (išskyrus pakartotinių stichinių nelaimių, traumų atvejus, sunkiai susirgus ) iš Kretingos rajono savivaldybės biudžete numatytų lėšų.“;</text:span></text:p>
      <text:p text:style-name="P201"><text:span text:style-name="T202">1.19</text:span><text:span text:style-name="T203">.<text:s/></text:span><text:span text:style-name="T204">pakeisti 72 punktą ir jį išdėstyti taip:</text:span></text:p>
      <text:p text:style-name="P205"><text:span text:style-name="T206">„</text:span><text:span text:style-name="T207">72</text:span><text:span text:style-name="T208">. Paskirtos vienkartinės, tikslinės, sąlyginės ar periodinės pašalpos pervedamos į asmens nurodytą atsiskaitomąją sąskaitą Lietuvos Respublikos teritorijoje esančiuose bankuose pagal<text:s/></text:span><text:span text:style-name="T209">Socialinės paramos skyriaus<text:s/></text:span><text:span text:style-name="T210">sudarytus ir pateiktus žiniaraščius.“;</text:span></text:p>
      <text:p text:style-name="P211"><text:span text:style-name="T212">1.20</text:span><text:span text:style-name="T213">.<text:s/></text:span><text:span text:style-name="T214">pakeisti 75 punktą ir jį išdėstyti taip:</text:span></text:p>
      <text:p text:style-name="P215"><text:span text:style-name="T216">„</text:span><text:span text:style-name="T217">75</text:span><text:span text:style-name="T218">. Socialinės paramos skyriaus atsakingi darbuotojai duomenis apie vienkartinių, tikslinių, sąlyginių ar periodinių pašalpų skyrimą tvarko socialinės paramos apskaitos informacinėje sistemoje „Parama“.“;</text:span></text:p>
      <text:p text:style-name="P219"><text:span text:style-name="T220">1.21</text:span><text:span text:style-name="T221">.<text:s/></text:span><text:span text:style-name="T222">pakeisti 80.2 punktą ir jį išdėstyti taip:</text:span></text:p>
      <text:p text:style-name="P223"><text:span text:style-name="T224">„</text:span><text:span text:style-name="T225">80.2</text:span><text:span text:style-name="T226">. įvertinus situaciją pagal Socialinės paramos <text:s/>skyriaus <text:s/>ir seniūnijų specialistų <text:s/>surašytą buities ir gyvenimo sąlygų patikrinimo aktą, rekomendacijas;“;</text:span></text:p>
      <text:p text:style-name="P227"><text:span text:style-name="T228">1.22</text:span><text:span text:style-name="T229">.<text:s/></text:span><text:span text:style-name="T230">pakeisti 82.2 punktą ir jį išdėstyti taip:</text:span></text:p>
      <text:p text:style-name="P231"><text:span text:style-name="T232">„</text:span><text:span text:style-name="T233">82.2</text:span><text:span text:style-name="T234">. atsižvelgiant į duomenis ir Socialinės paramos <text:s/>skyriaus <text:s/>ir seniūnijų specialistų <text:s/>surašytą buities ir gyvenimo sąlygų patikrinimo aktą, rekomendacijas.“;</text:span></text:p>
      <text:p text:style-name="P235"><text:span text:style-name="T236">1.23</text:span><text:span text:style-name="T237">.<text:s/></text:span><text:span text:style-name="T238">pakeisti 83 punktą ir jį išdėstyti taip:</text:span></text:p>
      <text:p text:style-name="P239"><text:span text:style-name="T240">„</text:span><text:span text:style-name="T241">83</text:span><text:span text:style-name="T242">. Sprendimą dėl piniginės socialinės paramos sustabdymo, nutraukimo ir piniginės socialinės paramos teikimo atnaujinimo priima Socialinės paramos <text:s/>skyriaus vedėjas.“;</text:span></text:p>
      <text:p text:style-name="P243"><text:span text:style-name="T244">1.24</text:span><text:span text:style-name="T245">.<text:s/></text:span><text:span text:style-name="T246">pakeisti 85.3 punktą ir jį išdėstyti taip:</text:span></text:p>
      <text:p text:style-name="P247"><text:span text:style-name="T248">„</text:span><text:span text:style-name="T249">85.3</text:span><text:span text:style-name="T250">. teikti informaciją seniūnijai,<text:s/></text:span><text:span text:style-name="T251">Socialinės paramos skyriui<text:s/></text:span><text:span text:style-name="T252">dėl piktnaudžiavimo teikiama pinigine socialine parama atvejų (nelegalaus darbo, galimai nelegalių pajamų, pašalpos naudojimo ne pagal paskirtį ir kt.);“;</text:span></text:p>
      <text:p text:style-name="P253"><text:span text:style-name="T254">1.25</text:span><text:span text:style-name="T255">. pakeisti 87 punktą ir jį išdėstyti taip:</text:span></text:p>
      <text:p text:style-name="P256"><text:span text:style-name="T257">„</text:span><text:span text:style-name="T258">87</text:span><text:span text:style-name="T259">. Visa turima arba surinkta informacija apie bendrai gyvenančius asmenis ar vieną gyvenantį asmenį yra konfidenciali, todėl Atstovai, kurie teikia informaciją seniūnijai ar<text:s/></text:span><text:span text:style-name="T260">Socialinės paramos skyriui i</text:span><text:span text:style-name="T261">r dalyvauja skiriant piniginę socialinę paramą, pasirašo konfidencialumo pasižadėjimus.“;</text:span></text:p>
      <text:p text:style-name="P262"><text:span text:style-name="T263">1.26</text:span><text:span text:style-name="T264">.<text:s/></text:span><text:span text:style-name="T265">pakeisti 88 punktą ir jį išdėstyti taip:</text:span></text:p>
      <text:p text:style-name="P266"><text:span text:style-name="T267">„</text:span><text:span text:style-name="T268">88</text:span><text:span text:style-name="T269">.</text:span><text:span text:style-name="T270"><text:s/>Siekdami įvertinti piniginės socialinės paramos teikimo veiksmingumą ir išsiaiškinti piktnaudžiavimo parama atvejus,<text:s/></text:span><text:span text:style-name="T271">Socialinės paramos skyriaus<text:s/></text:span><text:span text:style-name="T272">ir seniūnijų specialistai tikrina nepasiturinčių gyventojų buities ir gyvenimo sąlygas, turimą turtą ir užimtumą tokiais atvejais:“;</text:span></text:p>
      <text:p text:style-name="P273"><text:span text:style-name="T274">1.27</text:span><text:span text:style-name="T275">. pakeisti 90 punktą ir jį išdėstyti taip:</text:span></text:p>
      <text:p text:style-name="P276"><text:span text:style-name="T277">„</text:span><text:span text:style-name="T278">90</text:span><text:span text:style-name="T279">.</text:span><text:span text:style-name="T280"><text:s/></text:span><text:span text:style-name="T281">Socialinės paramos skyriaus<text:s/></text:span><text:span text:style-name="T282">ir seniūnijų specialistai atsako už teisingą dokumentų paramai gauti priėmimą ir užpildymą.“;</text:span></text:p>
      <text:p text:style-name="P283"><text:span text:style-name="T284">1.28</text:span><text:span text:style-name="T285">.<text:s/></text:span><text:span text:style-name="T286">pakeisti 91 punktą ir jį išdėstyti taip:</text:span></text:p>
      <text:p text:style-name="P287"><text:span text:style-name="T288">„</text:span><text:span text:style-name="T289">91</text:span><text:span text:style-name="T290">.</text:span><text:span text:style-name="T291"><text:s/></text:span><text:span text:style-name="T292">Socialinės paramos <text:s/>skyriaus<text:s/></text:span><text:span text:style-name="T293">specialistai atsako už teisingą socialinių pašalpų apskaičiavimą ir dokumentų parengimą joms išmokėti, sąrašų ir pažymų apie nepasiturinčių gyventojų pajamas perdavimą laiku kompensacijas skaičiuojančioms įmonėms, teisingą kompensacijų apskaičiavimą, kai būstas šildomas ir karštas vanduo ruošiamas naudojant atskiras kuro rūšis.“;</text:span></text:p>
      <text:p text:style-name="P294"><text:span text:style-name="T295">1.29</text:span><text:span text:style-name="T296">.<text:s/></text:span><text:span text:style-name="T297">pakeisti 93 punktą ir jį išdėstyti taip:</text:span></text:p>
      <text:p text:style-name="P298"><text:span text:style-name="T299">„</text:span><text:span text:style-name="T300">93</text:span><text:span text:style-name="T301">. Išankstinę kontrolę vykdo<text:s/></text:span><text:span text:style-name="T302">Socialinės paramos <text:s/>skyriaus<text:s/></text:span><text:span text:style-name="T303">bei seniūnijų socialinių išmokų specialistai teisės paramai gauti nustatymo metu.“;</text:span></text:p>
      <text:p text:style-name="P304"><text:span text:style-name="T305">1.30</text:span><text:span text:style-name="T306">.<text:s/></text:span><text:span text:style-name="T307">pakeisti 94 punktą ir jį išdėstyti taip:</text:span></text:p>
      <text:p text:style-name="P308"><text:span text:style-name="T309">„</text:span><text:span text:style-name="T310">94</text:span><text:span text:style-name="T311">.<text:s/></text:span><text:span text:style-name="T312">Einamąją kontrolę vykdo<text:s/></text:span><text:span text:style-name="T313">Socialinės paramos <text:s/>skyriaus<text:s/></text:span><text:span text:style-name="T314">specialistai.“.</text:span></text:p>
      <text:p text:style-name="P315"><text:span text:style-name="T316">2</text:span><text:span text:style-name="T317">. Teisės aktą skelbti Teisės aktų registre (TAR) ir<text:s/></text:span><text:span text:style-name="T318">savivaldybės interneto svetainėje.</text:span></text:p>
      <text:p text:style-name="P319"/>
      <text:p text:style-name="P320"/>
      <text:p text:style-name="P321"/>
      <text:p text:style-name="P322"><text:span text:style-name="T323">Savivaldybės meras<text:s/></text:span><text:span text:style-name="T324"><text:tab/></text:span><text:span text:style-name="T325"><text:tab/></text:span><text:span text:style-name="T326"><text:tab/></text:span><text:span text:style-name="T327"><text:tab/><text:s/>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8:35:00Z</meta:creation-date>
    <dc:date>2019-11-25T08:35:00Z</dc:date>
    <meta:print-date>2019-08-19T09:59:00Z</meta:print-date>
    <meta:template xlink:href="Normal.dotm" xlink:type="simple"/>
    <meta:editing-cycles>2</meta:editing-cycles>
    <meta:editing-duration>PT0S</meta:editing-duration>
    <meta:document-statistic meta:page-count="4" meta:paragraph-count="239" meta:word-count="1363" meta:character-count="10792" meta:row-count="690" meta:non-whitespace-character-count="9668"/>
  </office:meta>
</office:document-meta>
</file>