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Ė KAINŲ IR ENERGETIKOS KONTROLĖS KOMISIJA</text:p>
      <text:p text:style-name="P9"/>
      <text:p text:style-name="P10">NUTARIMAS</text:p>
      <text:p text:style-name="P11">Dėl tikslinės gamtinių dujų kainos TVIRTINIMO</text:p>
      <text:p text:style-name="P12"/>
      <text:p text:style-name="P13">2018 m. vasario 28 d. Nr. O3E-53</text:p>
      <text:p text:style-name="P14">Vilnius</text:p>
      <text:p text:style-name="P15"/>
      <text:p text:style-name="P16"/>
      <text:p text:style-name="P17"><text:span text:style-name="T18">Vadovaudamasi Lietuvos Respublikos energetikos įstatymo 19 straipsnio 3 dalimi, Lietuvos Respublikos suskystintų gamtinių dujų terminalo įstatymo 11 straipsnio 6 dalimi, Tikslinės gamtinių dujų kainos nustatymo metodika, patvirtinta Valstybinės kainų ir energetikos kontrolės komisijos (toliau – Komisija) 2015 m. gruodžio 15 nutarimu Nr. O3-650 „Dėl Prognozuojamos gamtinių dujų rinkos kainos nustatymo metodikos patvirtinimo“, ir atsižvelgdama į Komisijos Dujų ir elektros departamento Dujų skyriaus 2018 m. vasario 22 d. pažymą Nr. O5E-51 „Dėl tikslinės gamtinių dujų kainos tvirtinimo“, Komisija n u t a r i a:<text:s/></text:span></text:p>
      <text:p text:style-name="P19"><text:span text:style-name="T20">Patvirtinti tikslinę gamtinių dujų kainą, galiosiančią nuo 2018 m. balandžio 1 d. – 18,97 Eur/MWh.</text:span></text:p>
      <text:p text:style-name="P21"><text:span text:style-name="T22">Šis nutarimas gali būti skundžiamas Lietuvos Respublikos administracinių bylų teisenos įstatymo nustatyta tvarka ir sąlygomis.</text:span></text:p>
      <text:p text:style-name="P23"/>
      <text:p text:style-name="P24"/>
      <text:p text:style-name="P25"/>
      <text:p text:style-name="P26"><text:span text:style-name="T27">Komisijos pirmininkė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6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zeZig</meta:initial-creator>
    <dc:creator>adlibuser</dc:creator>
    <meta:creation-date>2018-02-28T15:22:00Z</meta:creation-date>
    <dc:date>2018-02-28T15:22:00Z</dc:date>
    <meta:print-date>2018-02-27T11:5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36" meta:character-count="1033" meta:row-count="38" meta:non-whitespace-character-count="922"/>
  </office:meta>
</office:document-meta>
</file>