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right="-0.0013in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LIETUVOS RESPUBLIKOS ŽEMĖS ŪKIO MINISTRAS</text:span></text:p>
      <text:p text:style-name="P13"/>
      <text:p text:style-name="P14">ĮSAKYMAS</text:p>
      <text:p text:style-name="P15"><text:span text:style-name="T16">DĖL LIETUVOS RESPUBLIKOS APLINKOS MINISTRO IR LIETUVOS RESPUBLIKOS ŽEMĖS ŪKIO MINISTRO 2007 M. GEGUŽĖS 18 D. ĮSAKYMO NR. D1-271/3D-241 „DĖL<text:s/></text:span><text:span text:style-name="T17">MINIMALIŲ APLINKOSAUGOS NORMŲ ASMENIMS, TURINTIEMS TEISĘ Į VALSTYBĖS PARAMĄ ĮSIGYJANT ŽEMĖS ŪKIO PASKIRTIES ŽEMĘ“ PRIPAŽINIMO NETEKUSIU GALIOS</text:span></text:p>
      <text:p text:style-name="P18"/>
      <text:p text:style-name="P19">2024 m. rugsėjo 4 d. Nr.<text:s/>D1-293/3D-625</text:p>
      <text:p text:style-name="P20">Vilnius</text:p>
      <text:p text:style-name="P21"/>
      <text:p text:style-name="P22"/>
      <text:p text:style-name="P23"><text:span text:style-name="T24">P r i p a ž į s t a m e<text:s/></text:span>netekusiu galios Lietuvos Respublikos aplinkos ministro ir Lietuvos Respublikos žemės ūkio ministro<text:s/><text:span text:style-name="T25">2007 m. gegužės 18 d. įsakymą Nr. D1-271/3D-241 „Dėl minimalių aplinkosaugos normų asmenims, turintiems teisę į valstybės paramą įsigyjant žemės ūkio paskirties žemę“</text:span><text:span text:style-name="T26">.</text:span></text:p>
      <text:p text:style-name="Normal"/>
      <text:p text:style-name="Normal"/>
      <text:p text:style-name="Normal"/>
      <text:p text:style-name="P27">Aplinkos ministras<text:tab/><text:tab/><text:tab/><text:tab/><text:tab/><text:tab/><text:tab/><text:tab/>Simonas Gentvilas</text:p>
      <text:p text:style-name="P28"/>
      <text:p text:style-name="P29"/>
      <text:p text:style-name="P30">Žemės ūkio ministras<text:tab/><text:tab/><text:tab/><text:tab/><text:tab/><text:tab/><text:tab/><text:tab/>Kazys Starkevičiu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account</meta:initial-creator>
    <dc:creator>adlibuser</dc:creator>
    <meta:creation-date>2024-09-04T11:43:00Z</meta:creation-date>
    <dc:date>2024-09-04T11:4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00" meta:character-count="818" meta:row-count="27" meta:non-whitespace-character-count="726"/>
  </office:meta>
</office:document-meta>
</file>