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>DĖL LIETUVOS RESPUBLIKOS APLINKOS MINISTRO 2011 M. GRUODŽIO 29 D. ĮSAKYMO NR. D1-1056 „DĖL LIETUVOS RESPUBLIKOS TERITORIJOS PLANAVIMO STEBĖSENOS INFORMACINĖS SISTEMOS NUOSTATŲ PATVIRTINIMO“ PAKEITIMO</text:p>
      <text:p text:style-name="P13"/>
      <text:p text:style-name="P14"><text:span text:style-name="T15">2024 m. kovo 26 d. Nr.<text:s/></text:span><text:span text:style-name="T16">D1-95</text:span></text:p>
      <text:p text:style-name="P17">Vilnius</text:p>
      <text:p text:style-name="P18"/>
      <text:p text:style-name="P19"/>
      <text:p text:style-name="P20"><text:span text:style-name="T21">P a k e i č i u Lietuvos Respublikos teritorijų planavimo stebėsenos informacinės sistemos nuostatus, patvirtintus Lietuvos Respublikos aplinkos ministro 2011 m. gruodžio 29 d. įsakymu <text:s text:c="7"/>Nr. D1-1056 „Dėl Lietuvos Respublikos teritorijos planavimo stebėsenos informacinės sistemos nuostatų patvirtinimo“:</text:span></text:p>
      <text:p text:style-name="P22"><text:span text:style-name="T23">1</text:span><text:span text:style-name="T24">. Papildau<text:s/></text:span><text:span text:style-name="T25">11.7.3<text:s/></text:span><text:span text:style-name="T26">papunkčiu:</text:span></text:p>
      <text:p text:style-name="P27"><text:span text:style-name="T28">„</text:span><text:span text:style-name="T29">11.7.3</text:span><text:span text:style-name="T30">. Lietuvos Respublikos miškų valstybės kadastro duomenis</text:span><text:span text:style-name="T31">.“</text:span></text:p>
      <text:p text:style-name="P32"><text:span text:style-name="T33">2</text:span><text:span text:style-name="T34">. Pripažįstu netekusiu galios 11.9 papunktį.</text:span></text:p>
      <text:p text:style-name="P35"><text:span text:style-name="T36">3</text:span><text:span text:style-name="T37">. Pakeičiu 14.13 papunktį ir jį išdėstau taip:</text:span></text:p>
      <text:p text:style-name="P38"><text:span text:style-name="T39">„</text:span><text:span text:style-name="T40">14.13</text:span><text:span text:style-name="T41">. Lietuvos Respublikos miškų valstybės kadastro duomenys – taksacinį miško žemės sklypą apibūdinantys duomenys;“.</text:span></text:p>
      <text:p text:style-name="P42"/>
      <text:p text:style-name="P43"/>
      <text:p text:style-name="P44"/>
      <text:p text:style-name="P45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6T13:30:00Z</meta:creation-date>
    <dc:date>2024-03-26T13:3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7" meta:word-count="123" meta:character-count="978" meta:row-count="15" meta:non-whitespace-character-count="862"/>
  </office:meta>
</office:document-meta>
</file>