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style:style>
    <style:style style:name="T49" style:parent-style-name="DefaultParagraphFont" style:family="text">
      <style:text-properties style:font-name="&amp;quot"/>
    </style:style>
    <style:style style:name="T50" style:parent-style-name="DefaultParagraphFont" style:family="text">
      <style:text-properties style:font-name="&amp;quo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style:font-size-complex="12pt"/>
    </style:style>
    <style:style style:name="T61" style:parent-style-name="DefaultParagraphFont" style:family="text">
      <style:text-properties style:font-name="&amp;quot"/>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style:font-name="&amp;quot" fo:font-weight="bold" style:font-weight-asian="bold"/>
    </style:style>
    <style:style style:name="T65" style:parent-style-name="DefaultParagraphFont" style:family="text">
      <style:text-properties style:font-name="&amp;quot"/>
    </style:style>
    <style:style style:name="T66" style:parent-style-name="DefaultParagraphFont" style:family="text">
      <style:text-properties style:font-name="&amp;quo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725in"/>
        </style:tab-stops>
      </style:paragraph-properties>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18 m. gruodžio 27 d.<text:s/>Nr.<text:s/>137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text:s/></text:span><text:span text:style-name="T28">Nr. 1725</text:span><text:span text:style-name="T29"><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text:span><text:span text:style-name="T32">. P</text:span>akeisti 2.4 papunktį ir jį išdėstyti taip:</text:p>
      <text:p text:style-name="P33"><text:span text:style-name="T34">„</text:span><text:span text:style-name="T35">2.4</text:span><text:span text:style-name="T36">.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text:s/></text:span><text:span text:style-name="T37">de minimis</text:span><text:span text:style-name="T38"><text:s/>pagalbai (OL 2013 L 352, p. 1), 2013 m. gruodžio 18 d. Komisijos reglamento (ES) Nr. 1408/2013 dėl Sutarties dėl Europos Sąjungos veikimo 107 ir 108 straipsnių taikymo<text:s/></text:span><text:span text:style-name="T39">de minimis</text:span><text:span text:style-name="T40"><text:s/>pagalbai žemės ūkio sektoriuje (OL 2013 L 352, p. 9), 2014 m. birželio 27 d. Komisijos reglamento (ES) Nr. 717/2014 dėl Sutarties dėl Europos Sąjungos veikimo 107 ir 108 straipsnių taikymo<text:s/></text:span><text:span text:style-name="T41">de minimis</text:span><text:span text:style-name="T42"><text:s/>pagalbai žuvininkystės ir akvakultūros sektoriuje (OL<text:s/></text:span><text:soft-page-break/><text:span text:style-name="T43">2014 L190, p. 45) nuostatas, teikiama Lietuvos Respublikos Vyriausybės nustatyta tvarka.“.</text:span></text:p>
      <text:p text:style-name="P44"><text:span text:style-name="T45">2</text:span><text:span text:style-name="T46">. P</text:span>akeisti 2.5 papunktį ir jį išdėstyti taip:</text:p>
      <text:p text:style-name="P47"><text:span text:style-name="T48">„</text:span><text:span text:style-name="T49">2.5</text:span><text:span text:style-name="T50">.<text:s/></text:span><text:span text:style-name="T51">Daugiabučio namo atnaujinimo (modernizavimo) projekto (ar jo dalies) parengimo paslaugos, projekto ekspertizės paslaugos,</text:span><text:span text:style-name="T52"><text:s/></text:span><text:span text:style-name="T53">statybos techninės priežiūros paslaugos ir statybos rangos darbai daugiabučio namo atnaujinimo (modernizavimo) projektui įgyvendinti perkami Lietuvos Respublikos<text:s/></text:span><text:span text:style-name="T54">viešųjų pirkimų įstatyme</text:span><text:span text:style-name="T55"><text:s/>nustatyta tvarka, kai pirkimus vykdo perkančioji organizacija, kaip ji apibrėžta Lietuvos Respublikos<text:s/></text:span><text:span text:style-name="T56">viešųjų pirkimų įstatyme</text:span><text:span text:style-name="T57">, arba aplinkos ministro įsakymu patvirtintame<text:s/></text:span>Daugiabučio namo atnaujinimo (modernizavimo)<text:s/><text:span text:style-name="T58">projekto (ar jo dalies) rengimo,</text:span><text:s/>projekto<text:s/><text:span text:style-name="T59">(ar jo dalies) ekspertizės atlikimo,</text:span><text:s/>statybos techninės priežiūros paslaugų ir statybos rangos darbų pirkimo tvarkos apraše nustatyta tvarka<text:span text:style-name="T60">, arba per viešosios įstaigos CPO LT, atliekančios centrinės perkančiosios organizacijos funkcijas, elektronines pirkimų sistemas, kai pirkimus vykdo kiti subjektai.</text:span><text:span text:style-name="T61"><text:s/></text:span>Daugiabučio namo atnaujinimo (modernizavimo)<text:s/><text:span text:style-name="T62">projekto (ar jo dalies) rengimo,</text:span><text:s/>projekto<text:s/><text:span text:style-name="T63">(ar jo dalies) ekspertizės atlikimo,</text:span><text:s/>statybos techninės priežiūros paslaugų, statybos rangos darbų (toliau – paslaugos ar darbai)<text:span text:style-name="T64"><text:s/></text:span><text:span text:style-name="T65">pagrindinės sutarties sąlygos sutarties galiojimo laikotarpiu nekeičiamos, išskyrus tokias pagrindinės sutarties sąlygas, kurias pakeitus nebūtų pažeisti lygiateisiškumo,<text:s/></text:span><text:soft-page-break/><text:span text:style-name="T66">nediskriminavimo, abipusio pripažinimo, proporcingumo ir skaidrumo principai ir sutarties tikslai, ir tokiems pagrindinės sutarties sąlygų pakeitimams gautas viešosios įstaigos Būsto energijos taupymo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ir gavus lengvatinius kreditus teikiančios finansų įstaigos preliminarų rašytinį pritarimą projektui finansuoti.“.</text:span></text:p>
      <text:p text:style-name="P67"><text:span text:style-name="T68">3</text:span><text:span text:style-name="T69">. P</text:span>akeisti 2.6 papunktį ir jį išdėstyti taip:</text:p>
      <text:p text:style-name="P70">„<text:span text:style-name="T71">2.6</text:span><text:span text:style-name="T72">. Lengvatiniam kreditui atnaujinimo (modernizavimo) projekto įgyvendinimui suteikti, siekiant įvertinti daugiabučio namo butų ir kitų patalpų savininkų mokumą, finansuotojas turi teisę raštu arba pagal sutartis su komunalines (šilumos energijos ir (ar) karšto vandens, geriamojo vandens, elektros energijos, dujų) paslaugas teikiančiais asmenimis kreiptis į komunalines paslaugas teikiančius asmenis dėl informacijos apie daugiabučio namo butų ir kitų patalpų savininkų įsiskolinimus gavimo, o komunalines paslaugas teikiantys asmenys pagal gautus raštu<text:s/></text:span><text:soft-page-break/><text:span text:style-name="T73">prašymus arba sutarties pagrindu finansuotojui suteikia šią informaciją, nurodydami komunalinių paslaugų teikėjui įsiskolinusio daugiabučio namo buto ar kitos patalpos savininko buto ar kitos patalpos numerį, su butu ar kita patalpa susijusio įsiskolinimo dydį ir pradelstų mokėjimų laiką.“.</text:span></text:p>
      <text:p text:style-name="P74"><text:span text:style-name="T75">4</text:span><text:span text:style-name="T76">. Pakeisti nurodytu nutarimu patvirtintas Valstybės paramos daugiabučiams namams atnaujinti (modernizuoti) teikimo ir daugiabučių namų atnaujinimo (modernizavimo) projektų įgyvendinimo priežiūros taisykles:</text:span></text:p>
      <text:p text:style-name="P77"><text:span text:style-name="T78">4.1</text:span><text:span text:style-name="T79">. pripažinti netekusiu galios 17.8 papunktį;</text:span></text:p>
      <text:p text:style-name="P80">4.2.<text:s/><text:span text:style-name="T81">pakeisti 24 punktą ir jį išdėstyti taip:</text:span></text:p>
      <text:p text:style-name="P82">„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83">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 statybos rangovo ir subtiekėjo sudaryta sutartis, kurioje aprašoma tiesioginio atsiskaitymo su subtiekėju tvarka, atsižvelgiant į pirkimo dokumentuose ir subtiekimo sutartyje nustatytus reikalavimus.“;</text:p>
      <text:p text:style-name="P84">4.3. pakeisti 96 punktą ir jį išdėstyti taip:</text:p>
      <text:p text:style-name="P85">„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86">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p>
      <text:p text:style-name="P87"/>
      <text:p text:style-name="P88"/>
      <text:p text:style-name="P89"/>
      <text:p text:style-name="P90"/>
      <text:p text:style-name="P91">Finansų ministras,</text:p>
      <text:p text:style-name="P92">pavaduojantis Ministrą Pirmininką<text:s/><text:tab/>Vilius Šapoka</text:p>
      <text:p text:style-name="P93"/>
      <text:p text:style-name="P94"/>
      <text:p text:style-name="P95">Energetikos ministras, laikinai einantis<text:s/></text:p>
      <text:p text:style-name="P96">aplinkos ministro pareigas<text:tab/><text:span text:style-name="T9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kaisgiriene1</meta:initial-creator>
    <dc:creator>adlibuser</dc:creator>
    <meta:creation-date>2024-08-09T07:26:00Z</meta:creation-date>
    <dc:date>2024-08-09T07:26:00Z</dc:date>
    <meta:print-date>2017-12-22T09:01:00Z</meta:print-date>
    <meta:template xlink:href="Normal.dotm" xlink:type="simple"/>
    <meta:editing-cycles>2</meta:editing-cycles>
    <meta:editing-duration>PT0S</meta:editing-duration>
    <meta:document-statistic meta:page-count="5" meta:paragraph-count="41" meta:word-count="1179" meta:character-count="9122" meta:row-count="210" meta:non-whitespace-character-count="7984"/>
  </office:meta>
</office:document-meta>
</file>