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line-height="150%"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margin-left="0.6895in" fo:text-indent="-0.1972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fo:break-before="page" style:punctuation-wrap="simple" fo:text-align="justify" style:vertical-align="baseline"/>
    </style:style>
    <style:style style:name="P45" style:parent-style-name="Normal" style:family="paragraph">
      <style:paragraph-properties style:punctuation-wrap="simple" fo:text-align="justify" style:vertical-align="baseline" fo:text-indent="4.1347in"/>
      <style:text-properties style:font-size-complex="12pt"/>
    </style:style>
    <style:style style:name="P46" style:parent-style-name="Normal" style:family="paragraph">
      <style:paragraph-properties style:punctuation-wrap="simple" fo:text-align="justify" style:vertical-align="baseline" fo:text-indent="4.1347in"/>
      <style:text-properties style:font-size-complex="12pt"/>
    </style:style>
    <style:style style:name="P47" style:parent-style-name="Normal" style:family="paragraph">
      <style:paragraph-properties style:punctuation-wrap="simple" fo:text-align="justify" style:vertical-align="baseline" fo:text-indent="4.1347in"/>
      <style:text-properties style:font-size-complex="12pt"/>
    </style:style>
    <style:style style:name="P48" style:parent-style-name="Normal" style:family="paragraph">
      <style:paragraph-properties style:punctuation-wrap="simple" fo:text-align="justify" style:vertical-align="baseline" fo:text-indent="4.4298in"/>
      <style:text-properties fo:font-size="10pt" style:font-size-asian="10pt"/>
    </style:style>
    <style:style style:name="P49" style:parent-style-name="Normal" style:family="paragraph">
      <style:paragraph-properties style:punctuation-wrap="simple" fo:text-align="justify" style:vertical-align="baseline" fo:text-indent="4.4298in"/>
      <style:text-properties fo:font-size="10pt" style:font-size-asian="10pt"/>
    </style:style>
    <style:style style:name="P50" style:parent-style-name="Normal" style:family="paragraph">
      <style:paragraph-properties style:punctuation-wrap="simple" fo:text-align="center" style:vertical-align="baseline"/>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punctuation-wrap="simple" fo:text-align="center" style:vertical-align="baseline"/>
      <style:text-properties style:font-size-complex="12pt"/>
    </style:style>
    <style:style style:name="P55"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P56"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4923in"/>
      <style:text-properties style:font-size-complex="12pt"/>
    </style:style>
    <style:style style:name="P66" style:parent-style-name="Normal" style:family="paragraph">
      <style:paragraph-properties style:punctuation-wrap="simple" fo:text-align="justify" style:vertical-align="baseline" fo:text-indent="2.0673in"/>
    </style:style>
    <style:style style:name="T67" style:parent-style-name="DefaultParagraphFont" style:family="text">
      <style:text-properties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09 M. LAPKRIČIO 24 D. ĮSAKYMO NR. 3D-904<text:s/></text:span><text:span text:style-name="T14">„</text:span><text:span text:style-name="T15">DĖL PRIVATAUS PIENO GAMINIŲ SANDĖLIAVIMO PARAMOS ADMINISTRAVIMO TAISYKLIŲ PATVIRTINIMO</text:span><text:span text:style-name="T16">“</text:span><text:span text:style-name="T17"><text:s/>PAKEITIMO</text:span></text:p>
      <text:p text:style-name="P18"/>
      <text:p text:style-name="P19">2016 m. rugsėjo 21 d. Nr. 3D-543</text:p>
      <text:p text:style-name="P20">Vilnius</text:p>
      <text:p text:style-name="P21"/>
      <text:p text:style-name="P22"/>
      <text:p text:style-name="P23"><text:span text:style-name="T24">P a k e i č i u  <text:s/></text:span><text:span text:style-name="T25">Privataus pieno gaminių sandėliavimo paramos administravimo taisykles, patvirtintas<text:s/></text:span><text:span text:style-name="T26">Lietuvos Respublikos žemės ūkio ministro 2009 m. lapkričio 24 d. įsakymu Nr. 3D-904 „</text:span><text:span text:style-name="T27">Dėl Privataus pieno gaminių sandėliavimo paramos administravimo taisyklių patvirtinimo</text:span><text:span text:style-name="T28">“:</text:span></text:p>
      <text:p text:style-name="P29"><text:span text:style-name="T30">1</text:span><text:span text:style-name="T31">. Pakeičiu 6.1 papunkčio pirmąją pastraipą ir ją išdėstau taip:</text:span></text:p>
      <text:p text:style-name="P32"><text:span text:style-name="T33">„</text:span><text:span text:style-name="T34">6.1</text:span><text:span text:style-name="T35">. Rinkos reguliavimo agentūrai pateikti Rinkos reguliavimo agentūros nustatytos formos tinkamai užpildytą paramos paraišką. Paramos paraišką dėl sūrių, nurodytų reglamento (ES) Nr. 2015/1852 1 straipsnyje, pareiškėjai turi pateikti ne vėliau kaip iki 2016 m. rugsėjo 30 d. Kartu su paramos paraiška Rinkos reguliavimo agentūrai pateikiama:“</text:span></text:p>
      <text:p text:style-name="P36"><text:span text:style-name="T37">2</text:span><text:span text:style-name="T38">.</text:span><text:span text:style-name="T39"><text:tab/>Pakeičiu priedą ir jį išdėstau nauja redakcija (pridedama).<text:s/></text:span></text:p>
      <text:p text:style-name="P40"/>
      <text:p text:style-name="P41"/>
      <text:p text:style-name="P42"/>
      <text:p text:style-name="P43">Žemės ūkio ministrė<text:tab/><text:tab/><text:tab/><text:tab/><text:tab/><text:tab/><text:tab/><text:tab/><text:s text:c="4"/>Virginija Baltraitienė<text:s/></text:p>
      <text:p text:style-name="P44"/>
      <text:soft-page-break/>
      <text:p text:style-name="P45">Privataus pieno gaminių sandėliavimo</text:p>
      <text:p text:style-name="P46">paramos administravimo taisyklių</text:p>
      <text:p text:style-name="P47">priedas</text:p>
      <text:p text:style-name="P48"/>
      <text:p text:style-name="P49"/>
      <text:p text:style-name="P50"><text:span text:style-name="T51">SŪRIŲ, NURODYTŲ<text:s/></text:span><text:span text:style-name="T52">2015 M. SPALIO 15 D. KOMISIJOS DELEGUOTOJO REGLAMENTO (ES) NR. 2015/1852, KURIUO PRADEDAMA TAIKYTI IŠSKIRTINĖ LAIKINOJI TAM TIKRŲ SŪRIŲ PRIVATAUS SANDĖLIAVIMO PAGALBOS SCHEMA IR IŠ ANKSTO NUSTATOMAS PAGALBOS DYDIS,<text:s/></text:span><text:span text:style-name="T53">1 STRAIPSNYJE, KIEKIO PASKIRSTYMAS</text:span></text:p>
      <text:p text:style-name="P54"/>
      <text:p text:style-name="P55"/>
      <text:p text:style-name="P56">Atsižvelgiant į valstybės įmonės Lietuvos žemės ūkio ir maisto produktų rinkos reguliavimo agentūros pateiktą informaciją apie pieno perdirbimo įmonių pateiktas paramos paraiškas ir AB „Žemaitijos pienas“ bei AB „Rokiškio sūris“ pageidavimus sūrius toliau saugoti privačiai,<text:s/><text:span text:style-name="T57">sūrių, nurodytų<text:s/></text:span>2015 m. spalio 15 d. Komisijos deleguotojo reglamento (ES) Nr. 2015/1852, kuriuo pradedama taikyti išskirtinė laikinoji tam tikrų sūrių privataus sandėliavimo pagalbos schema ir iš anksto nustatomas pagalbos dydis (OL 2015 L 271, p. 15),<text:s/><text:span text:style-name="T58">1 straipsnyje, kiekis, nustatytas<text:s/></text:span><text:span text:style-name="T59">2016 m. vasario 17 d. Ko</text:span><text:span text:style-name="T60">misijos įgyvendinimo reglamento</text:span><text:span text:style-name="T61"><text:s/>(ES) 2016/225, kuriuo kiekvienai valstybei narei nustatomas didžiausias produktų kiekis ir išskirtinės privataus sandėliavimo pagalbos paraiškų dėl likusio nepanaudoto Deleguotajame reglamente (ES) 2015/1852 nustatyto tam tikrų sūrių kiekio teikimo laikotarpis</text:span><text:span text:style-name="T62"><text:s/></text:span>(OL 2016 L 41, p. 10),<text:span text:style-name="T63"><text:s/></text:span>priede,<text:s/><text:span text:style-name="T64">AB „Žemaitijos pienas“ papildomai leidžiama saugoti dar 500 t, o AB „Rokiškio sūris“ – 402,85084 t, kurios pieno perdirbimo įmonių nebuvo iki nustatyto termino padėtos saugoti.</text:span></text:p>
      <text:p text:style-name="P65"/>
      <text:p text:style-name="P66"><text:span text:style-name="T6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21T11:10:00Z</meta:creation-date>
    <dc:date>2016-09-21T11:10:00Z</dc:date>
    <meta:template xlink:href="Normal" xlink:type="simple"/>
    <meta:editing-cycles>1</meta:editing-cycles>
    <meta:editing-duration>PT0S</meta:editing-duration>
    <meta:document-statistic meta:page-count="2" meta:paragraph-count="20" meta:word-count="311" meta:character-count="2545" meta:row-count="70" meta:non-whitespace-character-count="2254"/>
  </office:meta>
</office:document-meta>
</file>