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8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07%"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7%"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07%"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07%"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07%"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07%"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07%"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07%"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7%"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7%"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7%"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7%"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7%"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7%"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7%"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7%"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7%"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7%"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7%"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7%"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48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07%"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486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justify">
        <style:tab-stops>
          <style:tab-stop style:type="left" style:position="5.5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master-page-name="MPF1" style:family="paragraph">
      <style:paragraph-properties fo:break-before="page" fo:text-align="justify" fo:line-height="107%" fo:margin-left="7.0875in" style:page-number="1">
        <style:tab-stops/>
      </style:paragraph-properties>
      <style:text-properties style:font-name-asian="Calibri" style:font-weight-complex="bold" style:font-style-complex="italic" fo:font-size="8pt" style:font-size-asian="8pt" style:font-size-complex="8pt" style:language-asian="lt" style:country-asian="LT"/>
    </style:style>
    <style:style style:name="P181" style:parent-style-name="Normal" style:family="paragraph">
      <style:paragraph-properties fo:text-align="justify" fo:line-height="107%" fo:margin-left="7.0875in">
        <style:tab-stops/>
      </style:paragraph-properties>
      <style:text-properties style:font-name-asian="Calibri" style:font-weight-complex="bold" style:font-style-complex="italic" fo:font-size="8pt" style:font-size-asian="8pt" style:font-size-complex="8pt" style:language-asian="lt" style:country-asian="LT"/>
    </style:style>
    <style:style style:name="P182" style:parent-style-name="Normal" style:family="paragraph">
      <style:paragraph-properties fo:text-align="justify" fo:line-height="107%" fo:margin-left="7.0875in">
        <style:tab-stops/>
      </style:paragraph-properties>
      <style:text-properties style:font-name-asian="Calibri" style:font-weight-complex="bold" style:font-style-complex="italic" fo:font-size="8pt" style:font-size-asian="8pt" style:font-size-complex="8pt" style:language-asian="lt" style:country-asian="LT"/>
    </style:style>
    <style:style style:name="P183" style:parent-style-name="Normal" style:family="paragraph">
      <style:paragraph-properties fo:text-align="justify" fo:line-height="107%" fo:margin-left="7.0875in">
        <style:tab-stops/>
      </style:paragraph-properties>
      <style:text-properties style:font-name-asian="Calibri" style:font-weight-complex="bold" style:font-style-complex="italic" fo:font-size="8pt" style:font-size-asian="8pt" style:font-size-complex="8pt" style:language-asian="lt" style:country-asian="LT"/>
    </style:style>
    <style:style style:name="P184" style:parent-style-name="Normal" style:family="paragraph">
      <style:paragraph-properties fo:text-align="justify" fo:line-height="107%" fo:margin-left="7.0875in">
        <style:tab-stops/>
      </style:paragraph-properties>
    </style:style>
    <style:style style:name="T185" style:parent-style-name="DefaultParagraphFont" style:family="text">
      <style:text-properties style:font-name-asian="Calibri" style:font-weight-complex="bold" style:font-style-complex="italic" fo:font-size="8pt" style:font-size-asian="8pt" style:font-size-complex="8pt" fo:language="es" fo:country="ES" style:language-asian="lt" style:country-asian="LT"/>
    </style:style>
    <style:style style:name="T186" style:parent-style-name="DefaultParagraphFont" style:family="text">
      <style:text-properties style:font-name-asian="Calibri" style:font-weight-complex="bold" style:font-style-complex="italic" fo:font-size="8pt" style:font-size-asian="8pt" style:font-size-complex="8pt" fo:language="es" fo:country="ES" style:language-asian="lt" style:country-asian="LT"/>
    </style:style>
    <style:style style:name="P18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88" style:parent-style-name="Normal" style:family="paragraph">
      <style:paragraph-properties fo:text-align="center" fo:line-height="107%"/>
    </style:style>
    <style:style style:name="T189"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P190" style:parent-style-name="Normal" style:family="paragraph">
      <style:paragraph-properties fo:text-align="center" fo:line-height="107%"/>
      <style:text-properties style:font-name-asian="Calibri" fo:font-weight="bold" style:font-weight-asian="bold" style:font-weight-complex="bold" style:font-style-complex="italic" fo:font-size="8pt" style:font-size-asian="8pt" style:font-size-complex="8pt" style:language-asian="lt" style:country-asian="LT"/>
    </style:style>
    <style:style style:name="P19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9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9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94" style:parent-style-name="Normal" style:family="paragraph">
      <style:paragraph-properties fo:text-align="center" fo:line-height="107%"/>
    </style:style>
    <style:style style:name="T195"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P19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9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9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olumn200" style:family="table-column">
      <style:table-column-properties style:column-width="0.7229in" style:use-optimal-column-width="false"/>
    </style:style>
    <style:style style:name="TableColumn201" style:family="table-column">
      <style:table-column-properties style:column-width="0.7972in" style:use-optimal-column-width="false"/>
    </style:style>
    <style:style style:name="TableColumn202" style:family="table-column">
      <style:table-column-properties style:column-width="0.6416in" style:use-optimal-column-width="false"/>
    </style:style>
    <style:style style:name="TableColumn203" style:family="table-column">
      <style:table-column-properties style:column-width="0.459in" style:use-optimal-column-width="false"/>
    </style:style>
    <style:style style:name="TableColumn204" style:family="table-column">
      <style:table-column-properties style:column-width="0.293in" style:use-optimal-column-width="false"/>
    </style:style>
    <style:style style:name="TableColumn205" style:family="table-column">
      <style:table-column-properties style:column-width="0.7in" style:use-optimal-column-width="false"/>
    </style:style>
    <style:style style:name="TableColumn206" style:family="table-column">
      <style:table-column-properties style:column-width="0.7in" style:use-optimal-column-width="false"/>
    </style:style>
    <style:style style:name="TableColumn207" style:family="table-column">
      <style:table-column-properties style:column-width="0.7381in" style:use-optimal-column-width="false"/>
    </style:style>
    <style:style style:name="TableColumn208" style:family="table-column">
      <style:table-column-properties style:column-width="0.7423in" style:use-optimal-column-width="false"/>
    </style:style>
    <style:style style:name="TableColumn209" style:family="table-column">
      <style:table-column-properties style:column-width="0.5361in" style:use-optimal-column-width="false"/>
    </style:style>
    <style:style style:name="TableColumn210" style:family="table-column">
      <style:table-column-properties style:column-width="0.5097in" style:use-optimal-column-width="false"/>
    </style:style>
    <style:style style:name="TableColumn211" style:family="table-column">
      <style:table-column-properties style:column-width="0.4895in" style:use-optimal-column-width="false"/>
    </style:style>
    <style:style style:name="TableColumn212" style:family="table-column">
      <style:table-column-properties style:column-width="0.552in" style:use-optimal-column-width="false"/>
    </style:style>
    <style:style style:name="TableColumn213" style:family="table-column">
      <style:table-column-properties style:column-width="0.6069in" style:use-optimal-column-width="false"/>
    </style:style>
    <style:style style:name="TableColumn214" style:family="table-column">
      <style:table-column-properties style:column-width="0.8777in" style:use-optimal-column-width="false"/>
    </style:style>
    <style:style style:name="TableColumn215" style:family="table-column">
      <style:table-column-properties style:column-width="0.7444in" style:use-optimal-column-width="false"/>
    </style:style>
    <style:style style:name="Table199" style:family="table">
      <style:table-properties style:width="10.1111in" fo:margin-left="0in" table:align="left"/>
    </style:style>
    <style:style style:name="TableRow216" style:family="table-row">
      <style:table-row-properties style:min-row-height="0.3854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22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07%"/>
    </style:style>
    <style:style style:name="T234"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235" style:parent-style-name="DefaultParagraphFont" style:family="text">
      <style:text-properties style:font-weight-complex="bold" fo:font-size="8pt" style:font-size-asian="8pt" style:font-size-complex="8pt" style:language-asian="lt" style:country-asian="LT"/>
    </style:style>
    <style:style style:name="T236"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24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24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25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25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Row257" style:family="table-row">
      <style:table-row-properties style:min-row-height="0.084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Row290" style:family="table-row">
      <style:table-row-properties style:min-row-height="0.084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P32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32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325"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326"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32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32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329"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33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331"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33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33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master-page-name="MPF2" style:family="paragraph">
      <style:paragraph-properties fo:break-before="page" fo:text-align="justify" fo:line-height="107%" fo:margin-left="7.0875in" style:page-number="1">
        <style:tab-stops/>
      </style:paragraph-properties>
      <style:text-properties style:font-name-asian="Calibri" style:font-weight-complex="bold" style:font-style-complex="italic" fo:font-size="8pt" style:font-size-asian="8pt" style:font-size-complex="8pt" style:language-asian="lt" style:country-asian="LT"/>
    </style:style>
    <style:style style:name="P342" style:parent-style-name="Normal" style:family="paragraph">
      <style:paragraph-properties fo:text-align="justify" fo:line-height="107%" fo:margin-left="7.0875in">
        <style:tab-stops/>
      </style:paragraph-properties>
      <style:text-properties style:font-name-asian="Calibri" style:font-weight-complex="bold" style:font-style-complex="italic" fo:font-size="8pt" style:font-size-asian="8pt" style:font-size-complex="8pt" style:language-asian="lt" style:country-asian="LT"/>
    </style:style>
    <style:style style:name="P343" style:parent-style-name="Normal" style:family="paragraph">
      <style:paragraph-properties fo:text-align="justify" fo:line-height="107%" fo:margin-left="7.0875in">
        <style:tab-stops/>
      </style:paragraph-properties>
      <style:text-properties style:font-name-asian="Calibri" style:font-weight-complex="bold" style:font-style-complex="italic" fo:font-size="8pt" style:font-size-asian="8pt" style:font-size-complex="8pt" style:language-asian="lt" style:country-asian="LT"/>
    </style:style>
    <style:style style:name="P344" style:parent-style-name="Normal" style:family="paragraph">
      <style:paragraph-properties fo:text-align="justify" fo:line-height="107%" fo:margin-left="7.0875in">
        <style:tab-stops/>
      </style:paragraph-properties>
      <style:text-properties style:font-name-asian="Calibri" style:font-weight-complex="bold" style:font-style-complex="italic" fo:font-size="8pt" style:font-size-asian="8pt" style:font-size-complex="8pt" style:language-asian="lt" style:country-asian="LT"/>
    </style:style>
    <style:style style:name="P345" style:parent-style-name="Normal" style:family="paragraph">
      <style:paragraph-properties fo:text-align="justify" fo:line-height="107%" fo:margin-left="7.0875in">
        <style:tab-stops/>
      </style:paragraph-properties>
    </style:style>
    <style:style style:name="T346" style:parent-style-name="DefaultParagraphFont" style:family="text">
      <style:text-properties style:font-name-asian="Calibri" style:font-weight-complex="bold" style:font-style-complex="italic" fo:font-size="8pt" style:font-size-asian="8pt" style:font-size-complex="8pt" fo:language="es" fo:country="ES" style:language-asian="lt" style:country-asian="LT"/>
    </style:style>
    <style:style style:name="T347" style:parent-style-name="DefaultParagraphFont" style:family="text">
      <style:text-properties style:font-name-asian="Calibri" style:font-weight-complex="bold" style:font-style-complex="italic" fo:font-size="8pt" style:font-size-asian="8pt" style:font-size-complex="8pt" fo:language="es" fo:country="ES" style:language-asian="lt" style:country-asian="LT"/>
    </style:style>
    <style:style style:name="P34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349" style:parent-style-name="Normal" style:family="paragraph">
      <style:paragraph-properties fo:text-align="center" fo:line-height="107%"/>
    </style:style>
    <style:style style:name="T350"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P35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35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35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35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355" style:parent-style-name="Normal" style:family="paragraph">
      <style:paragraph-properties fo:text-align="center" fo:line-height="107%"/>
    </style:style>
    <style:style style:name="T356"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P35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35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35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olumn361" style:family="table-column">
      <style:table-column-properties style:column-width="0.7319in" style:use-optimal-column-width="false"/>
    </style:style>
    <style:style style:name="TableColumn362" style:family="table-column">
      <style:table-column-properties style:column-width="0.5638in" style:use-optimal-column-width="false"/>
    </style:style>
    <style:style style:name="TableColumn363" style:family="table-column">
      <style:table-column-properties style:column-width="0.2916in" style:use-optimal-column-width="false"/>
    </style:style>
    <style:style style:name="TableColumn364" style:family="table-column">
      <style:table-column-properties style:column-width="0.7722in" style:use-optimal-column-width="false"/>
    </style:style>
    <style:style style:name="TableColumn365" style:family="table-column">
      <style:table-column-properties style:column-width="0.6166in" style:use-optimal-column-width="false"/>
    </style:style>
    <style:style style:name="TableColumn366" style:family="table-column">
      <style:table-column-properties style:column-width="0.8513in" style:use-optimal-column-width="false"/>
    </style:style>
    <style:style style:name="TableColumn367" style:family="table-column">
      <style:table-column-properties style:column-width="0.827in" style:use-optimal-column-width="false"/>
    </style:style>
    <style:style style:name="TableColumn368" style:family="table-column">
      <style:table-column-properties style:column-width="0.7847in" style:use-optimal-column-width="false"/>
    </style:style>
    <style:style style:name="TableColumn369" style:family="table-column">
      <style:table-column-properties style:column-width="0.7986in" style:use-optimal-column-width="false"/>
    </style:style>
    <style:style style:name="TableColumn370" style:family="table-column">
      <style:table-column-properties style:column-width="0.8152in" style:use-optimal-column-width="false"/>
    </style:style>
    <style:style style:name="TableColumn371" style:family="table-column">
      <style:table-column-properties style:column-width="0.8409in" style:use-optimal-column-width="false"/>
    </style:style>
    <style:style style:name="TableColumn372" style:family="table-column">
      <style:table-column-properties style:column-width="0.7847in" style:use-optimal-column-width="false"/>
    </style:style>
    <style:style style:name="TableColumn373" style:family="table-column">
      <style:table-column-properties style:column-width="0.7541in" style:use-optimal-column-width="false"/>
    </style:style>
    <style:style style:name="TableColumn374" style:family="table-column">
      <style:table-column-properties style:column-width="0.6777in" style:use-optimal-column-width="false"/>
    </style:style>
    <style:style style:name="Table360" style:family="table">
      <style:table-properties style:width="10.1111in" fo:margin-left="0in" table:align="left"/>
    </style:style>
    <style:style style:name="TableRow375" style:family="table-row">
      <style:table-row-properties style:min-row-height="0.8777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38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P46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46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465"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P466"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P467"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P46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469"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47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471"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47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47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47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475"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master-page-name="MPF3" style:family="paragraph">
      <style:paragraph-properties fo:break-before="page" fo:text-align="justify" fo:line-height="107%" fo:margin-left="3.9375in" style:page-number="1">
        <style:tab-stops/>
      </style:paragraph-properties>
      <style:text-properties style:font-name-asian="Calibri" style:font-weight-complex="bold" style:font-style-complex="italic" fo:font-size="8pt" style:font-size-asian="8pt" style:font-size-complex="8pt" style:language-asian="lt" style:country-asian="LT"/>
    </style:style>
    <style:style style:name="P484" style:parent-style-name="Normal" style:family="paragraph">
      <style:paragraph-properties fo:text-align="justify" fo:line-height="107%" fo:margin-left="3.9375in">
        <style:tab-stops/>
      </style:paragraph-properties>
      <style:text-properties style:font-name-asian="Calibri" style:font-weight-complex="bold" style:font-style-complex="italic" fo:font-size="8pt" style:font-size-asian="8pt" style:font-size-complex="8pt" style:language-asian="lt" style:country-asian="LT"/>
    </style:style>
    <style:style style:name="P485" style:parent-style-name="Normal" style:family="paragraph">
      <style:paragraph-properties fo:text-align="justify" fo:line-height="107%" fo:margin-left="3.9375in">
        <style:tab-stops/>
      </style:paragraph-properties>
      <style:text-properties style:font-name-asian="Calibri" style:font-weight-complex="bold" style:font-style-complex="italic" fo:font-size="8pt" style:font-size-asian="8pt" style:font-size-complex="8pt" style:language-asian="lt" style:country-asian="LT"/>
    </style:style>
    <style:style style:name="P486" style:parent-style-name="Normal" style:family="paragraph">
      <style:paragraph-properties fo:text-align="justify" fo:line-height="107%" fo:margin-left="3.9375in">
        <style:tab-stops/>
      </style:paragraph-properties>
      <style:text-properties style:font-name-asian="Calibri" style:font-weight-complex="bold" style:font-style-complex="italic" fo:font-size="8pt" style:font-size-asian="8pt" style:font-size-complex="8pt" style:language-asian="lt" style:country-asian="LT"/>
    </style:style>
    <style:style style:name="P487" style:parent-style-name="Normal" style:family="paragraph">
      <style:paragraph-properties fo:text-align="justify" fo:line-height="107%" fo:margin-left="3.9375in">
        <style:tab-stops/>
      </style:paragraph-properties>
    </style:style>
    <style:style style:name="T488" style:parent-style-name="DefaultParagraphFont" style:family="text">
      <style:text-properties style:font-name-asian="Calibri" style:font-weight-complex="bold" style:font-style-complex="italic" fo:font-size="8pt" style:font-size-asian="8pt" style:font-size-complex="8pt" fo:language="es" fo:country="ES" style:language-asian="lt" style:country-asian="LT"/>
    </style:style>
    <style:style style:name="T489" style:parent-style-name="DefaultParagraphFont" style:family="text">
      <style:text-properties style:font-name-asian="Calibri" style:font-weight-complex="bold" style:font-style-complex="italic" fo:font-size="8pt" style:font-size-asian="8pt" style:font-size-complex="8pt" fo:language="es" fo:country="ES" style:language-asian="lt" style:country-asian="LT"/>
    </style:style>
    <style:style style:name="P490"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P491" style:parent-style-name="Normal" style:family="paragraph">
      <style:paragraph-properties fo:text-align="center" fo:line-height="107%"/>
    </style:style>
    <style:style style:name="T492"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P49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49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49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49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497" style:parent-style-name="Normal" style:family="paragraph">
      <style:paragraph-properties fo:text-align="center" fo:line-height="107%"/>
    </style:style>
    <style:style style:name="T498"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P499" style:parent-style-name="Normal" style:family="paragraph">
      <style:paragraph-properties fo:text-align="center" fo:line-height="107%"/>
    </style:style>
    <style:style style:name="T500"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P50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50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503" style:parent-style-name="Normal" style:family="paragraph">
      <style:paragraph-properties fo:text-align="center" fo:line-height="107%" fo:text-indent="0.3166in"/>
      <style:text-properties style:font-name-asian="Calibri" style:font-weight-complex="bold" style:font-style-complex="italic" fo:font-size="8pt" style:font-size-asian="8pt" style:font-size-complex="8pt" style:language-asian="lt" style:country-asian="LT"/>
    </style:style>
    <style:style style:name="P50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50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50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507"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olumn509" style:family="table-column">
      <style:table-column-properties style:column-width="0.4513in" style:use-optimal-column-width="false"/>
    </style:style>
    <style:style style:name="TableColumn510" style:family="table-column">
      <style:table-column-properties style:column-width="3.975in" style:use-optimal-column-width="false"/>
    </style:style>
    <style:style style:name="TableColumn511" style:family="table-column">
      <style:table-column-properties style:column-width="2.2597in" style:use-optimal-column-width="false"/>
    </style:style>
    <style:style style:name="Table508" style:family="table">
      <style:table-properties style:width="6.6861in" fo:margin-left="0in" table:align="left"/>
    </style:style>
    <style:style style:name="TableRow512" style:family="table-row">
      <style:table-row-properties style:min-row-height="0.2812in" style:use-optimal-row-height="false"/>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center" fo:line-height="107%"/>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text-align="center" fo:line-height="107%"/>
    </style:style>
    <style:style style:name="T517"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Normal" style:family="paragraph">
      <style:paragraph-properties fo:text-align="center" fo:line-height="107%"/>
    </style:style>
    <style:style style:name="T520"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Row521" style:family="table-row">
      <style:table-row-properties style:min-row-height="0.2083in"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P526" style:parent-style-name="Normal" style:family="paragraph">
      <style:paragraph-properties fo:text-align="justify" fo:line-height="107%"/>
    </style:style>
    <style:style style:name="T527"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530" style:family="table-row">
      <style:table-row-properties style:min-row-height="0.2083in"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537" style:family="table-row">
      <style:table-row-properties style:min-row-height="0.2083in" style:use-optimal-row-height="false"/>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544" style:family="table-row">
      <style:table-row-properties style:min-row-height="0.1659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551" style:family="table-row">
      <style:table-row-properties style:min-row-height="0.2083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558" style:family="table-row">
      <style:table-row-properties style:min-row-height="0.2083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565" style:family="table-row">
      <style:table-row-properties style:min-row-height="0.2083in"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P570" style:parent-style-name="Normal" style:family="paragraph">
      <style:paragraph-properties fo:text-align="justify" fo:line-height="107%"/>
    </style:style>
    <style:style style:name="T571"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574" style:family="table-row">
      <style:table-row-properties style:min-row-height="0.2083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581" style:family="table-row">
      <style:table-row-properties style:min-row-height="0.2083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588" style:family="table-row">
      <style:table-row-properties style:min-row-height="0.2083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602" style:family="table-row">
      <style:table-row-properties style:min-row-height="0.2083in"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609" style:family="table-row">
      <style:table-row-properties style:min-row-height="0.2083in"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616" style:family="table-row">
      <style:table-row-properties style:min-row-height="0.2083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623" style:family="table-row">
      <style:table-row-properties style:min-row-height="0.2083in" style:use-optimal-row-height="false"/>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630" style:family="table-row">
      <style:table-row-properties style:min-row-height="0.2083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637" style:family="table-row">
      <style:table-row-properties style:min-row-height="0.2083in"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644" style:family="table-row">
      <style:table-row-properties style:min-row-height="0.2395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651" style:family="table-row">
      <style:table-row-properties style:min-row-height="0.2409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658" style:family="table-row">
      <style:table-row-properties style:min-row-height="0.1701in"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665" style:family="table-row">
      <style:table-row-properties style:min-row-height="0.1715in"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672" style:family="table-row">
      <style:table-row-properties style:min-row-height="0.1715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text-align="justify" fo:line-height="107%"/>
      <style:text-properties style:font-name-asian="Calibri" style:font-weight-complex="bold" style:font-style-complex="italic" fo:font-size="8pt" style:font-size-asian="8pt" style:font-size-complex="8pt" fo:language="es" fo:country="ES" style:language-asian="lt" style:country-asian="LT"/>
    </style:style>
    <style:style style:name="TableRow679" style:family="table-row">
      <style:table-row-properties style:min-row-height="0.1715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justify" fo:line-height="107%"/>
      <style:text-properties style:font-name-asian="Calibri" style:font-weight-complex="bold" style:font-style-complex="italic" fo:font-size="8pt" style:font-size-asian="8pt" style:font-size-complex="8pt" fo:language="es" fo:country="ES" style:language-asian="lt" style:country-asian="LT"/>
    </style:style>
    <style:style style:name="TableRow686" style:family="table-row">
      <style:table-row-properties style:min-row-height="0.1715in"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justify" fo:line-height="107%"/>
      <style:text-properties style:font-name-asian="Calibri" style:font-weight-complex="bold" style:font-style-complex="italic" fo:font-size="8pt" style:font-size-asian="8pt" style:font-size-complex="8pt" fo:language="es" fo:country="ES" style:language-asian="lt" style:country-asian="LT"/>
    </style:style>
    <style:style style:name="TableRow693" style:family="table-row">
      <style:table-row-properties style:min-row-height="0.1937in"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700" style:family="table-row">
      <style:table-row-properties style:min-row-height="0.1937in"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707" style:family="table-row">
      <style:table-row-properties style:min-row-height="0.1937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714" style:family="table-row">
      <style:table-row-properties style:min-row-height="0.1937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721" style:family="table-row">
      <style:table-row-properties style:min-row-height="0.1937in" style:use-optimal-row-height="false"/>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728" style:family="table-row">
      <style:table-row-properties style:min-row-height="0.1937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735" style:family="table-row">
      <style:table-row-properties style:min-row-height="0.1937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742" style:family="table-row">
      <style:table-row-properties style:min-row-height="0.1937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749" style:family="table-row">
      <style:table-row-properties style:min-row-height="0.1937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Row756" style:family="table-row">
      <style:table-row-properties style:min-row-height="0.2208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P763" style:parent-style-name="Normal" style:family="paragraph">
      <style:paragraph-properties fo:line-height="107%"/>
      <style:text-properties fo:font-size="8pt" style:font-size-asian="8pt" style:font-size-complex="8pt"/>
    </style:style>
    <style:style style:name="P764" style:parent-style-name="Normal" style:family="paragraph">
      <style:paragraph-properties fo:line-height="107%"/>
      <style:text-properties fo:font-size="8pt" style:font-size-asian="8pt" style:font-size-complex="8pt"/>
    </style:style>
    <style:style style:name="TableColumn766" style:family="table-column">
      <style:table-column-properties style:column-width="1.375in"/>
    </style:style>
    <style:style style:name="TableColumn767" style:family="table-column">
      <style:table-column-properties style:column-width="0.3937in"/>
    </style:style>
    <style:style style:name="TableColumn768" style:family="table-column">
      <style:table-column-properties style:column-width="0.6888in"/>
    </style:style>
    <style:style style:name="TableColumn769" style:family="table-column">
      <style:table-column-properties style:column-width="0.3937in"/>
    </style:style>
    <style:style style:name="TableColumn770" style:family="table-column">
      <style:table-column-properties style:column-width="1.575in"/>
    </style:style>
    <style:style style:name="Table765" style:family="table">
      <style:table-properties style:width="4.4263in" fo:margin-left="0in" table:align="left"/>
    </style:style>
    <style:style style:name="TableRow771" style:family="table-row">
      <style:table-row-properties style:min-row-height="0.2208in"/>
    </style:style>
    <style:style style:name="TableCell77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774" style:family="table-cell">
      <style:table-cell-properties fo:border="none" style:writing-mode="lr-tb" fo:padding-top="0in" fo:padding-left="0in" fo:padding-bottom="0in" fo:padding-right="0in"/>
    </style:style>
    <style:style style:name="P77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77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778" style:family="table-cell">
      <style:table-cell-properties fo:border="none" style:writing-mode="lr-tb" fo:padding-top="0in" fo:padding-left="0in" fo:padding-bottom="0in" fo:padding-right="0in"/>
    </style:style>
    <style:style style:name="P77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78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8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Row782" style:family="table-row">
      <style:table-row-properties style:min-row-height="0.2208in"/>
    </style:style>
    <style:style style:name="TableCell783" style:family="table-cell">
      <style:table-cell-properties fo:border-top="0.0069in solid #000000" fo:border-left="none" fo:border-bottom="none" fo:border-right="none" style:writing-mode="lr-tb" fo:padding-top="0in" fo:padding-left="0in" fo:padding-bottom="0in" fo:padding-right="0in"/>
    </style:style>
    <style:style style:name="P78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787" style:family="table-cell">
      <style:table-cell-properties fo:border-top="0.0069in solid #000000" fo:border-left="none" fo:border-bottom="none" fo:border-right="none" style:writing-mode="lr-tb" fo:padding-top="0in" fo:padding-left="0in" fo:padding-bottom="0in" fo:padding-right="0in"/>
    </style:style>
    <style:style style:name="P78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789" style:family="table-cell">
      <style:table-cell-properties fo:border="none" style:writing-mode="lr-tb" fo:padding-top="0in" fo:padding-left="0in" fo:padding-bottom="0in" fo:padding-right="0in"/>
    </style:style>
    <style:style style:name="P79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791" style:family="table-cell">
      <style:table-cell-properties fo:border-top="0.0069in solid #000000" fo:border-left="none" fo:border-bottom="none" fo:border-right="none" style:writing-mode="lr-tb" fo:padding-top="0in" fo:padding-left="0in" fo:padding-bottom="0in" fo:padding-right="0in"/>
    </style:style>
    <style:style style:name="P79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793"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P794"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master-page-name="MPF4" style:family="paragraph">
      <style:paragraph-properties fo:break-before="page" fo:text-align="justify" fo:line-height="107%" fo:margin-left="7.0875in" style:page-number="1">
        <style:tab-stops/>
      </style:paragraph-properties>
      <style:text-properties style:font-name-asian="Calibri" style:font-weight-complex="bold" style:font-style-complex="italic" fo:font-size="8pt" style:font-size-asian="8pt" style:font-size-complex="8pt" style:language-asian="lt" style:country-asian="LT"/>
    </style:style>
    <style:style style:name="P803" style:parent-style-name="Normal" style:family="paragraph">
      <style:paragraph-properties fo:text-align="justify" fo:line-height="107%" fo:margin-left="7.0875in">
        <style:tab-stops/>
      </style:paragraph-properties>
      <style:text-properties style:font-name-asian="Calibri" style:font-weight-complex="bold" style:font-style-complex="italic" fo:font-size="8pt" style:font-size-asian="8pt" style:font-size-complex="8pt" style:language-asian="lt" style:country-asian="LT"/>
    </style:style>
    <style:style style:name="P804" style:parent-style-name="Normal" style:family="paragraph">
      <style:paragraph-properties fo:text-align="justify" fo:line-height="107%" fo:margin-left="7.0875in">
        <style:tab-stops/>
      </style:paragraph-properties>
      <style:text-properties style:font-name-asian="Calibri" style:font-weight-complex="bold" style:font-style-complex="italic" fo:font-size="8pt" style:font-size-asian="8pt" style:font-size-complex="8pt" style:language-asian="lt" style:country-asian="LT"/>
    </style:style>
    <style:style style:name="P805" style:parent-style-name="Normal" style:family="paragraph">
      <style:paragraph-properties fo:text-align="justify" fo:line-height="107%" fo:margin-left="7.0875in">
        <style:tab-stops/>
      </style:paragraph-properties>
      <style:text-properties style:font-name-asian="Calibri" style:font-weight-complex="bold" style:font-style-complex="italic" fo:font-size="8pt" style:font-size-asian="8pt" style:font-size-complex="8pt" style:language-asian="lt" style:country-asian="LT"/>
    </style:style>
    <style:style style:name="P806" style:parent-style-name="Normal" style:family="paragraph">
      <style:paragraph-properties fo:text-align="justify" fo:line-height="107%" fo:margin-left="7.0875in">
        <style:tab-stops/>
      </style:paragraph-properties>
    </style:style>
    <style:style style:name="T807" style:parent-style-name="DefaultParagraphFont" style:family="text">
      <style:text-properties style:font-name-asian="Calibri" style:font-weight-complex="bold" style:font-style-complex="italic" fo:font-size="8pt" style:font-size-asian="8pt" style:font-size-complex="8pt" fo:language="es" fo:country="ES" style:language-asian="lt" style:country-asian="LT"/>
    </style:style>
    <style:style style:name="T808" style:parent-style-name="DefaultParagraphFont" style:family="text">
      <style:text-properties style:font-name-asian="Calibri" style:font-weight-complex="bold" style:font-style-complex="italic" fo:font-size="8pt" style:font-size-asian="8pt" style:font-size-complex="8pt" fo:language="es" fo:country="ES" style:language-asian="lt" style:country-asian="LT"/>
    </style:style>
    <style:style style:name="P809" style:parent-style-name="Normal" style:family="paragraph">
      <style:paragraph-properties fo:text-align="center" fo:line-height="107%"/>
      <style:text-properties style:font-name-asian="Calibri" style:font-weight-complex="bold" style:font-style-complex="italic" fo:font-size="8pt" style:font-size-asian="8pt" style:font-size-complex="8pt" fo:language="es" fo:country="ES" style:language-asian="lt" style:country-asian="LT"/>
    </style:style>
    <style:style style:name="P810" style:parent-style-name="Normal" style:family="paragraph">
      <style:paragraph-properties fo:text-align="center" fo:line-height="107%"/>
    </style:style>
    <style:style style:name="T811"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P81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81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81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81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816" style:parent-style-name="Normal" style:family="paragraph">
      <style:paragraph-properties fo:text-align="center" fo:line-height="107%"/>
    </style:style>
    <style:style style:name="T817"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P81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81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82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821"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olumn823" style:family="table-column">
      <style:table-column-properties style:column-width="0.3812in"/>
    </style:style>
    <style:style style:name="TableColumn824" style:family="table-column">
      <style:table-column-properties style:column-width="2.8493in"/>
    </style:style>
    <style:style style:name="TableColumn825" style:family="table-column">
      <style:table-column-properties style:column-width="2.277in"/>
    </style:style>
    <style:style style:name="TableColumn826" style:family="table-column">
      <style:table-column-properties style:column-width="1.143in"/>
    </style:style>
    <style:style style:name="TableColumn827" style:family="table-column">
      <style:table-column-properties style:column-width="0.6541in"/>
    </style:style>
    <style:style style:name="TableColumn828" style:family="table-column">
      <style:table-column-properties style:column-width="0.6791in"/>
    </style:style>
    <style:style style:name="TableColumn829" style:family="table-column">
      <style:table-column-properties style:column-width="0.6791in"/>
    </style:style>
    <style:style style:name="TableColumn830" style:family="table-column">
      <style:table-column-properties style:column-width="0.6791in"/>
    </style:style>
    <style:style style:name="TableColumn831" style:family="table-column">
      <style:table-column-properties style:column-width="0.7687in"/>
    </style:style>
    <style:style style:name="Table822" style:family="table">
      <style:table-properties style:width="0in" fo:margin-left="0in" table:align="lef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07%"/>
    </style:style>
    <style:style style:name="T835"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07%"/>
    </style:style>
    <style:style style:name="T838"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07%"/>
    </style:style>
    <style:style style:name="T841"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07%"/>
    </style:style>
    <style:style style:name="T844"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07%"/>
    </style:style>
    <style:style style:name="T847"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Row848" style:family="table-row">
      <style:table-row-properties/>
    </style:style>
    <style:style style:name="P84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85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85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85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07%"/>
    </style:style>
    <style:style style:name="T855"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07%"/>
    </style:style>
    <style:style style:name="T858"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7%"/>
    </style:style>
    <style:style style:name="T861"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7%"/>
    </style:style>
    <style:style style:name="T864"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07%"/>
    </style:style>
    <style:style style:name="T867"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Row868" style:family="table-row">
      <style:table-row-properties style:min-row-height="0.2013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7%"/>
    </style:style>
    <style:style style:name="T878"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879"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880"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88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88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885"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888" style:family="table-cell">
      <style:table-cell-properties fo:border="0.0069in solid #000000" fo:background-color="#BFBFBF" style:writing-mode="lr-tb" fo:padding-top="0in" fo:padding-left="0.075in" fo:padding-bottom="0in" fo:padding-right="0.075in"/>
    </style:style>
    <style:style style:name="P889"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890" style:family="table-cell">
      <style:table-cell-properties fo:border="0.0069in solid #000000" fo:background-color="#BFBFBF" style:writing-mode="lr-tb" fo:padding-top="0in" fo:padding-left="0.075in" fo:padding-bottom="0in" fo:padding-right="0.075in"/>
    </style:style>
    <style:style style:name="P891"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892" style:family="table-cell">
      <style:table-cell-properties fo:border="0.0069in solid #000000" fo:background-color="#BFBFBF" style:writing-mode="lr-tb" fo:padding-top="0in" fo:padding-left="0.075in" fo:padding-bottom="0in" fo:padding-right="0.075in"/>
    </style:style>
    <style:style style:name="P893"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894" style:family="table-cell">
      <style:table-cell-properties fo:border="0.0069in solid #000000" fo:background-color="#BFBFBF" style:writing-mode="lr-tb" fo:padding-top="0in" fo:padding-left="0.075in" fo:padding-bottom="0in" fo:padding-right="0.075in"/>
    </style:style>
    <style:style style:name="P895"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898" style:family="table-row">
      <style:table-row-properties style:min-row-height="2.6187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7%"/>
    </style:style>
    <style:style style:name="T903"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904"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90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90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909"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912" style:family="table-cell">
      <style:table-cell-properties fo:border="0.0069in solid #000000" fo:background-color="#BFBFBF" style:writing-mode="lr-tb" fo:padding-top="0in" fo:padding-left="0.075in" fo:padding-bottom="0in" fo:padding-right="0.075in"/>
    </style:style>
    <style:style style:name="P913"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914" style:family="table-cell">
      <style:table-cell-properties fo:border="0.0069in solid #000000" fo:background-color="#BFBFBF" style:writing-mode="lr-tb" fo:padding-top="0in" fo:padding-left="0.075in" fo:padding-bottom="0in" fo:padding-right="0.075in"/>
    </style:style>
    <style:style style:name="P915"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916" style:family="table-cell">
      <style:table-cell-properties fo:border="0.0069in solid #000000" fo:background-color="#BFBFBF" style:writing-mode="lr-tb" fo:padding-top="0in" fo:padding-left="0.075in" fo:padding-bottom="0in" fo:padding-right="0.075in"/>
    </style:style>
    <style:style style:name="P917"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918" style:family="table-cell">
      <style:table-cell-properties fo:border="0.0069in solid #000000" fo:background-color="#BFBFBF" style:writing-mode="lr-tb" fo:padding-top="0in" fo:padding-left="0.075in" fo:padding-bottom="0in" fo:padding-right="0.075in"/>
    </style:style>
    <style:style style:name="P919"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07%"/>
    </style:style>
    <style:style style:name="T927"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928"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929"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93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93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93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935"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938" style:family="table-cell">
      <style:table-cell-properties fo:border="0.0069in solid #000000" fo:background-color="#BFBFBF" style:writing-mode="lr-tb" fo:padding-top="0in" fo:padding-left="0.075in" fo:padding-bottom="0in" fo:padding-right="0.075in"/>
    </style:style>
    <style:style style:name="P939"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940" style:family="table-cell">
      <style:table-cell-properties fo:border="0.0069in solid #000000" fo:background-color="#BFBFBF" style:writing-mode="lr-tb" fo:padding-top="0in" fo:padding-left="0.075in" fo:padding-bottom="0in" fo:padding-right="0.075in"/>
    </style:style>
    <style:style style:name="P941"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942" style:family="table-cell">
      <style:table-cell-properties fo:border="0.0069in solid #000000" fo:background-color="#BFBFBF" style:writing-mode="lr-tb" fo:padding-top="0in" fo:padding-left="0.075in" fo:padding-bottom="0in" fo:padding-right="0.075in"/>
    </style:style>
    <style:style style:name="P943"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944" style:family="table-cell">
      <style:table-cell-properties fo:border="0.0069in solid #000000" fo:background-color="#BFBFBF" style:writing-mode="lr-tb" fo:padding-top="0in" fo:padding-left="0.075in" fo:padding-bottom="0in" fo:padding-right="0.075in"/>
    </style:style>
    <style:style style:name="P945"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07%"/>
    </style:style>
    <style:style style:name="T953"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954"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955"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95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959"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96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963" style:family="table-cell">
      <style:table-cell-properties fo:border="0.0069in solid #000000" fo:background-color="#BFBFBF" style:writing-mode="lr-tb" fo:padding-top="0in" fo:padding-left="0.075in" fo:padding-bottom="0in" fo:padding-right="0.075in"/>
    </style:style>
    <style:style style:name="P964"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965" style:family="table-cell">
      <style:table-cell-properties fo:border="0.0069in solid #000000" fo:background-color="#BFBFBF" style:writing-mode="lr-tb" fo:padding-top="0in" fo:padding-left="0.075in" fo:padding-bottom="0in" fo:padding-right="0.075in"/>
    </style:style>
    <style:style style:name="P966"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967" style:family="table-cell">
      <style:table-cell-properties fo:border="0.0069in solid #000000" fo:background-color="#BFBFBF" style:writing-mode="lr-tb" fo:padding-top="0in" fo:padding-left="0.075in" fo:padding-bottom="0in" fo:padding-right="0.075in"/>
    </style:style>
    <style:style style:name="P968"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969" style:family="table-cell">
      <style:table-cell-properties fo:border="0.0069in solid #000000" fo:background-color="#BFBFBF" style:writing-mode="lr-tb" fo:padding-top="0in" fo:padding-left="0.075in" fo:padding-bottom="0in" fo:padding-right="0.075in"/>
    </style:style>
    <style:style style:name="P970"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98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981"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984" style:family="table-cell">
      <style:table-cell-properties fo:border="0.0069in solid #000000" fo:background-color="#BFBFBF" style:writing-mode="lr-tb" fo:padding-top="0in" fo:padding-left="0.075in" fo:padding-bottom="0in" fo:padding-right="0.075in"/>
    </style:style>
    <style:style style:name="P985"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986" style:family="table-cell">
      <style:table-cell-properties fo:border="0.0069in solid #000000" fo:background-color="#BFBFBF" style:writing-mode="lr-tb" fo:padding-top="0in" fo:padding-left="0.075in" fo:padding-bottom="0in" fo:padding-right="0.075in"/>
    </style:style>
    <style:style style:name="P987"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988" style:family="table-cell">
      <style:table-cell-properties fo:border="0.0069in solid #000000" fo:background-color="#BFBFBF" style:writing-mode="lr-tb" fo:padding-top="0in" fo:padding-left="0.075in" fo:padding-bottom="0in" fo:padding-right="0.075in"/>
    </style:style>
    <style:style style:name="P989"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990" style:family="table-cell">
      <style:table-cell-properties fo:border="0.0069in solid #000000" fo:background-color="#BFBFBF" style:writing-mode="lr-tb" fo:padding-top="0in" fo:padding-left="0.075in" fo:padding-bottom="0in" fo:padding-right="0.075in"/>
    </style:style>
    <style:style style:name="P991"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07%"/>
    </style:style>
    <style:style style:name="T999"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000"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1001"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00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005"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006"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017" style:family="table-cell">
      <style:table-cell-properties fo:border="0.0069in solid #000000" fo:background-color="#BFBFBF" style:writing-mode="lr-tb" fo:padding-top="0in" fo:padding-left="0.075in" fo:padding-bottom="0in" fo:padding-right="0.075in"/>
    </style:style>
    <style:style style:name="P1018"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7%"/>
    </style:style>
    <style:style style:name="T1024"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025"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1026"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029"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03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031"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042" style:family="table-cell">
      <style:table-cell-properties fo:border="0.0069in solid #000000" fo:background-color="#BFBFBF" style:writing-mode="lr-tb" fo:padding-top="0in" fo:padding-left="0.075in" fo:padding-bottom="0in" fo:padding-right="0.075in"/>
    </style:style>
    <style:style style:name="P1043"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07%"/>
    </style:style>
    <style:style style:name="T1049"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050"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1051"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05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055"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056"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067" style:family="table-cell">
      <style:table-cell-properties fo:border="0.0069in solid #000000" fo:background-color="#BFBFBF" style:writing-mode="lr-tb" fo:padding-top="0in" fo:padding-left="0.075in" fo:padding-bottom="0in" fo:padding-right="0.075in"/>
    </style:style>
    <style:style style:name="P1068"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7%"/>
    </style:style>
    <style:style style:name="T1074"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075"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1076"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079"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08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081"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092" style:family="table-cell">
      <style:table-cell-properties fo:border="0.0069in solid #000000" fo:background-color="#BFBFBF" style:writing-mode="lr-tb" fo:padding-top="0in" fo:padding-left="0.075in" fo:padding-bottom="0in" fo:padding-right="0.075in"/>
    </style:style>
    <style:style style:name="P1093"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07%"/>
    </style:style>
    <style:style style:name="T1099"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100"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1101"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102"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1103"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106"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10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10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111" style:family="table-cell">
      <style:table-cell-properties fo:border="0.0069in solid #000000" fo:background-color="#BFBFBF" style:writing-mode="lr-tb" fo:padding-top="0in" fo:padding-left="0.075in" fo:padding-bottom="0in" fo:padding-right="0.075in"/>
    </style:style>
    <style:style style:name="P1112"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113" style:family="table-cell">
      <style:table-cell-properties fo:border="0.0069in solid #000000" fo:background-color="#BFBFBF" style:writing-mode="lr-tb" fo:padding-top="0in" fo:padding-left="0.075in" fo:padding-bottom="0in" fo:padding-right="0.075in"/>
    </style:style>
    <style:style style:name="P1114"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115" style:family="table-cell">
      <style:table-cell-properties fo:border="0.0069in solid #000000" fo:background-color="#BFBFBF" style:writing-mode="lr-tb" fo:padding-top="0in" fo:padding-left="0.075in" fo:padding-bottom="0in" fo:padding-right="0.075in"/>
    </style:style>
    <style:style style:name="P1116"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117" style:family="table-cell">
      <style:table-cell-properties fo:border="0.0069in solid #000000" fo:background-color="#BFBFBF" style:writing-mode="lr-tb" fo:padding-top="0in" fo:padding-left="0.075in" fo:padding-bottom="0in" fo:padding-right="0.075in"/>
    </style:style>
    <style:style style:name="P1118"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12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129"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13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133" style:family="table-cell">
      <style:table-cell-properties fo:border="0.0069in solid #000000" fo:background-color="#BFBFBF" style:writing-mode="lr-tb" fo:padding-top="0in" fo:padding-left="0.075in" fo:padding-bottom="0in" fo:padding-right="0.075in"/>
    </style:style>
    <style:style style:name="P1134"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135" style:family="table-cell">
      <style:table-cell-properties fo:border="0.0069in solid #000000" fo:background-color="#BFBFBF" style:writing-mode="lr-tb" fo:padding-top="0in" fo:padding-left="0.075in" fo:padding-bottom="0in" fo:padding-right="0.075in"/>
    </style:style>
    <style:style style:name="P1136"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137" style:family="table-cell">
      <style:table-cell-properties fo:border="0.0069in solid #000000" fo:background-color="#BFBFBF" style:writing-mode="lr-tb" fo:padding-top="0in" fo:padding-left="0.075in" fo:padding-bottom="0in" fo:padding-right="0.075in"/>
    </style:style>
    <style:style style:name="P1138"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139" style:family="table-cell">
      <style:table-cell-properties fo:border="0.0069in solid #000000" fo:background-color="#BFBFBF" style:writing-mode="lr-tb" fo:padding-top="0in" fo:padding-left="0.075in" fo:padding-bottom="0in" fo:padding-right="0.075in"/>
    </style:style>
    <style:style style:name="P1140"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07%"/>
    </style:style>
    <style:style style:name="T1148"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149"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1150"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15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15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155"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158" style:family="table-cell">
      <style:table-cell-properties fo:border="0.0069in solid #000000" fo:background-color="#BFBFBF" style:writing-mode="lr-tb" fo:padding-top="0in" fo:padding-left="0.075in" fo:padding-bottom="0in" fo:padding-right="0.075in"/>
    </style:style>
    <style:style style:name="P1159"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160" style:family="table-cell">
      <style:table-cell-properties fo:border="0.0069in solid #000000" fo:background-color="#BFBFBF" style:writing-mode="lr-tb" fo:padding-top="0in" fo:padding-left="0.075in" fo:padding-bottom="0in" fo:padding-right="0.075in"/>
    </style:style>
    <style:style style:name="P1161"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162" style:family="table-cell">
      <style:table-cell-properties fo:border="0.0069in solid #000000" fo:background-color="#BFBFBF" style:writing-mode="lr-tb" fo:padding-top="0in" fo:padding-left="0.075in" fo:padding-bottom="0in" fo:padding-right="0.075in"/>
    </style:style>
    <style:style style:name="P1163"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164" style:family="table-cell">
      <style:table-cell-properties fo:border="0.0069in solid #000000" fo:background-color="#BFBFBF" style:writing-mode="lr-tb" fo:padding-top="0in" fo:padding-left="0.075in" fo:padding-bottom="0in" fo:padding-right="0.075in"/>
    </style:style>
    <style:style style:name="P1165"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07%"/>
    </style:style>
    <style:style style:name="T1173"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174"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1175"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17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179"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18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183"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184" style:family="table-cell">
      <style:table-cell-properties fo:border="0.0069in solid #000000" fo:background-color="#BFBFBF" style:writing-mode="lr-tb" fo:padding-top="0in" fo:padding-left="0.075in" fo:padding-bottom="0in" fo:padding-right="0.075in"/>
    </style:style>
    <style:style style:name="P1185"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186" style:family="table-cell">
      <style:table-cell-properties fo:border="0.0069in solid #000000" fo:background-color="#BFBFBF" style:writing-mode="lr-tb" fo:padding-top="0in" fo:padding-left="0.075in" fo:padding-bottom="0in" fo:padding-right="0.075in"/>
    </style:style>
    <style:style style:name="P1187"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188" style:family="table-cell">
      <style:table-cell-properties fo:border="0.0069in solid #000000" fo:background-color="#BFBFBF" style:writing-mode="lr-tb" fo:padding-top="0in" fo:padding-left="0.075in" fo:padding-bottom="0in" fo:padding-right="0.075in"/>
    </style:style>
    <style:style style:name="P1189"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190" style:family="table-cell">
      <style:table-cell-properties fo:border="0.0069in solid #000000" fo:background-color="#BFBFBF" style:writing-mode="lr-tb" fo:padding-top="0in" fo:padding-left="0.075in" fo:padding-bottom="0in" fo:padding-right="0.075in"/>
    </style:style>
    <style:style style:name="P1191"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07%"/>
    </style:style>
    <style:style style:name="T1199"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200"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1201"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20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205"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206"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209" style:family="table-cell">
      <style:table-cell-properties fo:border="0.0069in solid #000000" fo:background-color="#BFBFBF" style:writing-mode="lr-tb" fo:padding-top="0in" fo:padding-left="0.075in" fo:padding-bottom="0in" fo:padding-right="0.075in"/>
    </style:style>
    <style:style style:name="P1210"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211" style:family="table-cell">
      <style:table-cell-properties fo:border="0.0069in solid #000000" fo:background-color="#BFBFBF" style:writing-mode="lr-tb" fo:padding-top="0in" fo:padding-left="0.075in" fo:padding-bottom="0in" fo:padding-right="0.075in"/>
    </style:style>
    <style:style style:name="P1212"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213" style:family="table-cell">
      <style:table-cell-properties fo:border="0.0069in solid #000000" fo:background-color="#BFBFBF" style:writing-mode="lr-tb" fo:padding-top="0in" fo:padding-left="0.075in" fo:padding-bottom="0in" fo:padding-right="0.075in"/>
    </style:style>
    <style:style style:name="P1214"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215" style:family="table-cell">
      <style:table-cell-properties fo:border="0.0069in solid #000000" fo:background-color="#BFBFBF" style:writing-mode="lr-tb" fo:padding-top="0in" fo:padding-left="0.075in" fo:padding-bottom="0in" fo:padding-right="0.075in"/>
    </style:style>
    <style:style style:name="P1216"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7%"/>
    </style:style>
    <style:style style:name="T1224"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225"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22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229"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23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233" style:family="table-cell">
      <style:table-cell-properties fo:border="0.0069in solid #000000" fo:background-color="#BFBFBF" style:writing-mode="lr-tb" fo:padding-top="0in" fo:padding-left="0.075in" fo:padding-bottom="0in" fo:padding-right="0.075in"/>
    </style:style>
    <style:style style:name="P1234"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235" style:family="table-cell">
      <style:table-cell-properties fo:border="0.0069in solid #000000" fo:background-color="#BFBFBF" style:writing-mode="lr-tb" fo:padding-top="0in" fo:padding-left="0.075in" fo:padding-bottom="0in" fo:padding-right="0.075in"/>
    </style:style>
    <style:style style:name="P1236"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237" style:family="table-cell">
      <style:table-cell-properties fo:border="0.0069in solid #000000" fo:background-color="#BFBFBF" style:writing-mode="lr-tb" fo:padding-top="0in" fo:padding-left="0.075in" fo:padding-bottom="0in" fo:padding-right="0.075in"/>
    </style:style>
    <style:style style:name="P1238"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239" style:family="table-cell">
      <style:table-cell-properties fo:border="0.0069in solid #000000" fo:background-color="#BFBFBF" style:writing-mode="lr-tb" fo:padding-top="0in" fo:padding-left="0.075in" fo:padding-bottom="0in" fo:padding-right="0.075in"/>
    </style:style>
    <style:style style:name="P1240"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07%"/>
    </style:style>
    <style:style style:name="T1248"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249"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1250"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251"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1252"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255"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256"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25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260" style:family="table-cell">
      <style:table-cell-properties fo:border="0.0069in solid #000000" fo:background-color="#BFBFBF" style:writing-mode="lr-tb" fo:padding-top="0in" fo:padding-left="0.075in" fo:padding-bottom="0in" fo:padding-right="0.075in"/>
    </style:style>
    <style:style style:name="P1261"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262" style:family="table-cell">
      <style:table-cell-properties fo:border="0.0069in solid #000000" fo:background-color="#BFBFBF" style:writing-mode="lr-tb" fo:padding-top="0in" fo:padding-left="0.075in" fo:padding-bottom="0in" fo:padding-right="0.075in"/>
    </style:style>
    <style:style style:name="P1263"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264" style:family="table-cell">
      <style:table-cell-properties fo:border="0.0069in solid #000000" fo:background-color="#BFBFBF" style:writing-mode="lr-tb" fo:padding-top="0in" fo:padding-left="0.075in" fo:padding-bottom="0in" fo:padding-right="0.075in"/>
    </style:style>
    <style:style style:name="P1265"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266" style:family="table-cell">
      <style:table-cell-properties fo:border="0.0069in solid #000000" fo:background-color="#BFBFBF" style:writing-mode="lr-tb" fo:padding-top="0in" fo:padding-left="0.075in" fo:padding-bottom="0in" fo:padding-right="0.075in"/>
    </style:style>
    <style:style style:name="P1267"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27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27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281" style:family="table-cell">
      <style:table-cell-properties fo:border="0.0069in solid #000000" fo:background-color="#BFBFBF" style:writing-mode="lr-tb" fo:padding-top="0in" fo:padding-left="0.075in" fo:padding-bottom="0in" fo:padding-right="0.075in"/>
    </style:style>
    <style:style style:name="P1282"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283" style:family="table-cell">
      <style:table-cell-properties fo:border="0.0069in solid #000000" fo:background-color="#BFBFBF" style:writing-mode="lr-tb" fo:padding-top="0in" fo:padding-left="0.075in" fo:padding-bottom="0in" fo:padding-right="0.075in"/>
    </style:style>
    <style:style style:name="P1284"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285" style:family="table-cell">
      <style:table-cell-properties fo:border="0.0069in solid #000000" fo:background-color="#BFBFBF" style:writing-mode="lr-tb" fo:padding-top="0in" fo:padding-left="0.075in" fo:padding-bottom="0in" fo:padding-right="0.075in"/>
    </style:style>
    <style:style style:name="P1286"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287" style:family="table-cell">
      <style:table-cell-properties fo:border="0.0069in solid #000000" fo:background-color="#BFBFBF" style:writing-mode="lr-tb" fo:padding-top="0in" fo:padding-left="0.075in" fo:padding-bottom="0in" fo:padding-right="0.075in"/>
    </style:style>
    <style:style style:name="P1288"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P1291" style:parent-style-name="Normal" style:family="paragraph">
      <style:paragraph-properties fo:line-height="107%"/>
      <style:text-properties style:font-name-asian="Calibri" style:font-weight-complex="bold" fo:font-size="8pt" style:font-size-asian="8pt" style:font-size-complex="8pt" style:language-asian="lt" style:country-asian="LT"/>
    </style:style>
    <style:style style:name="P1292" style:parent-style-name="Normal" style:family="paragraph">
      <style:paragraph-properties fo:line-height="107%"/>
      <style:text-properties style:font-name-asian="Calibri" style:font-weight-complex="bold" fo:font-size="8pt" style:font-size-asian="8pt" style:font-size-complex="8pt" style:language-asian="lt" style:country-asian="LT"/>
    </style:style>
    <style:style style:name="P1293" style:parent-style-name="Normal" style:family="paragraph">
      <style:paragraph-properties fo:line-height="107%"/>
      <style:text-properties style:font-name-asian="Calibri" style:font-weight-complex="bold" fo:font-size="8pt" style:font-size-asian="8pt" style:font-size-complex="8pt" style:language-asian="lt" style:country-asian="LT"/>
    </style:style>
    <style:style style:name="P129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295"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5833in" svg:height="0.66667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4 M. SAUSIO 21 D. ĮSAKYMO NR. 1K-10 „DĖL ASMENS SVEIKATOS PRIEŽIŪROS ĮSTAIGŲ, VAISTINIŲ IR KITŲ ĮSTAIGŲ BEI ĮMONIŲ, SUDARIUSIŲ SUTARTIS SU VALSTYBINE LIGONIŲ KASA PRIE SVEIKATOS APSAUGOS MINISTERIJOS AR TERITORINĖMIS LIGONIŲ KASOMIS, VEIKLOS PRIEŽIŪROS TVARKOS APRAŠO PATVIRTINIMO“ PAKEITIMO<text:s/></text:p>
      <text:p text:style-name="P17"/>
      <text:p text:style-name="P18">2025 m. vasario 4 d. Nr.<text:s/>1K-32</text:p>
      <text:p text:style-name="P19">Vilnius<text:s/></text:p>
      <text:p text:style-name="P20"/>
      <text:p text:style-name="P21"><text:span text:style-name="T22">1</text:span><text:span text:style-name="T23">.<text:s/></text:span><text:span text:style-name="T24">Pakeičiu</text:span><text:span text:style-name="T25"><text:s/>Asmens sveikatos priežiūros įstaigų, vaistinių ir kitų įstaigų bei įmonių, sudariusių sutartis su Valstybine ligonių kasa prie Sveikatos apsaugos ministerijos ar teritorinėmis ligonių kasomis, veiklos priežiūros tvarkos aprašą, patvirtintą Valstybinės ligonių kasos prie Sveikatos apsaugos ministerijos direktoriaus 2014 m. sausio 21 d. įsakymu Nr. 1K-10 „Dėl Asmens sveikatos priežiūros įstaigų, vaistinių ir kitų įstaigų bei įmonių, sudariusių sutartis su<text:s/></text:span><text:soft-page-break/><text:span text:style-name="T26">Valstybine ligonių kasa prie Sveikatos apsaugos ministerijos ar teritorinėmis ligonių kasomis, veiklos priežiūros tvarkos aprašo patvirtinimo“:</text:span></text:p>
      <text:p text:style-name="P27"><text:span text:style-name="T28">1.1</text:span><text:span text:style-name="T29">. Pripažįstu netekusiu galios 4.12.7 papunktį.</text:span></text:p>
      <text:p text:style-name="P30"><text:span text:style-name="T31">1.2</text:span><text:span text:style-name="T32">.<text:s/></text:span><text:span text:style-name="T33">Pakeičiu 20</text:span><text:span text:style-name="T34">1</text:span><text:span text:style-name="T35">.1 papunktį ir jį išdėstau taip:</text:span></text:p>
      <text:p text:style-name="P36"><text:span text:style-name="T37">„</text:span><text:span text:style-name="T38">20</text:span><text:span text:style-name="T39">1</text:span><text:span text:style-name="T40">.1</text:span><text:span text:style-name="T41">. nustačius neatitiktį, susijusią su asmens sveikatos priežiūros paslaugų teikimu (pagal praėjusių trejų kalendorinių metų duomenis);“.</text:span></text:p>
      <text:p text:style-name="P42"><text:span text:style-name="T43">1.3</text:span><text:span text:style-name="T44">. Papildau 21.20 papunkčiu:</text:span></text:p>
      <text:p text:style-name="P45"><text:span text:style-name="T46">„</text:span><text:span text:style-name="T47">21.20</text:span><text:span text:style-name="T48">. kompensuojamųjų specializuotų pacientų pavėžėjimo paslaugų prieinamumo, tinkamumo, kiekio, apskaitos, medicinos dokumentų pildymo kokybės ir norminių dokumentų laikymosi kontrolė.“</text:span></text:p>
      <text:p text:style-name="P49"><text:span text:style-name="T50">1.4</text:span><text:span text:style-name="T51">. Pripažįstu netekusiu galios 23.5 papunktį.<text:s/></text:span></text:p>
      <text:p text:style-name="P52"><text:span text:style-name="T53">1.5</text:span><text:span text:style-name="T54">.<text:s/></text:span><text:span text:style-name="T55">Pakeičiu 29 punktą ir jį išdėstau taip:</text:span></text:p>
      <text:p text:style-name="P56"><text:span text:style-name="T57">„</text:span><text:span text:style-name="T58">29</text:span><text:span text:style-name="T59">. Kontrolės procedūros metu nustačius, kad padaryta veika galimai turi nusikalstamos veikos požymių arba reikia kreiptis į kitą instituciją, siekiant tinkamai įvertinti įstaigos veiklą, procedūra sustabdoma (išskyrus atvejus, kai galima nesustabdžius užbaigti kontrolės procedūrą) ir surašomas paklausimas arba surinkta medžiaga perduodama kompetentingai institucijai. Kontrolės procedūra atnaujinama, kai priimamas baigiamasis procesinis sprendimas dėl nusikalstamos veikos arba atsisakoma pradėti ikiteisminį tyrimą, arba gaunamas atsakymas į paklausimą, arba paaiškėja aplinkybės, leidžiančios objektyviai užbaigti kontrolės procedūrą. Sustabdymo laikotarpis nėra įskaitomas į kontrolės procedūrų terminus. Procedūra stabdoma ir atnaujinama TLK direktoriaus įsakymu.“</text:span></text:p>
      <text:p text:style-name="P60"><text:span text:style-name="T61">1.6</text:span><text:span text:style-name="T62">.<text:s/></text:span><text:span text:style-name="T63">Pakeičiu 49 punktą ir jį išdėstau taip:</text:span></text:p>
      <text:p text:style-name="P64"><text:span text:style-name="T65">„</text:span><text:span text:style-name="T66">49</text:span><text:span text:style-name="T67">. Patikrinimo pažyma registruojama ir saugoma Lietuvos Respublikos dokumentų ir archyvų įstatymo nustatyta tvarka.“<text:s/></text:span></text:p>
      <text:p text:style-name="P68"><text:span text:style-name="T69">1.7</text:span><text:span text:style-name="T70">.<text:s/></text:span><text:span text:style-name="T71">Pakeičiu 50 punktą ir jį išdėstau taip:</text:span></text:p>
      <text:p text:style-name="P72"><text:span text:style-name="T73">„</text:span><text:span text:style-name="T74">50</text:span><text:span text:style-name="T75">. Įstaigų ir įmonių veiklos priežiūrą vykdančios institucijos vadovas ne vėliau kaip per 30 darbo dienų nuo dienos, kurią suėjo terminas įstaigai ar įmonei pateikti patikslinimus, paaiškinimus ir pastabas dėl patikrinimo pažymos, įsakymu paveda atlikti ekspertizę.“</text:span></text:p>
      <text:p text:style-name="P76"><text:span text:style-name="T77">1.8</text:span><text:span text:style-name="T78">. Pakeičiu 62 punktą ir jį išdėstau taip:</text:span></text:p>
      <text:p text:style-name="P79"><text:span text:style-name="T80">„</text:span><text:span text:style-name="T81">62</text:span><text:span text:style-name="T82">. Ekspertizė turi būti atlikta per 30 darbo dienų nuo įsakymo atlikti ekspertizę priėmimo dienos. Įstaigų ir įmonių veiklos priežiūrą vykdančios institucijos vadovas, įvertinęs kontrolės užduotis ir surinktos medžiagos kiekį bei objektyvias priežastis, dėl kurių ekspertizę būtina tęsti, rašytiniu motyvuotu vyresniojo eksperto prašymu vieną kartą gali pratęsti jos atlikimo terminą ne daugiau kaip 30 darbo dienų.“<text:s/></text:span></text:p>
      <text:p text:style-name="P83"><text:span text:style-name="T84">1.9</text:span><text:span text:style-name="T85">.<text:s/></text:span><text:span text:style-name="T86">Pakeičiu 63 punktą ir jį išdėstau taip:</text:span></text:p>
      <text:p text:style-name="P87"><text:span text:style-name="T88">„</text:span><text:span text:style-name="T89">63</text:span><text:span text:style-name="T90">. Patikrinimo rezultatų svarstymo posėdyje dėl nustatytų neatitikčių įvertinimo ir prevencinių priemonių taikymo sprendžiama balsuojant. Sprendimas priimamas posėdyje dalyvaujančių ekspertizės komisijos narių balsų dauguma. Jeigu balsai pasiskirsto po lygiai, lemiamas yra vyresniojo eksperto balsas.“</text:span></text:p>
      <text:p text:style-name="P91"><text:span text:style-name="T92">1.10</text:span><text:span text:style-name="T93">. Pakeičiu 64 punktą ir jį išdėstau taip:</text:span></text:p>
      <text:p text:style-name="P94"><text:span text:style-name="T95">„</text:span><text:span text:style-name="T96">64</text:span><text:span text:style-name="T97">. Ekspertizė baigiama parengiant ekspertizės pažymą. Šią pažymą parengia vyresnysis ekspertas arba jo įgaliotas asmuo per Aprašo 62 punkte nustatytą terminą.“</text:span></text:p>
      <text:p text:style-name="P98"><text:span text:style-name="T99">1.11</text:span><text:span text:style-name="T100">. Pakeičiu 65.11 papunktį ir jį išdėstau taip:</text:span></text:p>
      <text:p text:style-name="P101"><text:span text:style-name="T102">„</text:span><text:span text:style-name="T103">65.11</text:span><text:span text:style-name="T104">. sprendimas dėl bendro žalos PSDF biudžetui dydžio ir jos atlyginimo ir (ar) kitų poveikio priemonių taikymo. Poveikio priemonės taikomos, vadovaujantis Valstybinės ligonių kasos prie Sveikatos apsaugos ministerijos direktoriaus 2023 m. lapkričio 16 d. įsakymu Nr. 1K-299 „Dėl Valstybinės ligonių kasos prie Sveikatos apsaugos ministerijos ir teritorinių ligonių kasų administracinių nusižengimų bylų nagrinėjimo taisyklių patvirtinimo“ ir Valstybinės ligonių kasos prie Sveikatos apsaugos ministerijos direktoriaus 2023 m. lapkričio 16 d. įsakymu Nr. 1K-300 „Dėl Poveikio priemonių taikymo ūkio subjektams, sudariusiems sutartis su Valstybine ligonių kasa prie Sveikatos apsaugos ministerijos ar teritorinėmis ligonių kasomis, metodinių rekomendacijų patvirtinimo“;“.</text:span></text:p>
      <text:p text:style-name="P105"><text:span text:style-name="T106">1.12</text:span><text:span text:style-name="T107">.<text:s/></text:span><text:span text:style-name="T108">Pakeičiu 70 punktą ir jį išdėstau taip:</text:span></text:p>
      <text:p text:style-name="P109"><text:span text:style-name="T110">„</text:span><text:span text:style-name="T111">70</text:span><text:span text:style-name="T112">. Ekspertizės pažyma registruojama ir saugoma Dokumentų ir archyvų įstatymo nustatyta tvarka.“</text:span></text:p>
      <text:p text:style-name="P113"><text:span text:style-name="T114">1.13</text:span><text:span text:style-name="T115">.<text:s/></text:span><text:span text:style-name="T116">Pakeičiu 71.1 papunktį ir jį išdėstau taip:</text:span></text:p>
      <text:p text:style-name="P117"><text:span text:style-name="T118">„</text:span><text:span text:style-name="T119">71.1</text:span><text:span text:style-name="T120">. kas ketvirtį, bet ne vėliau kaip iki pirmojo mėnesio, einančio po ataskaitinio laikotarpio, 10 dienos pateikia VLK per automatizuotą duomenų pateikimo (persiuntimo) modulį ekspertizės pažymų ir supaprastintų neatitikčių vertinimo procedūrų suvestinę (Aprašo 1 priedas) bei neatitikčių suvestinę (Aprašo 2 priedas);“.<text:s/></text:span></text:p>
      <text:p text:style-name="P121"><text:span text:style-name="T122">1.14</text:span><text:span text:style-name="T123">.<text:s/></text:span><text:span text:style-name="T124">Pakeičiu 75 punktą ir jį išdėstau taip:</text:span></text:p>
      <text:p text:style-name="P125"><text:span text:style-name="T126">„</text:span><text:span text:style-name="T127">75</text:span><text:span text:style-name="T128">. Įstaiga ar įmonė TLK direktoriaus sprendimą (ekspertizės pažymą) gali apskųsti kontrolės procedūrą atlikusios TLK taikinimo komisijai per trisdešimt dienų nuo skundžiamo sprendimo gavimo dienos arba administraciniam teismui Lietuvos Respublikos administracinių bylų teisenos įstatymo nustatyta tvarka.“</text:span></text:p>
      <text:p text:style-name="P129"><text:span text:style-name="T130">1.15</text:span><text:span text:style-name="T131">. Pakeičiu 77 punktą ir jį išdėstau taip:</text:span></text:p>
      <text:p text:style-name="P132"><text:span text:style-name="T133">„</text:span><text:span text:style-name="T134">77</text:span><text:span text:style-name="T135">. Įstaigų ir įmonių veiklos priežiūros eigą ir rezultatus įforminantys dokumentai registruojami ir saugomi Dokumentų ir archyvų įstatymo nustatyta tvarka.“</text:span></text:p>
      <text:p text:style-name="P136"><text:span text:style-name="T137">1.16</text:span><text:span text:style-name="T138">.<text:s/></text:span><text:span text:style-name="T139">Pakeičiu 1 priedą ir jį išdėstau nauja redakcija (pridedama).</text:span></text:p>
      <text:p text:style-name="P140"><text:span text:style-name="T141">1.17</text:span><text:span text:style-name="T142">.<text:s/></text:span><text:span text:style-name="T143">Pakeičiu 2 priedą ir jį išdėstau nauja redakcija (pridedama).</text:span></text:p>
      <text:p text:style-name="P144"><text:span text:style-name="T145">1.18</text:span><text:span text:style-name="T146">.<text:s/></text:span><text:span text:style-name="T147">Pakeičiu 3 priedą ir jį išdėstau nauja redakcija (pridedama).</text:span></text:p>
      <text:p text:style-name="P148"><text:span text:style-name="T149">1.19</text:span><text:span text:style-name="T150">.<text:s/></text:span><text:span text:style-name="T151">Pakeičiu 4 priedą ir jį išdėstau nauja redakcija (pridedama).</text:span></text:p>
      <text:p text:style-name="P152"><text:span text:style-name="T153">2</text:span><text:span text:style-name="T154">.<text:s/></text:span><text:span text:style-name="T155">Nustata</text:span><text:span text:style-name="T156">u, kad<text:s/></text:span><text:span text:style-name="T157">šio įsakymo 1.2, 1.5, 1.7, 1.8, 1.9 ir 1.11 papunkčiais pakeistos Asmens sveikatos priežiūros įstaigų, vaistinių ir kitų įstaigų bei įmonių, sudariusių sutartis su Valstybine ligonių kasa prie Sveikatos apsaugos ministerijos ar teritorinėmis ligonių kasomis, veiklos priežiūros tvarkos aprašo 29, 50, 62 ir 63 punktų bei 20</text:span><text:span text:style-name="T158">1</text:span><text:span text:style-name="T159">.1 ir 65.11 papunkčių nuostatos taikomos supaprastintoms neatitikčių vertinimo ir kontrolės procedūroms, pradėtoms įsigaliojus šiam įsakymui.</text:span></text:p>
      <text:p text:style-name="P160"><text:span text:style-name="T161">3</text:span><text:span text:style-name="T162">.<text:s/></text:span><text:span text:style-name="T163">Skelbiu</text:span><text:span text:style-name="T164"><text:s/>šį įsakymą Teisės aktų registre.</text:span></text:p>
      <text:p text:style-name="P165"/>
      <text:p text:style-name="P166"/>
      <text:p text:style-name="P167"/>
      <text:p text:style-name="P168"><text:span text:style-name="T169">Direktorius<text:s/></text:span><text:span text:style-name="T170"><text:tab/><text:s/>Gytis Bendorius</text:span></text:p>
      <text:p text:style-name="P171"/>
      <text:p text:style-name="P172"/>
      <text:p text:style-name="P173"/>
      <text:p text:style-name="P174">Asmens sveikatos priežiūros įstaigų, vaistinių ir kitų įstaigų</text:p>
      <text:p text:style-name="P181">bei įmonių, sudariusių sutartis su Valstybine ligonių kasa prie</text:p>
      <text:p text:style-name="P182">Sveikatos apsaugos ministerijos ar teritorinėmis ligonių</text:p>
      <text:p text:style-name="P183">kasomis, veiklos priežiūros tvarkos aprašo</text:p>
      <text:p text:style-name="P184"><text:span text:style-name="T185">1</text:span><text:span text:style-name="T186"> priedas</text:span></text:p>
      <text:p text:style-name="P187"/>
      <text:p text:style-name="P188"><text:span text:style-name="T189">(Ekspertizės pažymų ir supaprastintų neatitikčių vertinimo procedūrų suvestinės forma)</text:span></text:p>
      <text:p text:style-name="P190"/>
      <text:p text:style-name="P191">__________________________________</text:p>
      <text:p text:style-name="P192">(Teritorinės ligonių kasos pavadinimas)</text:p>
      <text:p text:style-name="P193"/>
      <text:p text:style-name="P194"><text:span text:style-name="T195">EKSPERTIZĖS PAŽYMŲ IR SUPAPRASTINTŲ NEATITIKČIŲ VERTINIMO PROCEDŪRŲ SUVESTINĖ</text:span></text:p>
      <text:p text:style-name="P196">_______________</text:p>
      <text:p text:style-name="P197">(Ataskaitinis laikotarpis)</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LK pavadinimas</text:p>
          </table:table-cell>
          <table:table-cell table:style-name="TableCell219">
            <text:p text:style-name="P220">KP pradžia (TLK direktoriaus įsakyme nurodyta patikrinimo pradžios data)</text:p>
          </table:table-cell>
          <table:table-cell table:style-name="TableCell221">
            <text:p text:style-name="P222">KP pradžia, numatyta TLK metų ketvirčio KP plane</text:p>
          </table:table-cell>
          <table:table-cell table:style-name="TableCell223">
            <text:p text:style-name="P224">Kontrolės kryptis</text:p>
          </table:table-cell>
          <table:table-cell table:style-name="TableCell225">
            <text:p text:style-name="P226">KP /</text:p>
            <text:p text:style-name="P227">SNVP</text:p>
          </table:table-cell>
          <table:table-cell table:style-name="TableCell228">
            <text:p text:style-name="P229">Patikrinimo pažymos Nr.</text:p>
          </table:table-cell>
          <table:table-cell table:style-name="TableCell230">
            <text:p text:style-name="P231">Patikrinimo pažymos data</text:p>
          </table:table-cell>
          <table:table-cell table:style-name="TableCell232">
            <text:p text:style-name="P233"><text:span text:style-name="T234">Ekspertizės pažymos Nr.</text:span><text:span text:style-name="T235"><text:s/></text:span><text:span text:style-name="T236">/ SNVP rašto Nr. (galutinis)</text:span></text:p>
          </table:table-cell>
          <table:table-cell table:style-name="TableCell237">
            <text:p text:style-name="P238">Ekspertizės pažymos data / SNVP rašto data (galutinis)</text:p>
          </table:table-cell>
          <table:table-cell table:style-name="TableCell239">
            <text:p text:style-name="P240">Tikrinta įstaiga / įmonė</text:p>
          </table:table-cell>
          <table:table-cell table:style-name="TableCell241">
            <text:p text:style-name="P242">Baudos dydis, jei buvo skirta bauda (Eur)</text:p>
          </table:table-cell>
          <table:table-cell table:style-name="TableCell243">
            <text:p text:style-name="P244">Planinė KP</text:p>
            <text:p text:style-name="P245">(taip / ne)</text:p>
          </table:table-cell>
          <table:table-cell table:style-name="TableCell246">
            <text:p text:style-name="P247">Rotacinė KP</text:p>
            <text:p text:style-name="P248">(taip / ne)</text:p>
          </table:table-cell>
          <table:table-cell table:style-name="TableCell249">
            <text:p text:style-name="P250">Nustatyta neatitiktis</text:p>
            <text:p text:style-name="P251">(taip / ne)</text:p>
          </table:table-cell>
          <table:table-cell table:style-name="TableCell252">
            <text:p text:style-name="P253">Ūkio subjektas atitiko aukšto rizikos lygio kriterijus (taip / ne / rizika nevertinama)</text:p>
          </table:table-cell>
          <table:table-cell table:style-name="TableCell254">
            <text:p text:style-name="P255">Buvo naudojamas kontrolinis klausimynas</text:p>
            <text:p text:style-name="P256">(taip / ne)</text:p>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ext:p text:style-name="P265">4</text:p>
          </table:table-cell>
          <table:table-cell table:style-name="TableCell266">
            <text:p text:style-name="P267">5</text:p>
          </table:table-cell>
          <table:table-cell table:style-name="TableCell268">
            <text:p text:style-name="P269">6</text:p>
          </table:table-cell>
          <table:table-cell table:style-name="TableCell270">
            <text:p text:style-name="P271">7</text:p>
          </table:table-cell>
          <table:table-cell table:style-name="TableCell272">
            <text:p text:style-name="P273">8</text:p>
          </table:table-cell>
          <table:table-cell table:style-name="TableCell274">
            <text:p text:style-name="P275">9</text:p>
          </table:table-cell>
          <table:table-cell table:style-name="TableCell276">
            <text:p text:style-name="P277">10</text:p>
          </table:table-cell>
          <table:table-cell table:style-name="TableCell278">
            <text:p text:style-name="P279">11</text:p>
          </table:table-cell>
          <table:table-cell table:style-name="TableCell280">
            <text:p text:style-name="P281">12</text:p>
          </table:table-cell>
          <table:table-cell table:style-name="TableCell282">
            <text:p text:style-name="P283">13</text:p>
          </table:table-cell>
          <table:table-cell table:style-name="TableCell284">
            <text:p text:style-name="P285">14</text:p>
          </table:table-cell>
          <table:table-cell table:style-name="TableCell286">
            <text:p text:style-name="P287">15</text:p>
          </table:table-cell>
          <table:table-cell table:style-name="TableCell288">
            <text:p text:style-name="P289">16</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p text:style-name="P324">Pastabos:</text:p>
      <text:p text:style-name="P325">1. Teikiant lentelės 12–16 skiltyse nurodytus duomenis, įrašomos jų skaitinės reikšmės, t. y. „1“ – taip, „0“ – ne, „N“ – nevertinama.</text:p>
      <text:p text:style-name="P326">2. Teikiant duomenis apie atliktą SNV procedūrą, nepildomos lentelės 2, 3, 6 ir 7 skiltys.</text:p>
      <text:p text:style-name="P327"/>
      <text:p text:style-name="P328">Sutrumpinimai:</text:p>
      <text:p text:style-name="P329">KP – kontrolės procedūra;</text:p>
      <text:p text:style-name="P330">SNVP – supaprastinta neatitikčių vertinimo procedūra;</text:p>
      <text:p text:style-name="P331">TLK – teritorinė ligonių kasa.</text:p>
      <text:p text:style-name="P332"/>
      <text:p text:style-name="P333"/>
      <text:p text:style-name="P334"/>
      <text:p text:style-name="P335">Asmens sveikatos priežiūros įstaigų, vaistinių ir kitų įstaigų</text:p>
      <text:p text:style-name="P342">bei įmonių, sudariusių sutartis su Valstybine ligonių kasa prie</text:p>
      <text:p text:style-name="P343">Sveikatos apsaugos ministerijos ar teritorinėmis ligonių</text:p>
      <text:p text:style-name="P344">kasomis, veiklos priežiūros tvarkos aprašo</text:p>
      <text:p text:style-name="P345"><text:span text:style-name="T346">2</text:span><text:span text:style-name="T347"> priedas</text:span></text:p>
      <text:p text:style-name="P348"/>
      <text:p text:style-name="P349"><text:span text:style-name="T350">(Neatitikčių suvestinės forma)</text:span></text:p>
      <text:p text:style-name="P351"/>
      <text:p text:style-name="P352">__________________________________</text:p>
      <text:p text:style-name="P353">(Teritorinės ligonių kasos pavadinimas)</text:p>
      <text:p text:style-name="P354"/>
      <text:p text:style-name="P355"><text:span text:style-name="T356">NEATITIKČIŲ SUVESTINĖ</text:span></text:p>
      <text:p text:style-name="P357">______________</text:p>
      <text:p text:style-name="P358">(Ataskaitinis laikotarpis)</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LK pavadinimas</text:p>
          </table:table-cell>
          <table:table-cell table:style-name="TableCell378">
            <text:p text:style-name="P379">Tikrinta įstaiga / įmonė</text:p>
          </table:table-cell>
          <table:table-cell table:style-name="TableCell380">
            <text:p text:style-name="P381">KP /<text:s/></text:p>
            <text:p text:style-name="P382">SNVP</text:p>
          </table:table-cell>
          <table:table-cell table:style-name="TableCell383">
            <text:p text:style-name="P384">Ekspertizės pažymos Nr. / SNVP rašto Nr.</text:p>
          </table:table-cell>
          <table:table-cell table:style-name="TableCell385">
            <text:p text:style-name="P386">Kontrolės kryptis</text:p>
          </table:table-cell>
          <table:table-cell table:style-name="TableCell387">
            <text:p text:style-name="P388">Nustatytas neatitikčių, dėl kurių nebuvo padaryta žala PSDF, skaičius (vnt.)</text:p>
          </table:table-cell>
          <table:table-cell table:style-name="TableCell389">
            <text:p text:style-name="P390">Neatitikties, dėl kurios nebuvo padaryta žala PSDF biudžetui, apibūdinimas</text:p>
          </table:table-cell>
          <table:table-cell table:style-name="TableCell391">
            <text:p text:style-name="P392">Nustatytas neatitikčių, dėl kurių buvo nepagrįstai gautos PSDF biudžeto lėšos, skaičius (vnt.)</text:p>
          </table:table-cell>
          <table:table-cell table:style-name="TableCell393">
            <text:p text:style-name="P394">Neatitikties, dėl kurios buvo padaryta žala PSDF biudžetui, apibūdinimas</text:p>
          </table:table-cell>
          <table:table-cell table:style-name="TableCell395">
            <text:p text:style-name="P396">Nustatyta nepagrįstai gautų PSDF biudžeto lėšų suma (Eur)</text:p>
          </table:table-cell>
          <table:table-cell table:style-name="TableCell397">
            <text:p text:style-name="P398">Dėl patikrinimo išvengtos žalos PSDF biudžetui dydis (Eur)</text:p>
          </table:table-cell>
          <table:table-cell table:style-name="TableCell399">
            <text:p text:style-name="P400">Nustatyta nepagrįstai paciento sumokėta suma (Eur)</text:p>
          </table:table-cell>
          <table:table-cell table:style-name="TableCell401">
            <text:p text:style-name="P402">Taikytos prevencinės priemonės</text:p>
          </table:table-cell>
          <table:table-cell table:style-name="TableCell403">
            <text:p text:style-name="P404">Taikytos poveikio priemonės</text:p>
          </table:table-cell>
        </table:table-row>
        <table:table-row table:style-name="TableRow405">
          <table:table-cell table:style-name="TableCell406">
            <text:p text:style-name="P407">1</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cell table:style-name="TableCell414">
            <text:p text:style-name="P415">5</text:p>
          </table:table-cell>
          <table:table-cell table:style-name="TableCell416">
            <text:p text:style-name="P417">6</text:p>
          </table:table-cell>
          <table:table-cell table:style-name="TableCell418">
            <text:p text:style-name="P419">7</text:p>
          </table:table-cell>
          <table:table-cell table:style-name="TableCell420">
            <text:p text:style-name="P421">8</text:p>
          </table:table-cell>
          <table:table-cell table:style-name="TableCell422">
            <text:p text:style-name="P423">9</text:p>
          </table:table-cell>
          <table:table-cell table:style-name="TableCell424">
            <text:p text:style-name="P425">10</text:p>
          </table:table-cell>
          <table:table-cell table:style-name="TableCell426">
            <text:p text:style-name="P427">11</text:p>
          </table:table-cell>
          <table:table-cell table:style-name="TableCell428">
            <text:p text:style-name="P429">12</text:p>
          </table:table-cell>
          <table:table-cell table:style-name="TableCell430">
            <text:p text:style-name="P431">13</text:p>
          </table:table-cell>
          <table:table-cell table:style-name="TableCell432">
            <text:p text:style-name="P433">14</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p text:style-name="P464">Pastabos:</text:p>
      <text:p text:style-name="P465">1. Lentelės 13 skiltyje nurodomas atitinkamos prevencinės priemonės numeris, t. y. 1 – tikrinimo medžiaga aptarta su įmonės ar įstaigos vadovu / atstovais, paaiškinta kontroliuotų sveikatos priežiūros paslaugų teikimo ir apmokėjimo tvarka, 2 – rekomenduota griežtai laikytis teisės aktų nuostatų, reglamentuojančių kompensuojamųjų paslaugų teikimą ir apmokėjimą, 3 – rekomenduota griežtai laikytis teisės aktų nuostatų, reglamentuojančių kompensuojamųjų priemonių išdavimą, 4 – informacija apie nustatytus pažeidimus paskelbta VLK ir TLK interneto svetainėje, 5 – informuotas steigėjas, 6 – įstaigos ar įmonės vadovas įpareigotas imtis priemonių pažeidimams pašalinti, apie pažeidimą informuoti gydytojai, 7 – organizuotas susitikimas su įstaigos ar įmonės atstovais pažeidimams aptarti, 8 – informacija apie nustatytas neatitiktis perduota kitoms institucijoms (nurodyti instituciją) pagal kompetenciją nagrinėti, 9 – kitos (teikta metodinė medžiaga įstaigoms ir įmonėms ir kt.) Jeigu nurodomas skaičius „9“ (kita), reikia trumpai apibūdinti taikytą prevencinę priemonę.</text:p>
      <text:p text:style-name="P466">2. Lentelės 14 skiltyje nurodomas atitinkamos poveikio priemonės numeris, t. y. 1 – Lietuvos Respublikos administracinių nusižengimų kodekso nuostatų taikymas (administracinė nuobauda – įspėjimas, bauda), 2 – įpareigojimas atlyginti žalą PSDF biudžetui, 3 – įpareigojimas pašalinti padarytus pažeidimus, 4 – įpareigojimas sumokėti sulygtas netesybas, 5 – asmens sveikatos priežiūros paslaugų teikimo ir apmokėjimo PSDF biudžeto lėšomis sutarties galiojimo sustabdymas, 6 – asmens sveikatos priežiūros paslaugų teikimo ir apmokėjimo PSDF biudžeto lėšomis sutarties nutraukimas, 7 – įstaigų ir įmonių, nesilaikančių teisės aktų ir sutartinių įsipareigojimų, bei jose nustatytų pažeidimų viešinimas.</text:p>
      <text:p text:style-name="P467"/>
      <text:p text:style-name="P468">Sutrumpinimai:</text:p>
      <text:p text:style-name="P469">KP – kontrolės procedūra;</text:p>
      <text:p text:style-name="P470">PSDF – Privalomojo sveikatos draudimo fondas;</text:p>
      <text:p text:style-name="P471">SNVP – supaprastinta neatitikčių vertinimo procedūra;</text:p>
      <text:p text:style-name="P472">TLK – teritorinė ligonių kasa;<text:s/></text:p>
      <text:p text:style-name="P473">VLK – Valstybinė ligonių kasa prie Sveikatos apsaugos ministerijos..</text:p>
      <text:p text:style-name="P474"/>
      <text:p text:style-name="P475"/>
      <text:p text:style-name="P476"/>
      <text:p text:style-name="P477">Asmens sveikatos priežiūros įstaigų, vaistinių ir kitų įstaigų</text:p>
      <text:p text:style-name="P484">bei įmonių, sudariusių sutartis su Valstybine ligonių kasa prie</text:p>
      <text:p text:style-name="P485">Sveikatos apsaugos ministerijos ar teritorinėmis ligonių</text:p>
      <text:p text:style-name="P486">kasomis, veiklos priežiūros tvarkos aprašo</text:p>
      <text:p text:style-name="P487"><text:span text:style-name="T488">3</text:span><text:span text:style-name="T489"> priedas</text:span></text:p>
      <text:p text:style-name="P490"/>
      <text:p text:style-name="P491"><text:span text:style-name="T492">(Metinės asmens sveikatos priežiūros įstaigų, vaistinių ir kitų įstaigų bei įmonių, sudariusių sutartis su Valstybine ligonių kasa prie Sveikatos apsaugos ministerijos ar teritorinėmis ligonių kasomis, veiklos priežiūros ataskaitos forma)</text:span></text:p>
      <text:p text:style-name="P493"/>
      <text:p text:style-name="P494">__________________________________</text:p>
      <text:p text:style-name="P495">(Teritorinės ligonių kasos pavadinimas)</text:p>
      <text:p text:style-name="P496"/>
      <text:p text:style-name="P497"><text:span text:style-name="T498">METINĖ ASMENS SVEIKATOS PRIEŽIŪROS ĮSTAIGŲ, VAISTINIŲ IR KITŲ ĮSTAIGŲ</text:span></text:p>
      <text:p text:style-name="P499"><text:span text:style-name="T500">BEI ĮMONIŲ, SUDARIUSIŲ SUTARTIS SU VALSTYBINE LIGONIŲ KASA PRIE SVEIKATOS APSAUGOS MINISTERIJOS AR TERITORINĖMIS LIGONIŲ KASOMIS, VEIKLOS PRIEŽIŪROS ATASKAITA</text:span></text:p>
      <text:p text:style-name="P501"/>
      <text:p text:style-name="P502">_________________ Nr. _________________</text:p>
      <text:p text:style-name="P503">(Data)                 (Registracijos Nr.)</text:p>
      <text:p text:style-name="P504"/>
      <text:p text:style-name="P505">_________________________</text:p>
      <text:p text:style-name="P506">(Sudarymo vieta)</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text:span text:style-name="T517">Metiniai asmens sveikatos priežiūros įstaigų, vaistinių ir kitų įstaigų bei įmonių, sudariusių sutartis su Valstybine ligonių kasa prie Sveikatos apsaugos ministerijos (VLK) ar teritorinėmis ligonių kasomis (TLK), veiklos priežiūros rezultatai</text:span></text:p>
          </table:table-cell>
          <table:table-cell table:style-name="TableCell518">
            <text:p text:style-name="P519"><text:span text:style-name="T520">Duomenys</text:span></text:p>
          </table:table-cell>
        </table:table-row>
        <table:table-row table:style-name="TableRow521">
          <table:table-cell table:style-name="TableCell522">
            <text:p text:style-name="P523">1.</text:p>
          </table:table-cell>
          <table:table-cell table:style-name="TableCell524">
            <text:p text:style-name="P525">Bendras žodžiu suteiktų konsultacijų skaičius (vnt.)</text:p>
            <text:p text:style-name="P526"><text:span text:style-name="T527">Pastaba. Suteiktų konsultacijų skaičius nustatomas pagal vienos dienos duomenis. Pateikiamas bendras visų TLK skyrių, kurie per ataskaitinį laikotarpį konsultavo įstaigas ir įmones žodžiu, skaičius.</text:span></text:p>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ext:p text:style-name="P534">Kitų taikytų metodinės pagalbos priemonių (prevencinės priemonės, konsultavimas raštu, pristatyti pranešimai (informacija) seminaruose, informaciniai pranešimai interneto svetainėje ir kt.) skaičius (vnt.)</text:p>
          </table:table-cell>
          <table:table-cell table:style-name="TableCell535">
            <text:p text:style-name="P536"/>
          </table:table-cell>
        </table:table-row>
        <table:table-row table:style-name="TableRow537">
          <table:table-cell table:style-name="TableCell538">
            <text:p text:style-name="P539">3.</text:p>
          </table:table-cell>
          <table:table-cell table:style-name="TableCell540">
            <text:p text:style-name="P541">Ataskaitinio laikotarpio aktualiausi ūkio subjektams klausimai ir dažniausiai aiškintos teisės aktų nuostatos (nurodomi aktualiausi klausimai ir aiškintos teisės aktų nuostatos)</text:p>
          </table:table-cell>
          <table:table-cell table:style-name="TableCell542">
            <text:p text:style-name="P543"/>
          </table:table-cell>
        </table:table-row>
        <table:table-row table:style-name="TableRow544">
          <table:table-cell table:style-name="TableCell545">
            <text:p text:style-name="P546">4.</text:p>
          </table:table-cell>
          <table:table-cell table:style-name="TableCell547">
            <text:p text:style-name="P548">Stebėsenos mastas (aprėptis)</text:p>
          </table:table-cell>
          <table:table-cell table:style-name="TableCell549">
            <text:p text:style-name="P550"/>
          </table:table-cell>
        </table:table-row>
        <table:table-row table:style-name="TableRow551">
          <table:table-cell table:style-name="TableCell552">
            <text:p text:style-name="P553">4.1.</text:p>
          </table:table-cell>
          <table:table-cell table:style-name="TableCell554">
            <text:p text:style-name="P555">Rodiklių (patvirtintų VLK ir (ar) TLK direktoriaus ar jo įgalioto asmens įsakymu), pagal kuriuos buvo vykdoma stebėsena, skaičius (vnt.)</text:p>
          </table:table-cell>
          <table:table-cell table:style-name="TableCell556">
            <text:p text:style-name="P557"/>
          </table:table-cell>
        </table:table-row>
        <table:table-row table:style-name="TableRow558">
          <table:table-cell table:style-name="TableCell559">
            <text:p text:style-name="P560">4.2.</text:p>
          </table:table-cell>
          <table:table-cell table:style-name="TableCell561">
            <text:p text:style-name="P562">Stebėsenos duomenų pagrindu inicijuotų neplaninių kontrolės procedūrų skaičius (vnt.)</text:p>
          </table:table-cell>
          <table:table-cell table:style-name="TableCell563">
            <text:p text:style-name="P564"/>
          </table:table-cell>
        </table:table-row>
        <table:table-row table:style-name="TableRow565">
          <table:table-cell table:style-name="TableCell566">
            <text:p text:style-name="P567">4.3.</text:p>
          </table:table-cell>
          <table:table-cell table:style-name="TableCell568">
            <text:p text:style-name="P569">Bendras peržiūrėtų statistinių kortelių (forma Nr. 066/a-LK) skaičius (vnt.) (pagal informacinėje sistemoje SVEIDRA tvarkomos stebėsenos / kontrolės formos duomenis)</text:p>
            <text:p text:style-name="P570"><text:span text:style-name="T571">Pastaba. Nurodomas peržiūrėtų statistinių kortelių su žyma „Peržiūrėta“ skaičius.</text:span></text:p>
          </table:table-cell>
          <table:table-cell table:style-name="TableCell572">
            <text:p text:style-name="P573"/>
          </table:table-cell>
        </table:table-row>
        <table:table-row table:style-name="TableRow574">
          <table:table-cell table:style-name="TableCell575">
            <text:p text:style-name="P576">4.4.</text:p>
          </table:table-cell>
          <table:table-cell table:style-name="TableCell577">
            <text:p text:style-name="P578">Bendras peržiūrėtų statistinių kortelių (forma Nr. 025/a-LK) skaičius (vnt.) (pagal informacinėje sistemoje SVEIDRA tvarkomos stebėsenos / kontrolės formos duomenis)</text:p>
          </table:table-cell>
          <table:table-cell table:style-name="TableCell579">
            <text:p text:style-name="P580"/>
          </table:table-cell>
        </table:table-row>
        <table:table-row table:style-name="TableRow581">
          <table:table-cell table:style-name="TableCell582">
            <text:p text:style-name="P583">4.5.</text:p>
          </table:table-cell>
          <table:table-cell table:style-name="TableCell584">
            <text:p text:style-name="P585">Bendras peržiūrėtų receptų skaičius (vnt.) (pagal informacinės sistemos SVEIDRA duomenis)</text:p>
          </table:table-cell>
          <table:table-cell table:style-name="TableCell586">
            <text:p text:style-name="P587"/>
          </table:table-cell>
        </table:table-row>
        <table:table-row table:style-name="TableRow588">
          <table:table-cell table:style-name="TableCell589">
            <text:p text:style-name="P590">4.6.</text:p>
          </table:table-cell>
          <table:table-cell table:style-name="TableCell591">
            <text:p text:style-name="P592">Bendras statistinių kortelių (forma Nr. 066/a-LK), kurių duomenys buvo tikslinami, skaičius (vnt.) (pagal informacinėje sistemoje SVEIDRA tvarkomos stebėsenos / kontrolės formos duomenis)</text:p>
          </table:table-cell>
          <table:table-cell table:style-name="TableCell593">
            <text:p text:style-name="P594"/>
          </table:table-cell>
        </table:table-row>
        <table:table-row table:style-name="TableRow595">
          <table:table-cell table:style-name="TableCell596">
            <text:p text:style-name="P597">4.7.</text:p>
          </table:table-cell>
          <table:table-cell table:style-name="TableCell598">
            <text:p text:style-name="P599">Bendras statistinių kortelių (forma Nr. 025/a-LK), kurių duomenys buvo tikslinami, skaičius (vnt.) (pagal informacinės sistemos SVEIDRA duomenis)</text:p>
          </table:table-cell>
          <table:table-cell table:style-name="TableCell600">
            <text:p text:style-name="P601"/>
          </table:table-cell>
        </table:table-row>
        <table:table-row table:style-name="TableRow602">
          <table:table-cell table:style-name="TableCell603">
            <text:p text:style-name="P604">4.8</text:p>
          </table:table-cell>
          <table:table-cell table:style-name="TableCell605">
            <text:p text:style-name="P606">Stebėsenos duomenų pagrindu inicijuotų planinių kontrolės procedūrų skaičius (vnt.)</text:p>
          </table:table-cell>
          <table:table-cell table:style-name="TableCell607">
            <text:p text:style-name="P608"/>
          </table:table-cell>
        </table:table-row>
        <table:table-row table:style-name="TableRow609">
          <table:table-cell table:style-name="TableCell610">
            <text:p text:style-name="P611">4.9.</text:p>
          </table:table-cell>
          <table:table-cell table:style-name="TableCell612">
            <text:p text:style-name="P613">Bendros metinės Privalomojo sveikatos draudimo fondo (PSDF) biudžeto išlaidų asmens sveikatos priežiūros paslaugoms sumos pokytis po statistinių kortelių (forma Nr. 066/a-LK) patikslinimo (Eur) einamaisiais metais (menama žala)</text:p>
          </table:table-cell>
          <table:table-cell table:style-name="TableCell614">
            <text:p text:style-name="P615"/>
          </table:table-cell>
        </table:table-row>
        <table:table-row table:style-name="TableRow616">
          <table:table-cell table:style-name="TableCell617">
            <text:p text:style-name="P618">4.10.</text:p>
          </table:table-cell>
          <table:table-cell table:style-name="TableCell619">
            <text:p text:style-name="P620">Bendros metinės PSDF biudžeto išlaidų asmens sveikatos priežiūros paslaugoms sumos pokytis po statistinių kortelių (forma Nr. 025/a-LK) patikslinimo (Eur) einamaisiais metais (menama žala)</text:p>
          </table:table-cell>
          <table:table-cell table:style-name="TableCell621">
            <text:p text:style-name="P622"/>
          </table:table-cell>
        </table:table-row>
        <table:table-row table:style-name="TableRow623">
          <table:table-cell table:style-name="TableCell624">
            <text:p text:style-name="P625">4.11.</text:p>
          </table:table-cell>
          <table:table-cell table:style-name="TableCell626">
            <text:p text:style-name="P627">Dėl TLK atlikto išankstinio medicinos dokumentų patikrinimo išvengtos žalos PSDF biudžetui dydis (nurodoma suma eurais)</text:p>
          </table:table-cell>
          <table:table-cell table:style-name="TableCell628">
            <text:p text:style-name="P629"/>
          </table:table-cell>
        </table:table-row>
        <table:table-row table:style-name="TableRow630">
          <table:table-cell table:style-name="TableCell631">
            <text:p text:style-name="P632">4.12.</text:p>
          </table:table-cell>
          <table:table-cell table:style-name="TableCell633">
            <text:p text:style-name="P634">Supaprastintų neatitikčių vertinimo procedūrų skaičius (vnt.)</text:p>
          </table:table-cell>
          <table:table-cell table:style-name="TableCell635">
            <text:p text:style-name="P636"/>
          </table:table-cell>
        </table:table-row>
        <table:table-row table:style-name="TableRow637">
          <table:table-cell table:style-name="TableCell638">
            <text:p text:style-name="P639">5.</text:p>
          </table:table-cell>
          <table:table-cell table:style-name="TableCell640">
            <text:p text:style-name="P641">Bendras kontrolės procedūrų skaičius (vnt.)</text:p>
          </table:table-cell>
          <table:table-cell table:style-name="TableCell642">
            <text:p text:style-name="P643"/>
          </table:table-cell>
        </table:table-row>
        <table:table-row table:style-name="TableRow644">
          <table:table-cell table:style-name="TableCell645">
            <text:p text:style-name="P646">6.</text:p>
          </table:table-cell>
          <table:table-cell table:style-name="TableCell647">
            <text:p text:style-name="P648">Planinių kontrolės procedūrų skaičius (vnt.)</text:p>
          </table:table-cell>
          <table:table-cell table:style-name="TableCell649">
            <text:p text:style-name="P650"/>
          </table:table-cell>
        </table:table-row>
        <table:table-row table:style-name="TableRow651">
          <table:table-cell table:style-name="TableCell652">
            <text:p text:style-name="P653">7.</text:p>
          </table:table-cell>
          <table:table-cell table:style-name="TableCell654">
            <text:p text:style-name="P655">Kontrolės krypčių, pagal kurias buvo atliktos kontrolės procedūros, skaičius (vnt.)</text:p>
          </table:table-cell>
          <table:table-cell table:style-name="TableCell656">
            <text:p text:style-name="P657"/>
          </table:table-cell>
        </table:table-row>
        <table:table-row table:style-name="TableRow658">
          <table:table-cell table:style-name="TableCell659">
            <text:p text:style-name="P660">8.</text:p>
          </table:table-cell>
          <table:table-cell table:style-name="TableCell661">
            <text:p text:style-name="P662">VLK direktoriaus įsakymu patvirtintų prioritetinių kontrolės krypčių, pagal kurias buvo atliktos kontrolės procedūros, skaičius (vnt.)</text:p>
          </table:table-cell>
          <table:table-cell table:style-name="TableCell663">
            <text:p text:style-name="P664"/>
          </table:table-cell>
        </table:table-row>
        <table:table-row table:style-name="TableRow665">
          <table:table-cell table:style-name="TableCell666">
            <text:p text:style-name="P667">9.</text:p>
          </table:table-cell>
          <table:table-cell table:style-name="TableCell668">
            <text:p text:style-name="P669">Rotacinių kontrolės procedūrų skaičius (vnt.)</text:p>
          </table:table-cell>
          <table:table-cell table:style-name="TableCell670">
            <text:p text:style-name="P671"/>
          </table:table-cell>
        </table:table-row>
        <table:table-row table:style-name="TableRow672">
          <table:table-cell table:style-name="TableCell673">
            <text:p text:style-name="P674">10.</text:p>
          </table:table-cell>
          <table:table-cell table:style-name="TableCell675">
            <text:p text:style-name="P676">Bendra nepagrįstai gautų PSDF biudžeto lėšų suma (Eur)</text:p>
          </table:table-cell>
          <table:table-cell table:style-name="TableCell677">
            <text:p text:style-name="P678"/>
          </table:table-cell>
        </table:table-row>
        <table:table-row table:style-name="TableRow679">
          <table:table-cell table:style-name="TableCell680">
            <text:p text:style-name="P681">10.1.</text:p>
          </table:table-cell>
          <table:table-cell table:style-name="TableCell682">
            <text:p text:style-name="P683">Nepagrįstai gautų PSDF biudžeto lėšų suma, nustatyta kontrolės procedūrų metu (Eur)</text:p>
          </table:table-cell>
          <table:table-cell table:style-name="TableCell684">
            <text:p text:style-name="P685"/>
          </table:table-cell>
        </table:table-row>
        <table:table-row table:style-name="TableRow686">
          <table:table-cell table:style-name="TableCell687">
            <text:p text:style-name="P688">10.2.</text:p>
          </table:table-cell>
          <table:table-cell table:style-name="TableCell689">
            <text:p text:style-name="P690">Nepagrįstai gautų PSDF biudžeto lėšų suma, nustatyta supaprastintų neatitikčių vertinimo procedūrų metu (Eur)</text:p>
          </table:table-cell>
          <table:table-cell table:style-name="TableCell691">
            <text:p text:style-name="P692"/>
          </table:table-cell>
        </table:table-row>
        <table:table-row table:style-name="TableRow693">
          <table:table-cell table:style-name="TableCell694">
            <text:p text:style-name="P695">11.</text:p>
          </table:table-cell>
          <table:table-cell table:style-name="TableCell696">
            <text:p text:style-name="P697">Kontrolės procedūrų, kurias atliekant buvo nustatyta nepagrįstai gautų PSDF biudžeto lėšų suma (įvertinus svarstymo taikinimo komisijoje ar ginčijimo teisme rezultatus), skaičius (vnt.)</text:p>
          </table:table-cell>
          <table:table-cell table:style-name="TableCell698">
            <text:p text:style-name="P699"/>
          </table:table-cell>
        </table:table-row>
        <table:table-row table:style-name="TableRow700">
          <table:table-cell table:style-name="TableCell701">
            <text:p text:style-name="P702">12.</text:p>
          </table:table-cell>
          <table:table-cell table:style-name="TableCell703">
            <text:p text:style-name="P704">Kontrolės procedūrų, kurias užbaigus buvo taikytos poveikio priemonės, skaičius (vnt.)</text:p>
          </table:table-cell>
          <table:table-cell table:style-name="TableCell705">
            <text:p text:style-name="P706"/>
          </table:table-cell>
        </table:table-row>
        <table:table-row table:style-name="TableRow707">
          <table:table-cell table:style-name="TableCell708">
            <text:p text:style-name="P709">13.</text:p>
          </table:table-cell>
          <table:table-cell table:style-name="TableCell710">
            <text:p text:style-name="P711">Bendras skirtų baudų dydis (Eur)</text:p>
          </table:table-cell>
          <table:table-cell table:style-name="TableCell712">
            <text:p text:style-name="P713"/>
          </table:table-cell>
        </table:table-row>
        <table:table-row table:style-name="TableRow714">
          <table:table-cell table:style-name="TableCell715">
            <text:p text:style-name="P716">14.</text:p>
          </table:table-cell>
          <table:table-cell table:style-name="TableCell717">
            <text:p text:style-name="P718">Parengtų administracinių nusižengimų protokolų skaičius (vnt.), išnagrinėtų administracinių nusižengimų bylų skaičius (vnt.), skirtų administracinių nuobaudų skaičius (vnt.)</text:p>
          </table:table-cell>
          <table:table-cell table:style-name="TableCell719">
            <text:p text:style-name="P720"/>
          </table:table-cell>
        </table:table-row>
        <table:table-row table:style-name="TableRow721">
          <table:table-cell table:style-name="TableCell722">
            <text:p text:style-name="P723">15.</text:p>
          </table:table-cell>
          <table:table-cell table:style-name="TableCell724">
            <text:p text:style-name="P725">Sutarčių su TLK veiklos zonos asmens sveikatos priežiūros įstaigomis skaičius metų pradžioje (vnt.)</text:p>
          </table:table-cell>
          <table:table-cell table:style-name="TableCell726">
            <text:p text:style-name="P727"/>
          </table:table-cell>
        </table:table-row>
        <table:table-row table:style-name="TableRow728">
          <table:table-cell table:style-name="TableCell729">
            <text:p text:style-name="P730">16.</text:p>
          </table:table-cell>
          <table:table-cell table:style-name="TableCell731">
            <text:p text:style-name="P732">Sutarčių su TLK veiklos zonos vaistinėmis, turinčiomis unikalų ID kodą informacinėje sistemoje SVEIDRA, skaičius metų pradžioje (vnt.)</text:p>
          </table:table-cell>
          <table:table-cell table:style-name="TableCell733">
            <text:p text:style-name="P734"/>
          </table:table-cell>
        </table:table-row>
        <table:table-row table:style-name="TableRow735">
          <table:table-cell table:style-name="TableCell736">
            <text:p text:style-name="P737">17.</text:p>
          </table:table-cell>
          <table:table-cell table:style-name="TableCell738">
            <text:p text:style-name="P739">Bendras patikrintų asmens sveikatos priežiūros įstaigų, kitų įstaigų ar įmonių skaičius (vnt.)</text:p>
          </table:table-cell>
          <table:table-cell table:style-name="TableCell740">
            <text:p text:style-name="P741"/>
          </table:table-cell>
        </table:table-row>
        <table:table-row table:style-name="TableRow742">
          <table:table-cell table:style-name="TableCell743">
            <text:p text:style-name="P744">18.</text:p>
          </table:table-cell>
          <table:table-cell table:style-name="TableCell745">
            <text:p text:style-name="P746">Bendras patikrintų vaistinių, turinčių unikalų ID kodą informacinėje sistemoje SVEIDRA, skaičius (vnt.)</text:p>
          </table:table-cell>
          <table:table-cell table:style-name="TableCell747">
            <text:p text:style-name="P748"/>
          </table:table-cell>
        </table:table-row>
        <table:table-row table:style-name="TableRow749">
          <table:table-cell table:style-name="TableCell750">
            <text:p text:style-name="P751">19.</text:p>
          </table:table-cell>
          <table:table-cell table:style-name="TableCell752">
            <text:p text:style-name="P753">TLK turimos lėšos metų pabaigoje, skirtos asmens sveikatos priežiūros, medicininės reabilitacijos ir sanatorinio gydymo paslaugoms bei vaistams ir medicinos pagalbos priemonėms<text:s/></text:p>
          </table:table-cell>
          <table:table-cell table:style-name="TableCell754">
            <text:p text:style-name="P755"/>
          </table:table-cell>
        </table:table-row>
        <table:table-row table:style-name="TableRow756">
          <table:table-cell table:style-name="TableCell757">
            <text:p text:style-name="P758">20.</text:p>
          </table:table-cell>
          <table:table-cell table:style-name="TableCell759">
            <text:p text:style-name="P760">Pasiūlymų keisti teisės aktus skaičius (vnt.) ir parengtų teisės aktų projektų pavadinimai</text:p>
          </table:table-cell>
          <table:table-cell table:style-name="TableCell761">
            <text:p text:style-name="P762"/>
          </table:table-cell>
        </table:table-row>
      </table:table>
      <text:p text:style-name="P763"/>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Pareigų pavadinimas)</text:p>
          </table:table-cell>
          <table:table-cell table:style-name="TableCell785">
            <text:p text:style-name="P786"/>
          </table:table-cell>
          <table:table-cell table:style-name="TableCell787">
            <text:p text:style-name="P788">(Parašas)</text:p>
          </table:table-cell>
          <table:table-cell table:style-name="TableCell789">
            <text:p text:style-name="P790"/>
          </table:table-cell>
          <table:table-cell table:style-name="TableCell791">
            <text:p text:style-name="P792">(Vardas ir pavardė)</text:p>
          </table:table-cell>
        </table:table-row>
      </table:table>
      <text:p text:style-name="P793"/>
      <text:p text:style-name="P794"/>
      <text:p text:style-name="P795"/>
      <text:p text:style-name="P796">Asmens sveikatos priežiūros įstaigų, vaistinių ir kitų įstaigų</text:p>
      <text:p text:style-name="P803">bei įmonių, sudariusių sutartis su Valstybine ligonių kasa prie</text:p>
      <text:p text:style-name="P804">Sveikatos apsaugos ministerijos ar teritorinėmis ligonių</text:p>
      <text:p text:style-name="P805">kasomis, veiklos priežiūros tvarkos aprašo</text:p>
      <text:p text:style-name="P806"><text:span text:style-name="T807">4</text:span><text:span text:style-name="T808"> priedas</text:span></text:p>
      <text:p text:style-name="P809"/>
      <text:p text:style-name="P810"><text:span text:style-name="T811">(Asmens sveikatos priežiūros įstaigų, vaistinių ir kitų įmonių bei įstaigų, sudariusių sutartis su Valstybine ligonių kasa prie Sveikatos apsaugos ministerijos ar teritorinėmis ligonių kasomis, veiklos priežiūros stebėsenos, efektyvumo (rezultatyvumo) matavimo ir vertinimo pagal atitinkamus rodiklius ataskaitos forma)</text:span></text:p>
      <text:p text:style-name="P812"/>
      <text:p text:style-name="P813">__________________________________</text:p>
      <text:p text:style-name="P814">(Teritorinės ligonių kasos pavadinimas)</text:p>
      <text:p text:style-name="P815"/>
      <text:p text:style-name="P816"><text:span text:style-name="T817">ASMENS SVEIKATOS PRIEŽIŪROS ĮSTAIGŲ, VAISTINIŲ IR KITŲ ĮMONIŲ BEI ĮSTAIGŲ, SUDARIUSIŲ SUTARTIS SU VALSTYBINE LIGONIŲ KASA PRIE SVEIKATOS APSAUGOS MINISTERIJOS AR TERITORINĖMIS LIGONIŲ KASOMIS, VEIKLOS PRIEŽIŪROS STEBĖSENOS, EFEKTYVUMO (REZULTATYVUMO) MATAVIMO IR VERTINIMO PAGAL ATITINKAMUS RODIKLIUS ATASKAITA</text:span></text:p>
      <text:p text:style-name="P818"/>
      <text:p text:style-name="P819">_______________________________</text:p>
      <text:p text:style-name="P820">(Ataskaitinis laikotarpis)</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text:span text:style-name="T835">Eil. Nr.</text:span></text:p>
          </table:table-cell>
          <table:table-cell table:style-name="TableCell836" table:number-rows-spanned="2">
            <text:p text:style-name="P837"><text:span text:style-name="T838">Rodiklis</text:span></text:p>
          </table:table-cell>
          <table:table-cell table:style-name="TableCell839" table:number-rows-spanned="2">
            <text:p text:style-name="P840"><text:span text:style-name="T841">Formulė rodiklio reikšmei apskaičiuoti</text:span></text:p>
          </table:table-cell>
          <table:table-cell table:style-name="TableCell842" table:number-rows-spanned="2">
            <text:p text:style-name="P843"><text:span text:style-name="T844">Rodiklio vertinimo periodiškumas</text:span></text:p>
          </table:table-cell>
          <table:table-cell table:style-name="TableCell845" table:number-columns-spanned="5">
            <text:p text:style-name="P846"><text:span text:style-name="T847">Teritorinės ligonių kasos (toliau – TLK) apskaičiuota rodiklio reikšmė:</text:span></text:p>
          </table:table-cell>
          <table:covered-table-cell/>
          <table:covered-table-cell/>
          <table:covered-table-cell/>
          <table:covered-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text:span text:style-name="T855">I ketvirtis</text:span></text:p>
          </table:table-cell>
          <table:table-cell table:style-name="TableCell856">
            <text:p text:style-name="P857"><text:span text:style-name="T858">II ketvirtis</text:span></text:p>
          </table:table-cell>
          <table:table-cell table:style-name="TableCell859">
            <text:p text:style-name="P860"><text:span text:style-name="T861">III ketvirtis</text:span></text:p>
          </table:table-cell>
          <table:table-cell table:style-name="TableCell862">
            <text:p text:style-name="P863"><text:span text:style-name="T864">IV ketvirtis</text:span></text:p>
          </table:table-cell>
          <table:table-cell table:style-name="TableCell865">
            <text:p text:style-name="P866"><text:span text:style-name="T867">metiniai duomenys</text:span></text:p>
          </table:table-cell>
        </table:table-row>
        <table:table-row table:style-name="TableRow868">
          <table:table-cell table:style-name="TableCell869">
            <text:p text:style-name="P870">1.</text:p>
          </table:table-cell>
          <table:table-cell table:style-name="TableCell871" table:number-columns-spanned="8">
            <text:p text:style-name="P872">Pagrindinio priežiūros institucijos veiklos (paskirties) tikslo pasiekimo lygis:</text:p>
          </table: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1.1.</text:p>
          </table:table-cell>
          <table:table-cell table:style-name="TableCell876">
            <text:p text:style-name="P877"><text:span text:style-name="T878">Vertinamuoju laikotarpiu TLK atliktų kontrolės ir supaprastintų neatitikčių vertinimo (toliau – SNV) procedūrų metu nustatytos žalos Privalomojo sveikatos draudimo fondo (toliau – PSDF) biudžetui ir tam pačiam laikotarpiui skirtų TLK biudžeto lėšų asmens sveikatos priežiūros, medicininės reabilitacijos ir sanatorinio gydymo paslaugoms bei vaistams ir medicinos pagalbos priemonėms santykis (proc.). </text:span><text:span text:style-name="T879">Siekiama perspektyvinio mažėjimo, palyginti su ankstesnių metų rezultatu</text:span><text:span text:style-name="T880">.</text:span></text:p>
          </table:table-cell>
          <table:table-cell table:style-name="TableCell881">
            <text:p text:style-name="P882">R = X / Y x 100 %,</text:p>
            <text:p text:style-name="P883">čia:</text:p>
            <text:p text:style-name="P884">X – vertinamuoju laikotarpiu TLK atliktų kontrolės ir SNV procedūrų metu nustatytos žalos PSDF biudžetui dydis (Eur);</text:p>
            <text:p text:style-name="P885">Y – vertinamojo laikotarpio TLK biudžeto lėšų, skirtų asmens sveikatos priežiūros, medicininės reabilitacijos ir sanatorinio gydymo paslaugoms bei vaistams ir medicinos pagalbos priemonėms, suma (Eur).</text:p>
          </table:table-cell>
          <table:table-cell table:style-name="TableCell886">
            <text:p text:style-name="P887">Kasmet</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2.</text:p>
          </table:table-cell>
          <table:table-cell table:style-name="TableCell901">
            <text:p text:style-name="P902"><text:span text:style-name="T903">PSDF biudžeto išlaidų asmens sveikatos priežiūros, medicininės reabilitacijos ir sanatorinio gydymo paslaugoms pokyčio, susidariusio dėl vertinamuoju laikotarpiu atliktų statistinių kortelių – formos Nr. 066/a-LK ir formos Nr. 025/a-LK – patikslinimų (privalomojo sveikatos draudimo informacinės sistemos „Sveidra“ (toliau – IS „Sveidra“) duomenimis), ir TLK biudžeto lėšų, skirtų šioms paslaugoms, santykis (proc.) ataskaitinių metų pabaigoje. </text:span><text:span text:style-name="T904">Siekiama perspektyvinio didėjimo, palyginti su ankstesnių metų rezultatu.</text:span></text:p>
          </table:table-cell>
          <table:table-cell table:style-name="TableCell905">
            <text:p text:style-name="P906">R = X / Y x 100 %,</text:p>
            <text:p text:style-name="P907">čia:</text:p>
            <text:p text:style-name="P908">X – PSDF biudžeto išlaidų asmens sveikatos priežiūros, medicininės reabilitacijos ir sanatorinio gydymo paslaugoms pokytis (Eur), susidaręs dėl vertinamuoju laikotarpiu atliktų statistinių kortelių – formos Nr. 066/a-LK ir formos Nr. 025/a-LK – patikslinimų (IS „Sveidra“ duomenimis);</text:p>
            <text:p text:style-name="P909">Y – vertinamojo laikotarpio TLK biudžeto lėšų, skirtų asmens sveikatos priežiūros, medicininės reabilitacijos ir sanatorinio gydymo paslaugoms, suma (Eur).</text:p>
          </table:table-cell>
          <table:table-cell table:style-name="TableCell910">
            <text:p text:style-name="P911">Kasmet</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text:p>
          </table:table-cell>
          <table:table-cell table:style-name="TableCell925">
            <text:p text:style-name="P926"><text:span text:style-name="T927">Padėties trijose priežiūros srityse, kuriose yra didžiausia reikšmingos žalos ar pavojaus visuomenei, kitų asmenų interesams ar aplinkai atsiradimo rizika, pokytis (</text:span><text:span text:style-name="T928">siekiama perspektyvinio gerėjimo</text:span><text:span text:style-name="T929">).</text:span></text:p>
          </table:table-cell>
          <table:table-cell table:style-name="TableCell930">
            <text:p text:style-name="P931">R = X / Y x 100 %,</text:p>
            <text:p text:style-name="P932">čia:</text:p>
            <text:p text:style-name="P933">X – vertinamuoju laikotarpiu atliktų pasirinktos priežiūros srities ūkio subjektų patikrinimų (kontrolės ir SNV procedūrų), kai buvo nustatyti pažeidimai, už kuriuos ūkio subjektams skirtos administracinės nuobaudos, skaičius;</text:p>
            <text:p text:style-name="P934">Y – vertinamuoju laikotarpiu atliktų tos priežiūros srities ūkio subjektų patikrinimų (kontrolės ir SNV procedūrų) skaičius.</text:p>
            <text:p text:style-name="P935">Apskaičiuojant rodiklio reikšmę naudojami trijų kontrolės krypčių, pagal kurias atliekant tikrinimus buvo nustatyta didžiausia žala PSDF biudžetui, duomenys.</text:p>
          </table:table-cell>
          <table:table-cell table:style-name="TableCell936">
            <text:p text:style-name="P937">Kasmet</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text:p>
          </table:table-cell>
          <table:table-cell table:style-name="TableCell951">
            <text:p text:style-name="P952"><text:span text:style-name="T953">Patikrinimų, padėjusių išvengti žalos visuomenei, kitų asmenų interesams ar aplinkai atsiradimo, kai ši žala ar pavojus buvo reikšmingi, dalis, palyginti su visais neplaniniais patikrinimais (</text:span><text:span text:style-name="T954">siekiama perspektyvinio didėjimo</text:span><text:span text:style-name="T955">).</text:span></text:p>
          </table:table-cell>
          <table:table-cell table:style-name="TableCell956">
            <text:p text:style-name="P957">R= X / Y x 100 %,</text:p>
            <text:p text:style-name="P958">čia:</text:p>
            <text:p text:style-name="P959">X – vertinamuoju laikotarpiu atliktų neplaninių patikrinimų, kai buvo nustatyti pažeidimai, už kuriuos ūkio subjektams skirtos administracinės nuobaudos, skaičius;</text:p>
            <text:p text:style-name="P960">Y – vertinamuoju laikotarpiu atliktų neplaninių patikrinimų skaičius.</text:p>
          </table:table-cell>
          <table:table-cell table:style-name="TableCell961">
            <text:p text:style-name="P962">Kasmet</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4.</text:p>
          </table:table-cell>
          <table:table-cell table:style-name="TableCell976">
            <text:p text:style-name="P977">Viešai skelbiama informacija apie planinius patikrinimus.</text:p>
          </table:table-cell>
          <table:table-cell table:style-name="TableCell978">
            <text:p text:style-name="P979">R = X,</text:p>
            <text:p text:style-name="P980">čia:</text:p>
            <text:p text:style-name="P981">X – konstatuotinas faktas, ar priežiūros institucijos interneto svetainėje paskelbtas aktualus planinių patikrinimų planas / informacija apie planinius patikrinimus.</text:p>
          </table:table-cell>
          <table:table-cell table:style-name="TableCell982">
            <text:p text:style-name="P983">Kasmet</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5.</text:p>
          </table:table-cell>
          <table:table-cell table:style-name="TableCell997">
            <text:p text:style-name="P998"><text:span text:style-name="T999">Vertinamojo laikotarpio planinių kontrolės procedūrų, apie kurias iš anksto pranešama tikrinamoms įstaigoms ir įmonėms, dalis (proc.), palyginti su visais šiuo laikotarpiu atliktais patikrinimais. </text:span><text:span text:style-name="T1000">Siektina rodiklio reikšmė – ne mažiau kaip 65 procentai planinių kontrolės procedūrų</text:span><text:span text:style-name="T1001">.</text:span></text:p>
          </table:table-cell>
          <table:table-cell table:style-name="TableCell1002">
            <text:p text:style-name="P1003">R = X / Y x 100 %,</text:p>
            <text:p text:style-name="P1004">čia:</text:p>
            <text:p text:style-name="P1005">X – vertinamuoju laikotarpiu TLK atliktų planinių kontrolės procedūrų skaičius;</text:p>
            <text:p text:style-name="P1006">Y – bendras vertinamuoju laikotarpiu TLK atliktų kontrolės procedūrų skaičius.</text:p>
          </table:table-cell>
          <table:table-cell table:style-name="TableCell1007">
            <text:p text:style-name="P1008">Kas ketvirtį</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6.</text:p>
          </table:table-cell>
          <table:table-cell table:style-name="TableCell1022">
            <text:p text:style-name="P1023"><text:span text:style-name="T1024">Aukšto rizikos lygio įstaigų ir įmonių patikrinimų vertinamuoju laikotarpiu dalis (proc.), palyginti su visais šiuo laikotarpiu atliktais patikrinimais (</text:span><text:span text:style-name="T1025">siekiama perspektyvinio didėjimo</text:span><text:span text:style-name="T1026">).</text:span></text:p>
          </table:table-cell>
          <table:table-cell table:style-name="TableCell1027">
            <text:p text:style-name="P1028">R = X / Y x 100 %,</text:p>
            <text:p text:style-name="P1029">čia:</text:p>
            <text:p text:style-name="P1030">X – vertinamuoju laikotarpiu Valstybinės ligonių kasos prie Sveikatos apsaugos ministerijos (toliau – VLK) ir TLK atliktų aukšto rizikos lygio grupei priskirtose įstaigose ir įmonėse kontrolės ir SNV procedūrų skaičius;</text:p>
            <text:p text:style-name="P1031">Y – bendras vertinamuoju laikotarpiu atliktų kontrolės ir SNV procedūrų skaičius.</text:p>
          </table:table-cell>
          <table:table-cell table:style-name="TableCell1032">
            <text:p text:style-name="P1033">Kas ketvirtį</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7.</text:p>
          </table:table-cell>
          <table:table-cell table:style-name="TableCell1047">
            <text:p text:style-name="P1048"><text:span text:style-name="T1049">Vidutinio arba mažo rizikos lygio įstaigų ir įmonių patikrinimų vertinamuoju laikotarpiu dalis (proc.), palyginti su visais šiuo laikotarpiu atliktais patikrinimais (</text:span><text:span text:style-name="T1050">siekiama perspektyvinio mažėjimo</text:span><text:span text:style-name="T1051">).</text:span></text:p>
          </table:table-cell>
          <table:table-cell table:style-name="TableCell1052">
            <text:p text:style-name="P1053">R = X / Y x 100 %,</text:p>
            <text:p text:style-name="P1054">čia:</text:p>
            <text:p text:style-name="P1055">X – vertinamuoju laikotarpiu VLK ir TLK atliktų vidutinio ar mažo rizikos lygio grupei priskirtų ūkio subjektų kontrolės ir SNV procedūrų skaičius;</text:p>
            <text:p text:style-name="P1056">Y – bendras vertinamuoju laikotarpiu VLK ir TLK atliktų kontrolės ir SNV procedūrų skaičius.</text:p>
          </table:table-cell>
          <table:table-cell table:style-name="TableCell1057">
            <text:p text:style-name="P1058">Kas ketvirtį</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8.</text:p>
          </table:table-cell>
          <table:table-cell table:style-name="TableCell1072">
            <text:p text:style-name="P1073"><text:span text:style-name="T1074">Vertinamuoju laikotarpiu atliktų kontrolės procedūrų, naudojant kontrolinius klausimynus, dalis (proc.), palyginti su visomis šiuo laikotarpiu atliktomis kontrolės procedūromis (</text:span><text:span text:style-name="T1075">siekiama perspektyvinio didėjimo</text:span><text:span text:style-name="T1076">).</text:span></text:p>
          </table:table-cell>
          <table:table-cell table:style-name="TableCell1077">
            <text:p text:style-name="P1078">R = X / Y x 100 %,</text:p>
            <text:p text:style-name="P1079">čia:</text:p>
            <text:p text:style-name="P1080">X – vertinamuoju laikotarpiu atliktų kontrolės procedūrų, kurių metu buvo naudojami kontroliniai klausimynai, skaičius;</text:p>
            <text:p text:style-name="P1081">Y – bendras vertinamuoju laikotarpiu atliktų kontrolės procedūrų skaičius.</text:p>
          </table:table-cell>
          <table:table-cell table:style-name="TableCell1082">
            <text:p text:style-name="P1083">Kas ketvirtį</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9.</text:p>
          </table:table-cell>
          <table:table-cell table:style-name="TableCell1097">
            <text:p text:style-name="P1098"><text:span text:style-name="T1099">Vertinamojo laikotarpio įstaigų ir įmonių, teigiančių, kad TLK konsultacija buvo naudinga, padėjo suprasti teisės aktus ir jų laikytis, dalis (proc.), palyginti su visomis šiuo laikotarpiu apklaustomis įstaigomis ir įmonėmis (</text:span><text:span text:style-name="T1100">siekiama perspektyvinio</text:span><text:span text:style-name="T1101"> </text:span><text:span text:style-name="T1102">didėjimo</text:span><text:span text:style-name="T1103">).</text:span></text:p>
          </table:table-cell>
          <table:table-cell table:style-name="TableCell1104">
            <text:p text:style-name="P1105">R = X / Y x 100 %,</text:p>
            <text:p text:style-name="P1106">čia:</text:p>
            <text:p text:style-name="P1107">X – ūkio subjektų (respondentų), vertinamuoju laikotarpiu teigiamai įvertinusių teiginį, kad tikrintojas (-ai) aiškiai, suprantamai atsakė į veiklos patikrinimo metu kilusius klausimus, skaičius;</text:p>
            <text:p text:style-name="P1108">Y – visų vertinamuoju laikotarpiu apklausoje dalyvavusių ūkio subjektų (respondentų) skaičius.</text:p>
          </table:table-cell>
          <table:table-cell table:style-name="TableCell1109">
            <text:p text:style-name="P1110">Kasmet</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0.</text:p>
          </table:table-cell>
          <table:table-cell table:style-name="TableCell1124">
            <text:p text:style-name="P1125">Įstaigų ir įmonių, teigiančių, kad pirmaisiais veiklos metais gavo naudingų konsultacijų ir joms nebuvo taikytos poveikio priemonės, išskyrus atvejus, kai jos buvo būtinos ir neišvengiamos, siekiant išvengti reikšmingos žalos ar pavojaus visuomenei, kitų asmenų interesams ar aplinkai atsiradimo, dalis (proc.).</text:p>
          </table:table-cell>
          <table:table-cell table:style-name="TableCell1126">
            <text:p text:style-name="P1127">R= X / Y x 100 %,</text:p>
            <text:p text:style-name="P1128">čia:</text:p>
            <text:p text:style-name="P1129">X – ūkio subjektų (respondentų), teigiamai įvertinusių teiginį, kad pirmaisiais veiklos metais gavo naudingų konsultacijų ir jiems nebuvo taikytos poveikio priemonės (veiklos apribojimas, administracinė nuobauda – įspėjimas, bauda), skaičius;</text:p>
            <text:p text:style-name="P1130">Y – visų apklausoje dalyvavusių ūkio subjektų (respondentų) skaičius.</text:p>
          </table:table-cell>
          <table:table-cell table:style-name="TableCell1131">
            <text:p text:style-name="P1132">Kasmet</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1.</text:p>
          </table:table-cell>
          <table:table-cell table:style-name="TableCell1146">
            <text:p text:style-name="P1147"><text:span text:style-name="T1148">Vertinamojo laikotarpio įstaigų ir įmonių, teigiančių, kad kontroliniai klausimynai padėjo suvokti teisės aktų reikalavimus ir geriau juos įgyvendinti, dalis (proc.), palyginti su visomis šiuo laikotarpiu apklaustomis įstaigomis ir įmonėmis (</text:span><text:span text:style-name="T1149">siekiama perspektyvinio didėjimo</text:span><text:span text:style-name="T1150">).</text:span></text:p>
          </table:table-cell>
          <table:table-cell table:style-name="TableCell1151">
            <text:p text:style-name="P1152">R = X / Y x 100 %,</text:p>
            <text:p text:style-name="P1153">čia:</text:p>
            <text:p text:style-name="P1154">X – ūkio subjektų (respondentų), vertinamuoju laikotarpiu teigiamai įvertinusių teiginį, kad kontroliniai klausimynai padėjo suvokti teisės aktų reikalavimus ir geriau juos įgyvendinti, skaičius;</text:p>
            <text:p text:style-name="P1155">Y – visų vertinamuoju laikotarpiu apklausoje dalyvavusių ūkio subjektų (respondentų), kuriems buvo patikrinimo metu buvo pateikti kontroliniai klausimynai, skaičius.</text:p>
          </table:table-cell>
          <table:table-cell table:style-name="TableCell1156">
            <text:p text:style-name="P1157">Kasmet</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2.</text:p>
          </table:table-cell>
          <table:table-cell table:style-name="TableCell1171">
            <text:p text:style-name="P1172"><text:span text:style-name="T1173">Įstaigų ir įmonių veiklos priežiūrą vykdančių TLK darbuotojų, vertinamuoju laikotarpiu dalyvavusių kvalifikacijos tobulinimo kursuose ir mokymuose, skaičius (</text:span><text:span text:style-name="T1174">siekiama perspektyvinio didėjimo</text:span><text:span text:style-name="T1175">)</text:span></text:p>
          </table:table-cell>
          <table:table-cell table:style-name="TableCell1176">
            <text:p text:style-name="P1177">R = X / Y x 100 %,</text:p>
            <text:p text:style-name="P1178">čia:</text:p>
            <text:p text:style-name="P1179">X – įstaigas ir įmones konsultuojančių ir įstaigų bei įmonių veiklos duomenų IS „Sveidra“ stebėseną ir ūkio subjektų kontrolę atliekančių institucijos darbuotojų skaičius;<text:s/></text:p>
            <text:p text:style-name="P1180">Y – įstaigas ir įmones konsultuojančių ir įstaigų bei įmonių veiklos duomenų IS „Sveidra“ stebėseną atliekančių institucijos darbuotojų, vertinamuoju laikotarpiu dalyvavusių kvalifikacijos tobulinimo kursuose ir mokymuose, susijusiuose su jų vykdomomis funkcijomis, skaičius.</text:p>
          </table:table-cell>
          <table:table-cell table:style-name="TableCell1181">
            <text:p text:style-name="P1182">Kasmet</text:p>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3.</text:p>
          </table:table-cell>
          <table:table-cell table:style-name="TableCell1197">
            <text:p text:style-name="P1198"><text:span text:style-name="T1199">Kontrolės ir SNV procedūrų, vertinamuoju laikotarpiu inicijuotų stebėsenos duomenų pagrindu, dalis (proc.), palyginti su bendru šiuo laikotarpiu atliktų kontrolės ir SNV procedūrų skaičiumi (</text:span><text:span text:style-name="T1200">siekiama perspektyvinio didėjimo</text:span><text:span text:style-name="T1201">).</text:span></text:p>
          </table:table-cell>
          <table:table-cell table:style-name="TableCell1202">
            <text:p text:style-name="P1203">R = X/Y x 100 %,</text:p>
            <text:p text:style-name="P1204">čia:</text:p>
            <text:p text:style-name="P1205">X – vertinamuoju laikotarpiu stebėsenos duomenų pagrindu inicijuotų kontrolės ir SNV procedūrų skaičius;</text:p>
            <text:p text:style-name="P1206">Y – bendras vertinamuoju laikotarpiu atliktų kontrolės ir SNV procedūrų skaičius.</text:p>
          </table:table-cell>
          <table:table-cell table:style-name="TableCell1207">
            <text:p text:style-name="P1208">Kasmet</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4.</text:p>
          </table:table-cell>
          <table:table-cell table:style-name="TableCell1222">
            <text:p text:style-name="P1223"><text:span text:style-name="T1224">Rotacinių kontrolės procedūrų, atliktų vertinamuoju laikotarpiu, dalis (proc.), palyginti su bendru šiuo laikotarpiu atliktų kontrolės procedūrų skaičiumi. </text:span><text:span text:style-name="T1225">Siektina rodiklio reikšmė – ne mažiau kaip 3 procentai visų vertinamuoju laikotarpiu atliktų kontrolės procedūrų.</text:span></text:p>
          </table:table-cell>
          <table:table-cell table:style-name="TableCell1226">
            <text:p text:style-name="P1227">R = X / Y x 100 %,</text:p>
            <text:p text:style-name="P1228">čia:</text:p>
            <text:p text:style-name="P1229">X – vertinamuoju laikotarpiu atliktų rotacinių kontrolės procedūrų skaičius;</text:p>
            <text:p text:style-name="P1230">Y – bendras vertinamuoju laikotarpiu atliktų kontrolės procedūrų skaičius.</text:p>
          </table:table-cell>
          <table:table-cell table:style-name="TableCell1231">
            <text:p text:style-name="P1232">Kasmet</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5.</text:p>
          </table:table-cell>
          <table:table-cell table:style-name="TableCell1246">
            <text:p text:style-name="P1247"><text:span text:style-name="T1248">Į VLK direktoriaus įsakymu patvirtintą prioritetinių kontrolės krypčių sąrašą įrašytų kontrolės krypčių, pagal kurias vertinamuoju laikotarpiu buvo atliekamos kontrolės procedūros, dalis (proc.), palyginti su bendru į šį sąrašą įrašytų kontrolės krypčių skaičiumi (</text:span><text:span text:style-name="T1249">siekiama perspektyvinio</text:span><text:span text:style-name="T1250"> </text:span><text:span text:style-name="T1251">didėjimo</text:span><text:span text:style-name="T1252">).</text:span></text:p>
          </table:table-cell>
          <table:table-cell table:style-name="TableCell1253">
            <text:p text:style-name="P1254">R = X / Y x 100 %,</text:p>
            <text:p text:style-name="P1255">čia:</text:p>
            <text:p text:style-name="P1256">X – į VLK direktoriaus įsakymu patvirtintą prioritetinių krypčių sąrašą įtrauktų kontrolės krypčių, pagal kurias vertinamuoju laikotarpiu buvo vykdomos kontrolės procedūros, skaičius;</text:p>
            <text:p text:style-name="P1257">Y – bendras VLK direktoriaus įsakymu patvirtintų prioritetinių kontrolės krypčių skaičius.</text:p>
          </table:table-cell>
          <table:table-cell table:style-name="TableCell1258">
            <text:p text:style-name="P1259">Kasmet</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6.</text:p>
          </table:table-cell>
          <table:table-cell table:style-name="TableCell1273">
            <text:p text:style-name="P1274">Vertinamuoju laikotarpiu atliktų bendrų TLK ir (ar) VLK ekspertizių skaičius.</text:p>
          </table:table-cell>
          <table:table-cell table:style-name="TableCell1275">
            <text:p text:style-name="P1276">R = X,</text:p>
            <text:p text:style-name="P1277">čia:</text:p>
            <text:p text:style-name="P1278">X – vertinamuoju laikotarpiu atliktų bendrų ekspertizių skaičius. Šį skaičių nurodo tos TLK, kurios organizavo bendras ekspertizes.</text:p>
          </table:table-cell>
          <table:table-cell table:style-name="TableCell1279">
            <text:p text:style-name="P1280">Kasmet</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Pastaba. Lentelėje pilka spalva pažymėti langeliai nepildomi.</text:p>
      <text:p text:style-name="P1293"/>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style:tab-stops>
          <style:tab-stop style:type="center" style:position="3.3465in"/>
          <style:tab-stop style:type="right" style:position="6.693in"/>
        </style:tab-stops>
      </style:paragraph-properties>
    </style:style>
    <style:style style:name="T176" style:parent-style-name="DefaultParagraphFont" style:family="text">
      <style:text-properties style:font-size-complex="11pt"/>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text-align="center">
        <style:tab-stops>
          <style:tab-stop style:type="center" style:position="3.3465in"/>
          <style:tab-stop style:type="right" style:position="6.693in"/>
        </style:tab-stops>
      </style:paragraph-properties>
    </style:style>
    <style:style style:name="T337" style:parent-style-name="DefaultParagraphFont" style:family="text">
      <style:text-properties style:font-size-complex="11pt"/>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style:tab-stops>
          <style:tab-stop style:type="center" style:position="3.3465in"/>
          <style:tab-stop style:type="right" style:position="6.693in"/>
        </style:tab-stops>
      </style:paragraph-properties>
    </style:style>
    <style:style style:name="T479" style:parent-style-name="DefaultParagraphFont" style:family="text">
      <style:text-properties style:font-size-complex="11p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3.3465in"/>
          <style:tab-stop style:type="right" style:position="6.693in"/>
        </style:tab-stops>
      </style:paragraph-properties>
    </style:style>
    <style:style style:name="T798" style:parent-style-name="DefaultParagraphFont" style:family="text">
      <style:text-properties style:font-size-complex="11pt"/>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5"><text:span text:style-name="T176"><text:page-number text:fixed="false">5</text:page-number></text:span></text:p>
        <text:p text:style-name="P177"/>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336"><text:span text:style-name="T337"><text:page-number text:fixed="false">5</text:page-number></text:span></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478"><text:span text:style-name="T479"><text:page-number text:fixed="false">5</text:page-number></text:span></text:p>
        <text:p text:style-name="P480"/>
      </style:header>
      <style:footer>
        <text:p text:style-name="P481"/>
      </style:footer>
    </style:master-page>
    <style:master-page style:next-style-name="MP3" style:name="MPF3" style:page-layout-name="PL3">
      <style:header>
        <text:p text:style-name="P482"/>
      </style:header>
      <style:footer>
        <text:p text:style-name="P483"/>
      </style:footer>
    </style:master-page>
    <style:master-page style:name="MP4" style:page-layout-name="PL4">
      <style:header>
        <text:p text:style-name="P797"><text:span text:style-name="T798"><text:page-number text:fixed="false">5</text:page-number></text:span></text:p>
        <text:p text:style-name="P799"/>
      </style:header>
      <style:footer>
        <text:p text:style-name="P800"/>
      </style:footer>
    </style:master-page>
    <style:master-page style:next-style-name="MP4" style:name="MPF4" style:page-layout-name="PL4">
      <style:header>
        <text:p text:style-name="P801"/>
      </style:header>
      <style:footer>
        <text:p text:style-name="P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Toleikis</meta:initial-creator>
    <dc:creator>adlibuser</dc:creator>
    <meta:creation-date>2025-02-05T08:24:00Z</meta:creation-date>
    <dc:date>2025-02-05T08:24:00Z</dc:date>
    <meta:template xlink:href="Normal.dotm" xlink:type="simple"/>
    <meta:editing-cycles>2</meta:editing-cycles>
    <meta:editing-duration>PT0S</meta:editing-duration>
    <meta:document-statistic meta:page-count="3" meta:paragraph-count="161" meta:word-count="3600" meta:character-count="28177" meta:row-count="603" meta:non-whitespace-character-count="24738"/>
  </office:meta>
</office:document-meta>
</file>