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742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7423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7423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center" style:position="3.4625in"/>
          <style:tab-stop style:type="right" style:position="6.925in"/>
        </style:tab-stops>
      </style:paragraph-properties>
    </style:style>
    <style:style style:name="P100" style:parent-style-name="Normal" style:family="paragraph">
      <style:paragraph-properties fo:text-align="justify">
        <style:tab-stops>
          <style:tab-stop style:type="center" style:position="3.4625in"/>
          <style:tab-stop style:type="right" style:position="6.925in"/>
        </style:tab-stops>
      </style:paragraph-properties>
    </style:style>
    <style:style style:name="P101" style:parent-style-name="Normal" style:family="paragraph">
      <style:paragraph-properties fo:text-align="justify">
        <style:tab-stops>
          <style:tab-stop style:type="center" style:position="3.4625in"/>
          <style:tab-stop style:type="right" style:position="6.925in"/>
        </style:tab-stops>
      </style:paragraph-properties>
    </style:style>
    <style:style style:name="P102" style:parent-style-name="Normal" style:family="paragraph">
      <style:paragraph-properties fo:text-align="justify">
        <style:tab-stops>
          <style:tab-stop style:type="center" style:position="3.4625in"/>
          <style:tab-stop style:type="left" style:position="5.3159in"/>
          <style:tab-stop style:type="right" style:position="6.9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VIDAUS REIKALŲ MINISTRAS</text:p>
      <text:p text:style-name="P11"/>
      <text:p text:style-name="P12"><text:span text:style-name="T13">ĮSAKYMAS</text:span></text:p>
      <text:p text:style-name="P14">DĖL LIETUVOS RESPUBLIKOS VIDAUS REIKALŲ MINISTRO 2008 M. GRUODŽIO 9 D. ĮSAKYMO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PAKEITIMO</text:p>
      <text:p text:style-name="P15"/>
      <text:p text:style-name="P16">2015 m. balandžio 20 d. Nr.1V-291</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atvirtintą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Pagal šią priemonę numatoma paskirstyti iki 109 327 433 eurų lėšų sumą, iš kurių 100 463 046 eurai būtų Europos regioninės plėtros fondo lėšos, 8 864 387 eurai – Lietuvos Respublikos valstybės biudžeto lėšos.“</text:span></text:p>
      <text:p text:style-name="P30"><text:span text:style-name="T31">2</text:span><text:span text:style-name="T32">.</text:span><text:span text:style-name="T33"><text:tab/>Pakeičiu 18 punktą ir jį išdėstau taip:</text:span></text:p>
      <text:p text:style-name="P34"><text:span text:style-name="T35">„</text:span><text:span text:style-name="T36">18</text:span><text:span text:style-name="T37">. Projektai turi prisidėti prie šių priemonės stebėsenos rodiklių pasiekimo:</text:span></text:p>
      <text:p text:style-name="P38"><text:span text:style-name="T39">18.1</text:span><text:span text:style-name="T40">. rezultato stebėsenos rodiklio: kaimo gyvenamosios vietovės, kuriose sutvarkyta viešoji aplinka projektų skaičius – 100;</text:span></text:p>
      <text:p text:style-name="P41"><text:span text:style-name="T42">18.2</text:span><text:span text:style-name="T43">. produkto stebėsenos rodiklio: kaimo integruotos bendruomeninės ir viešosios infrastruktūros, susijusios su verslo sąlygų gerinimu ir užimtumo didinimu, plėtros projektų skaičius – 200.</text:span></text:p>
      <text:p text:style-name="P44"><text:span text:style-name="T45">18.3</text:span><text:span text:style-name="T46">. rezultato stebėsenos rodiklio: pritraukta privačių investicijų – 50 mln. eurų.“</text:span></text:p>
      <text:p text:style-name="P47"><text:span text:style-name="T48">3</text:span><text:span text:style-name="T49">.</text:span><text:span text:style-name="T50"><text:tab/>Pakeičiu 20 punktą ir jį išdėstau taip:</text:span></text:p>
      <text:p text:style-name="P51"><text:span text:style-name="T52">„</text:span><text:span text:style-name="T53">20</text:span><text:span text:style-name="T54">. Pagal šią priemonę finansuojami kompleksiniai plėtros projektai, kurių tinkamų išlaidų vertė viršija 200 000 eurų (du šimtus tūkstančių eurų) tinkamų finansuoti projekto išlaidų. Jei projekto veiklas numatoma vykdyti keliose kaimo vietovėse, šis reikalavimas taikomas kiekvienai kaimo vietovei atskirai.“</text:span></text:p>
      <text:p text:style-name="P55"><text:span text:style-name="T56">4</text:span><text:span text:style-name="T57">.</text:span><text:span text:style-name="T58"><text:tab/>Pakeičiu 22 punktą ir jį išdėstau taip:</text:span></text:p>
      <text:p text:style-name="P59"><text:span text:style-name="T60">„</text:span><text:span text:style-name="T61">22</text:span><text:span text:style-name="T6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Projektų administravimo ir finansavimo taisyklių, patvirtintų Lietuvos Respublikos Vyriausybės 2007 m. gruodžio 19 d. nutarimu Nr. 1443, 118 punkte nustatyto termino.“</text:span></text:p>
      <text:p text:style-name="P63"><text:span text:style-name="T64">5</text:span><text:span text:style-name="T65">.</text:span><text:span text:style-name="T66"><text:tab/>Pakeičiu 25 punktą ir jį išdėstau taip:</text:span></text:p>
      <text:p text:style-name="P67"><text:span text:style-name="T68">„</text:span><text:span text:style-name="T69">25</text:span><text:span text:style-name="T70">. Išlaidos gali būti tinkamos finansuoti, jei jos yra patirtos nuo 2007 m. sausio 1 d. iki Projektų administravimo ir finansavimo taisyklių, patvirtintų Lietuvos Respublikos Vyriausybės 2007 m. gruodžio 19 d. nutarimu Nr. 1443, 118 punkte nustatyto termino.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71"><text:span text:style-name="T72">6</text:span><text:span text:style-name="T73">.</text:span><text:span text:style-name="T74"><text:tab/>Pakeičiu 32 punktą ir jį išdėstau taip:</text:span></text:p>
      <text:p text:style-name="P75"><text:span text:style-name="T76">„</text:span><text:span text:style-name="T77">32</text:span><text:span text:style-name="T78">. Projekto vertė negali viršyti Reglamente Nr.1083/2006 nustatytos didelės apimties projekto sumos – 50 mln. eurų (penkiasdešimties milijonų eurų). Didžiausias galimas finansavimo intensyvumas yra 92,5 % visų tinkamų finansuoti projekto išlaidų.“</text:span></text:p>
      <text:p text:style-name="P79"><text:span text:style-name="T80">7</text:span><text:span text:style-name="T81">.</text:span><text:span text:style-name="T82"><text:tab/>Pakeičiu 79 punktą ir jį išdėstau taip:</text:span></text:p>
      <text:p text:style-name="P83"><text:span text:style-name="T84">„</text:span><text:span text:style-name="T85">79</text:span><text:span text:style-name="T86">.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text:s/></text:span><text:soft-page-break/><text:span text:style-name="T87">finansavimo taisyklių 106.3 papunktį; tokie papildomo finansavimo prašymai gali būti teikiami iki 2015 m. rugsėjo 30 d.“</text:span></text:p>
      <text:p text:style-name="P88"><text:span text:style-name="T89">8</text:span><text:span text:style-name="T90">.</text:span><text:span text:style-name="T91"><text:tab/>Papildau 79</text:span><text:span text:style-name="T92">1<text:s/></text:span><text:span text:style-name="T93">punktu:</text:span></text:p>
      <text:p text:style-name="P94"><text:span text:style-name="T95">„</text:span><text:span text:style-name="T96">79</text:span><text:span text:style-name="T97">1</text:span><text:span text:style-name="T98">. Jei pasirašytų pirkimo sutarčių su rangovu, paslaugų teikėju ar prekių tiekėju kaina yra mažesnė nei projektui skirtas finansavimas, tai pareiškėjas dėl likusios sumos (sutaupymų) panaudojimo projekto apimties didinimui (siekiant daugiau kiekybinių rezul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99"/>
      <text:p text:style-name="P100"/>
      <text:p text:style-name="P101"/>
      <text:p text:style-name="P102"><text:span text:style-name="T103">Vidaus reikalų ministras</text:span><text:span text:style-name="T104"><text:tab/></text:span><text:span text:style-name="T105"><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4-20T06:43:00Z</meta:creation-date>
    <dc:date>2015-04-20T06:43:00Z</dc:date>
    <meta:print-date>2013-03-25T13:01:00Z</meta:print-date>
    <meta:template xlink:href="Normal" xlink:type="simple"/>
    <meta:editing-cycles>2</meta:editing-cycles>
    <meta:editing-duration>PT0S</meta:editing-duration>
    <meta:document-statistic meta:page-count="3" meta:paragraph-count="30" meta:word-count="750" meta:character-count="5861" meta:row-count="151" meta:non-whitespace-character-count="5141"/>
  </office:meta>
</office:document-meta>
</file>