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margin-left="0.5909in">
        <style:tab-stops>
          <style:tab-stop style:type="left" style:position="0.196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position="super 66.6%"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tyle-complex="italic" style:font-size-complex="12pt"/>
    </style:style>
    <style:style style:name="P5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1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weight-complex="bold"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weight-complex="bold" style:font-style-complex="italic"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weight-complex="bold" style:font-style-complex="italic"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weight-complex="bold" style:font-size-complex="12pt" fo:background-color="#FFFFFF"/>
    </style:style>
    <style:style style:name="P91" style:parent-style-name="Normal" style:family="paragraph">
      <style:paragraph-properties fo:text-align="justify" fo:margin-left="0.8409in" fo:text-indent="-0.25in">
        <style:tab-stops>
          <style:tab-stop style:type="left" style:position="-0.8409in"/>
          <style:tab-stop style:type="left" style:position="-0.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P102" style:parent-style-name="Normal" style:family="paragraph">
      <style:paragraph-properties fo:text-align="justify" fo:margin-left="0.8409in" fo:text-indent="-0.25in">
        <style:tab-stops>
          <style:tab-stop style:type="left" style:position="-0.8409in"/>
          <style:tab-stop style:type="left" style:position="-0.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8409in" fo:text-indent="-0.25in">
        <style:tab-stops>
          <style:tab-stop style:type="left" style:position="-0.8409in"/>
          <style:tab-stop style:type="left" style:position="-0.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margin-left="0.8409in" fo:text-indent="-0.25in">
        <style:tab-stops>
          <style:tab-stop style:type="left" style:position="-0.8409in"/>
          <style:tab-stop style:type="left" style:position="-0.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8409in" fo:text-indent="-0.25in">
        <style:tab-stops>
          <style:tab-stop style:type="left" style:position="-0.8409in"/>
          <style:tab-stop style:type="left" style:position="-0.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fo:font-size="8pt" style:font-size-asian="8pt" style:font-size-complex="8pt" fo:language="en" fo:country="GB"/>
    </style:style>
    <style:style style:name="P149" style:parent-style-name="Normal" style:family="paragraph">
      <style:paragraph-properties fo:text-align="justify" fo:margin-left="0.8409in" fo:text-indent="-0.25in">
        <style:tab-stops>
          <style:tab-stop style:type="left" style:position="-0.8409in"/>
          <style:tab-stop style:type="left" style:position="-0.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8409in" fo:text-indent="-0.25in">
        <style:tab-stops>
          <style:tab-stop style:type="left" style:position="-0.8409in"/>
          <style:tab-stop style:type="left" style:position="-0.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language-asian="ja" style:country-asian="JP"/>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margin-left="0.8409in" fo:text-indent="-0.25in">
        <style:tab-stops>
          <style:tab-stop style:type="left" style:position="-0.8409in"/>
          <style:tab-stop style:type="left" style:position="-0.25in"/>
        </style:tab-stops>
      </style:paragraph-properties>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language-asian="en" style:country-asian="GB"/>
    </style:style>
    <style:style style:name="T218" style:parent-style-name="DefaultParagraphFont" style:family="text">
      <style:text-properties style:font-name-asian="Calibri"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language-asian="en" style:country-asian="GB"/>
    </style:style>
    <style:style style:name="T222" style:parent-style-name="DefaultParagraphFont" style:family="text">
      <style:text-properties style:font-name-asian="Calibri"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1pt"/>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fo:font-style="italic" style:font-style-asian="italic" style:font-style-complex="italic"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fo:font-weight="bold" style:font-weight-asian="bold" style:font-weight-complex="bold" style:font-size-complex="12pt" style:language-asian="en" style:country-asian="GB"/>
    </style:style>
    <style:style style:name="T280" style:parent-style-name="DefaultParagraphFont" style:family="text">
      <style:text-properties style:font-style-complex="italic" style:font-size-complex="12pt" style:language-asian="en" style:country-asian="GB"/>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language-asian="en" style:country-asian="GB"/>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5in"/>
    </style:style>
    <style:style style:name="P344" style:parent-style-name="Normal" style:family="paragraph">
      <style:paragraph-properties fo:text-indent="0.5in"/>
      <style:text-properties style:font-size-complex="12pt" fo:language="en" fo:country="GB"/>
    </style:style>
    <style:style style:name="P345" style:parent-style-name="Normal" style:family="paragraph">
      <style:paragraph-properties fo:text-indent="0.5in"/>
      <style:text-properties style:font-size-complex="12pt" fo:language="en" fo:country="GB"/>
    </style:style>
    <style:style style:name="P346" style:parent-style-name="Normal" style:family="paragraph">
      <style:paragraph-properties>
        <style:tab-stops>
          <style:tab-stop style:type="left" style:position="3.418in"/>
        </style:tab-stops>
      </style:paragraph-properties>
      <style:text-properties style:font-size-complex="12pt" fo:language="en" fo:country="GB"/>
    </style:style>
    <style:style style:name="P3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
      <text:p text:style-name="P8">VILNIAUS MIESTO SAVIVALDYBĖS</text:p>
      <text:p text:style-name="P9">TARYBA</text:p>
      <text:p text:style-name="P10"/>
      <text:p text:style-name="P11">SPRENDIMAS</text:p>
      <text:p text:style-name="P12">DĖL TARYBOS 2022-10-05 SPRENDIMO NR. 1-1599 „DĖL PINIGINĖS SOCIALINĖS PARAMOS NEPASITURINTIEMS GYVENTOJAMS TEIKIMO TVARKOS APRAŠO TVIRTINIMO“ PAKEITIMO</text:p>
      <text:p text:style-name="P13"/>
      <text:p text:style-name="P14">2023 m. rugsėjo 20 d. Nr. 1-188</text:p>
      <text:p text:style-name="P15">Vilnius</text:p>
      <text:p text:style-name="P16"/>
      <text:p text:style-name="P17"/>
      <text:p text:style-name="P18"><text:span text:style-name="T19">Vadovaudamasi Lietuvos Respublikos vietos savivaldos įstatymo 15 straipsnio 2 dalies 30 punktu ir Lietuvos Respublikos piniginės socialinės paramos nepasiturintiems gyventojams įstatymu, Vilniaus miesto savivaldybės taryba <text:s/>n u s p r e n d ž i a:<text:s/></text:span></text:p>
      <text:p text:style-name="P20"><text:span text:style-name="T21">Pakeisti Vilniaus miesto savivaldybės tarybos 2022 m. spalio 5 d. sprendimą Nr. 1-1599 „Dėl Piniginės socialinės paramos nepasiturintiems gyventojams teikimo tvarkos aprašo tvirtinimo“:</text:span></text:p>
      <text:p text:style-name="P22"><text:span text:style-name="T23">1</text:span><text:span text:style-name="T24">. Išdėstyti 2 punktą taip:</text:span></text:p>
      <text:p text:style-name="P25"><text:span text:style-name="T26">„</text:span><text:span text:style-name="T27">2</text:span><text:span text:style-name="T28">.<text:s/></text:span><text:span text:style-name="T29">Nustatyti būsto šildymo ir karšto vandens išlaidų kompensacijoms apskaičiuoti taikomas vidutines kuro kainas:</text:span></text:p>
      <text:p text:style-name="P30"><text:span text:style-name="T31">2.1</text:span><text:span text:style-name="T32">. mišrios malkos – 62,64 Eur/kub. m;</text:span></text:p>
      <text:p text:style-name="P33"><text:span text:style-name="T34">2.2</text:span><text:span text:style-name="T35">. akmens anglis – 0,35 Eur/kg;</text:span></text:p>
      <text:p text:style-name="P36"><text:span text:style-name="T37">2.3</text:span><text:span text:style-name="T38">. durpės – 0,19 Eur/kg;</text:span></text:p>
      <text:p text:style-name="P39"><text:span text:style-name="T40">2.4</text:span><text:span text:style-name="T41">. suskystintosios dujos iš balionų – 1,46 Eur/kg;</text:span></text:p>
      <text:p text:style-name="P42"><text:span text:style-name="T43">2.5</text:span><text:span text:style-name="T44">. medžio granulės – 0,30 Eur/kg.“</text:span></text:p>
      <text:p text:style-name="P45"><text:span text:style-name="T46">2</text:span><text:span text:style-name="T47">. Pripažinti netekusiu galios 3 punktą.</text:span></text:p>
      <text:p text:style-name="P48"><text:span text:style-name="T49">3</text:span><text:span text:style-name="T50">. Buvusį<text:s/></text:span><text:span text:style-name="T51">3</text:span><text:span text:style-name="T52">1</text:span><text:span text:style-name="T53"><text:s/></text:span><text:span text:style-name="T54">punktą laikyti 3 punktu</text:span><text:span text:style-name="T55">.</text:span></text:p>
      <text:p text:style-name="P56"><text:span text:style-name="T57">4</text:span><text:span text:style-name="T58">.</text:span><text:span text:style-name="T59"><text:tab/>Pakeisti nurodytu sprendimu patvirtintą<text:s/></text:span><text:span text:style-name="T60">Piniginės socialinės paramos nepasiturintiems gyventojams teikimo tvarkos aprašą</text:span><text:span text:style-name="T61">:</text:span></text:p>
      <text:p text:style-name="P62"><text:span text:style-name="T63">4.1</text:span><text:span text:style-name="T64">. išdėstyti 7.3 papunktį taip:</text:span></text:p>
      <text:p text:style-name="P65"><text:span text:style-name="T66">„</text:span><text:span text:style-name="T67">7.3</text:span><text:span text:style-name="T68">.<text:s/></text:span><text:span text:style-name="T69">turimą turtą ir Įstatymo 14 straipsnio 1 dalies 6–11 punktuose ir 2 dalyje nurodyto turto vertę. N</text:span><text:span text:style-name="T70">esant pasikeitimų, šie duomenys teikiami kas 12 mėnesių</text:span><text:span text:style-name="T71">;“</text:span></text:p>
      <text:p text:style-name="P72"><text:span text:style-name="T73">4.2</text:span><text:span text:style-name="T74">. išdėstyti 9 punktą taip:</text:span></text:p>
      <text:p text:style-name="P75"><text:span text:style-name="T76">„</text:span><text:span text:style-name="T77">9</text:span><text:span text:style-name="T78">.<text:s/></text:span><text:span text:style-name="T79">Prašymas-paraiška ir dokumentai gali būti pateikti elektroninių ryšių priemonėmis per valstybės elektroninės valdžios sistemoje teikiamą tokią elektroninę paslaugą,<text:s/></text:span><text:span text:style-name="T80">Nacionalinę elektroninių siuntų pristatymo naudojant pašto tinklą informacinę sistemą</text:span><text:span text:style-name="T81">, elektroniniu paštu, pašto siunta,<text:s/></text:span><text:span text:style-name="T82">telefoninio ryšio priemonėmis,<text:s/></text:span><text:span text:style-name="T83">atvykus</text:span><text:span text:style-name="T84"> </text:span><text:span text:style-name="T85">į Administracijos Klientų aptarnavimo <text:s/></text:span><text:span text:style-name="T86">centrą</text:span><text:span text:style-name="T87"><text:s/>(toliau – Klientų aptarnavimo<text:s/></text:span><text:span text:style-name="T88">centras</text:span><text:span text:style-name="T89">) asmeniškai arba per atstovą, kai nėra galimybės pateikti šiais būdais, prašymas-paraiška ir dokumentai gali būti pateikti<text:s/></text:span><text:span text:style-name="T90">BĮ Vilniaus miesto socialinių paslaugų centro socialiniam darbuotojui, teikiančiam asmeniui socialines paslaugas jo namuose.“;</text:span></text:p>
      <text:p text:style-name="P91"><text:span text:style-name="T92">4.3</text:span><text:span text:style-name="T93">.</text:span><text:span text:style-name="T94"><text:tab/></text:span><text:span text:style-name="T95"><text:s/>išdėstyti 10.4 papunktį taip:</text:span></text:p>
      <text:p text:style-name="P96"><text:span text:style-name="T97">„</text:span><text:span text:style-name="T98">10.4</text:span><text:span text:style-name="T99">.<text:s/></text:span><text:span text:style-name="T100">telefoninio ryšio priemonėmis pagal programuotą veiksmų seką asmuo pateikia asmens tapatybę socialinių išmokų apskaitos informacinėje sistemoje „Parama“ (toliau – sistema „Parama“) identifikuojančius duomenis (telefono numerį ir 4 paskutinius asmens kodo skaitmenis) ir patvirtina, kad yra informuotas, jog Administracija gaus iš valstybės ir žinybinių<text:s/></text:span><text:soft-page-break/><text:span text:style-name="T101">registrų bei valstybės informacinių sistemų ir tvarkys jo asmens (bendrai gyvenančių asmenų) duomenis, reikalingus piniginei socialinei paramai skirti ir mokėti;“</text:span></text:p>
      <text:p text:style-name="P102"><text:span text:style-name="T103">4.4</text:span><text:span text:style-name="T104">.</text:span><text:span text:style-name="T105"><text:tab/></text:span><text:span text:style-name="T106"><text:s/>išdėstyti 10.5 papunktį taip:</text:span></text:p>
      <text:p text:style-name="P107"><text:span text:style-name="T108">„</text:span><text:span text:style-name="T109">10.5</text:span><text:span text:style-name="T110">.<text:s/></text:span><text:span text:style-name="T111">asmeniškai atvykus į Klientų aptarnavimo centrą, padaromos pridedamų dokumentų skaitmeninės kopijos (išskyrus Lietuvos Respublikos piliečių pasus ir asmens tapatybę patvirtinančias korteles), dokumentai grąžinami juos pateikusiam asmeniui;“</text:span></text:p>
      <text:p text:style-name="P112"><text:span text:style-name="T113">4.5</text:span><text:span text:style-name="T114">.</text:span><text:span text:style-name="T115"><text:tab/></text:span><text:span text:style-name="T116"><text:s/>išdėstyti 14 punktą taip:</text:span></text:p>
      <text:p text:style-name="P117"><text:span text:style-name="T118">„</text:span><text:span text:style-name="T119">14</text:span><text:span text:style-name="T120">. Jei su prašymu-paraiška asmuo nepateikia visų reikiamų dokumentų, informacija apie trūkstamus dokumentus, teikiant prašymą-paraišką Klientų aptarnavimo centre, įrašoma į<text:s/></text:span><text:span text:style-name="T121"><text:line-break/>prašymo-paraiškos priedą „Informacinis lapelis“, kuris asmeniui atiduodamas arba išsiunčiamas jo nurodytu elektroninio pašto adresu. Teikiant prašymą-paraišką kitais būdais arba, k</text:span><text:span text:style-name="T122">ai trūkstamų dokumentų faktas nustatomas prašymo-paraiškos nagrinėjimo metu</text:span><text:span text:style-name="T123">, asmuo apie trūkstamų dokumentų pateikimą informuojamas raštu jo prašyme-paraiškoje nurodytu informavimo būdu (elektroniniu paštu arba paštu).“;</text:span></text:p>
      <text:p text:style-name="P124"><text:span text:style-name="T125">4.6</text:span><text:span text:style-name="T126">.</text:span><text:span text:style-name="T127"><text:tab/></text:span><text:span text:style-name="T128"><text:s/>išdėstyti 15 punktą taip:</text:span></text:p>
      <text:p text:style-name="P129"><text:span text:style-name="T130">„</text:span><text:span text:style-name="T131">15</text:span><text:span text:style-name="T132">. Trūkstami dokumentai pateikiami Socialinių išmokų skyriui elektroniniu paštu, paštu ar atvykus į Klientų aptarnavimo centrą ne vėliau kaip per vieną mėnesį nuo<text:s/></text:span><text:span text:style-name="T133"><text:line-break/>prašymo-paraiškos pateikimo dienos, išskyrus atvejį, nurodytą Įstatymo 20 straipsnio 6 dalyje, kai trūkstami dokumentai pateikiami ne vėliau kaip per du mėnesius nuo prašymo-paraiškos pateikimo dienos. Atvejais, kai<text:s/></text:span><text:span text:style-name="T134">trūkstamų dokumentų faktas nustatomas prašymo-paraiškos nagrinėjimo metu</text:span><text:span text:style-name="T135">, trūkstami dokumentai pateikiami ne vėliau kaip<text:s/></text:span><text:span text:style-name="T136">per 10 darbo dienų nuo informavimo apie pareigą pateikti dokumentus dienos.“;</text:span></text:p>
      <text:p text:style-name="P137"><text:span text:style-name="T138">4.7</text:span><text:span text:style-name="T139">.</text:span><text:span text:style-name="T140"><text:tab/></text:span><text:span text:style-name="T141"><text:s/>išdėstyti 19 punktą taip:</text:span></text:p>
      <text:p text:style-name="P142"><text:span text:style-name="T143">„</text:span><text:span text:style-name="T144">19</text:span><text:span text:style-name="T145">.<text:s/></text:span><text:span text:style-name="T146">Bendrai gyvenančių asmenų ar vieno gyvenančio asmens<text:s/></text:span><text:span text:style-name="T147">teisę į piniginę socialinę paramą, išskyrus Tvarkos aprašo 20 punkte nustatytą atvejį, vadovaujantis Įstatymo ir Tvarkos aprašo nuostatomis nustato Socialinių išmokų skyriaus valstybės tarnautojai ir Socialinių išmokų skyriaus vedėjo įsakymu pavesti Socialinių išmokų skyriaus Asmenų aptarnavimo poskyrio specialistai.“</text:span><text:span text:style-name="T148">;</text:span></text:p>
      <text:p text:style-name="P149"><text:span text:style-name="T150">4.8</text:span><text:span text:style-name="T151">.</text:span><text:span text:style-name="T152"><text:tab/></text:span><text:span text:style-name="T153"><text:s/>išdėstyti 30 punktą taip:</text:span></text:p>
      <text:p text:style-name="P154"><text:span text:style-name="T155">„</text:span><text:span text:style-name="T156">30</text:span><text:span text:style-name="T157">.<text:s/></text:span><text:span text:style-name="T158">Tiekėjai ir bendrojo naudojimo objektų valdytojai kompensacijas apskaičiuoja tik tiems bendrai gyvenantiems asmenims ar vieniems gyvenantiems asmenims, kuriems nustatyta teisė į kompensacijas, ir tik tiems mėnesiams, kuriems nustatyta teisė į kompensaciją, ir apskaičiuotos <text:s/>kompensacijos dalimi sumažina mokestį. Bendrojo naudojimo objektų valdytojai iki einamojo mėnesio 8 dienos elektroniniu būdu su tiekėjais sudarytose sutartyse nustatytu formatu teikia tiekėjams, su kuriais yra sudarę atitinkamas pirkimo sutartis, duomenis apie jų apskaičiuotas ir pritaikytas kompensacijas. Tiekėjai iki einamojo mėnesio 12 dienos elektroniniu būdu teikia Socialinių išmokų skyriui tikrinti Administracijai išrašytas paraiškas grąžinti lėšas už praėjusį mėnesį apskaičiuotas ir pritaikytas kompensacijas (toliau – paraiškos) (įskaitant ir bendrojo naudojimo valdytojų apskaičiuotas kompensacijas).“;</text:span></text:p>
      <text:p text:style-name="P159"><text:span text:style-name="T160">4.9</text:span><text:span text:style-name="T161">.</text:span><text:span text:style-name="T162"><text:tab/></text:span><text:span text:style-name="T163"><text:s/>išdėstyti 31 punktą taip:</text:span></text:p>
      <text:p text:style-name="P164"><text:span text:style-name="T165">„</text:span><text:span text:style-name="T166">31</text:span><text:span text:style-name="T167">.<text:s/></text:span><text:span text:style-name="T168">Socialinių išmokų skyrius tikrina elektroniniu būdu pateiktas sąskaitas (</text:span><text:span text:style-name="T169">ar kompensacijos apskaičiuotos tiems asmenims, kuriems nustatyta teisė į kompensacijas, ar skaičiavimai atlikti pagal pateiktas bendrai gyvenančių asmenų ar vieno gyvenančio asmens vidutines pajamas), teisingai užpildytų sąskaitų duomenys suvedami į sistemą „Parama“. Pagal šiuos į sistemą „Parama“ įvestus duomenis Socialinių išmokų skyrius tikrina tiekėjų pateiktų paraiškų duomenų teisingumą. Teisingai užpildytos paraiškos iki einamojo mėnesio 20 dienos su raštu perduodamos Apskaitos skyriui apmokėti. Klaidingai užpildytos paraiškos raštu grąžinamos Tiekėjams tikslinti per 5 darbo dienas nuo jų patikrinimo.“;</text:span></text:p>
      <text:p text:style-name="P170"><text:span text:style-name="T171">4.10</text:span><text:span text:style-name="T172">. išdėstyti 33.4 papunktį taip:</text:span></text:p>
      <text:p text:style-name="P173"><text:span text:style-name="T174">„</text:span><text:span text:style-name="T175">33.4</text:span><text:span text:style-name="T176">.<text:s/></text:span><text:span text:style-name="T177">kai būstas šildomas ir (ar) karštas vanduo ruošiamas kitais alternatyviais šilumos šaltiniais, kuriems naudojama elektra, išlaidos kompensuojamos tik tais atvejais, kai toks būsto šildymas pagal projektą įrengtas statant namą, taip pat, kai tokia šildymo įranga sumontuota vėliau pagal projektus, suderintus su elektros energijos tiekėjais, arba toks šildymo būdas yra įregistruotas Nekilnojamojo turto registre. Gyventojai už kiekvieną praėjusį mėnesį, už kurį skirtos kompensacijos, iki einamojo mėnesio 10 dienos pateikia Socialinių išmokų skyriui duomenis (pagal atsiskaitomąją sąskaitą, atsiskaitymo knygelę, mokėjimo kvitus arba tiekėjų išduotas pažymas) apie atsiskaitymą už suvartotą elektros energiją (mokėtas sumas, suvartotą elektros energijos kiekį, nustatytus elektros tarifus) ir (ar) įsiskolinimą (nurodydami įsiskolinimo laikotarpį);“</text:span></text:p>
      <text:p text:style-name="P178"><text:span text:style-name="T179">4.11</text:span><text:span text:style-name="T180">. išdėstyti 35 punktą taip:</text:span></text:p>
      <text:p text:style-name="P181"><text:span text:style-name="T182">„</text:span><text:span text:style-name="T183">35</text:span><text:span text:style-name="T184">.<text:s/></text:span><text:span text:style-name="T185">Vadovaujantis Valstybinės kainų ir energetikos kontrolės komisijos patvirtinta Atskirų energijos ir kuro rūšių sąnaudų normatyvų būstui šildyti ir karštam vandeniui ruošti nustatymo bei taikymo metodika, šilumos ir (ar) karšto vandens gamybos įrenginių naudingumo koeficientas nustatomas pagal techninę dokumentaciją. Kai techninės dokumentacijos nėra<text:s/></text:span><text:span text:style-name="T186">–</text:span><text:span text:style-name="T187"><text:s/>elektros įrenginių naudingumo koeficientas –<text:s/></text:span><text:span text:style-name="T188">1,0, dujų ir kieto kuro<text:s/></text:span><text:span text:style-name="T189">0,7.“;</text:span></text:p>
      <text:p text:style-name="P190"><text:span text:style-name="T191">4.12</text:span><text:span text:style-name="T192">. išdėstyti 37 punktą taip:</text:span></text:p>
      <text:p text:style-name="P193"><text:span text:style-name="T194">„</text:span><text:span text:style-name="T195">37</text:span><text:span text:style-name="T196">. Jeigu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asmenų veiksmų (neveikimo) daugiabučio namo atnaujinimo (modernizavimo) projektas nebuvo pradėtas įgyvendinti, bendrojo naudojimo objekto valdytojas arba Savivaldybės programos įgyvendinimo administratorius Socialinių išmokų skyriui ne vėliau kaip per 30 darbo dienų nuo butų ir kitų patalpų savininkų įvykusio susirinkimo<text:s/></text:span><text:span text:style-name="T197">(balsavimo raštu) dėl daugiabučio namo atnaujinimo (modernizavimo) dienos turi privalo pateikti šį faktą patvirtinančius dokumentus –</text:span><text:span text:style-name="T198"><text:s/></text:span><text:span text:style-name="T199">sprendimo dėl daugiabučio namo atnaujinimo (modernizavimo) protokolo išrašą, kuriame nurodomi sprendimo priėmime nedalyvavę daugiabučio namo butų savininkai (turintys teisę į būsto šildymo išlaidų kompensaciją arba ją gauna) kai dėl šių asmenų veiksmų (neveikimo) daugiabučio namo atnaujinimo (modernizavimo) projektas nebuvo pradėtas įgyvendinti.</text:span><text:span text:style-name="T200">“;</text:span></text:p>
      <text:p text:style-name="P201"><text:span text:style-name="T202">4.13</text:span><text:span text:style-name="T203">. išdėstyti 42 punktą taip:</text:span></text:p>
      <text:p text:style-name="P204"><text:span text:style-name="T205">„</text:span><text:span text:style-name="T206">42</text:span><text:span text:style-name="T207">.<text:s/></text:span><text:span text:style-name="T208">Piniginė socialinė parama, patikrinus Tvarkos aprašo 58 punkte nustatyta tvarka<text:s/></text:span><text:span text:style-name="T209">bendrai gyvenančių asmenų arba vieno gyvenančio asmens gyvenimo sąlygas,<text:s/></text:span><text:span text:style-name="T210">kai vienas gyvenantis asmuo arba bendrai gyvenantys asmenys vykdo Įstatymo 25 straipsnyje nustatytas pareigas</text:span><text:span text:style-name="T211"><text:s/></text:span><text:span text:style-name="T212">ir atitinka kitus Įstatyme ir Tvarkos apraše nustatytus reikalavimus piniginei socialinei paramai gauti, gali būti skiriama Įstatymo 23 straipsnio 3 dalyje nurodytais</text:span><text:span text:style-name="T213"><text:s/></text:span><text:span text:style-name="T214">atvejais (išimties tvarka)</text:span><text:span text:style-name="T215">:<text:s/></text:span></text:p>
      <text:p text:style-name="P216"><text:span text:style-name="T217">42.1</text:span><text:span text:style-name="T218">. socialinė pašalpa, jeigu vieno iš bendrai gyvenančių asmenų arba vieno gyvenančio asmens vidutinės pajamos per mėnesį yra mažesnės kaip 1,1 valstybės remiamų pajamų dydžio, tačiau bendrai gyvenantys asmenys arba vienas gyvenantis asmuo neatitinka Įstatymo 6 straipsnio 1 punkte nustatyto reikalavimo ir<text:s/></text:span><text:span text:style-name="T219">bendrai gyvenančių asmenų arba vieno gyvenančio asmens nuosavybės teise turimo turto, nurodyto Įstatymo 14 straipsnyje, vertė viršija ne daugiau kaip 10 procentų nustatyto turto vertės normatyvo ir kai nuosavybės teise priklauso ne daugiau kaip po vieną gyvenamosios paskirties objektą, negyvenamosios paskirties objektą, žemės sklypą, ir kilnojamojo turto objektą, tačiau ne ilgiau kaip 6 mėnesius per 12 kalendorinių mėnesių;</text:span></text:p>
      <text:p text:style-name="P220"><text:span text:style-name="T221">42.2</text:span><text:span text:style-name="T222">. kompensacijos, jeigu išlaidos už būsto šildymą, už faktinį geriamojo vandens ir (ar) karšto vandens kiekį atitinka Įstatymo 11 straipsnio nustatytus kompensuojamus dydžius, tačiau bendrai gyvenantys asmenys arba vienas gyvenantis asmuo neatitinka Įstatymo 7 straipsnio 1 dalies 1 punkte nustatyto reikalavimo ir</text:span><text:span text:style-name="T223"><text:s/>bendrai gyvenančių asmenų arba vieno gyvenančio asmens nuosavybės teise turimo turto, nurodyto Įstatymo 14 straipsnyje, vertė viršija ne daugiau kaip 10 procentų nustatyto turto vertės normatyvo ir kai nuosavybės teise priklauso ne daugiau kaip po vieną gyvenamosios paskirties objektą, negyvenamosios paskirties objektą, žemės sklypą, ir kilnojamojo turto objektą, tačiau ne ilgiau kaip 6 mėnesius per 12 kalendorinių mėnesių;</text:span></text:p>
      <text:p text:style-name="P224"><text:span text:style-name="T225">42.3</text:span><text:span text:style-name="T226">. socialinė pašalpa, jeigu vieno iš bendrai gyvenančių asmenų arba vieno gyvenančio asmens vidutinės pajamos per mėnesį yra mažesnės kaip 1,1 valstybės remiamų pajamų dydžio, tačiau bendrai gyvenantys asmenys arba vienas gyvenantis asmuo neatitinka Įstatymo 6 straipsnio 3 punkte nustatyto reikalavimo. Apskaičiuojant bendrai gyvenančių asmenų vidutines mėnesio pajamas</text:span><text:span text:style-name="T227">,<text:s/></text:span><text:span text:style-name="T228">šiam asmeniui tenkanti pajamų dalis iš bendrai gyvenančių asmenų pajamų atimama (išskyrus asmens, gyvenamąją vietą deklaruojančio užsienio valstybėje; šio asmens gaunamos pajamos į bendrai gyvenančių asmenų pajamas neįskaitomos ir jam tenkanti pajamų dalis nenustatoma) ir</text:span><text:span text:style-name="T229"><text:s/></text:span><text:span text:style-name="T230">socialinė pašalpa skiriama likusiems bendrai gyvenantiems asmenims, tačiau ne ilgiau kaip 3 mėnesius per 12 kalendorinių mėnesių. Socialinė pašalpa skiriama vienam gyvenančiam asmeniui arba bendrai gyvenantiems asmenims, atsidūrusiems sunkioje materialinėje padėtyje:</text:span></text:p>
      <text:p text:style-name="P231"><text:span text:style-name="T232">42.3.1</text:span><text:span text:style-name="T233">. dėl vieno gyvenančio asmens ar vieno iš bendrai gyvenančių asmenų neįgalumo, ligos, nedarbingumo sutrikus sveikatai, pateikus dokumentus, patvirtinančius papildomas išlaidas (mokėjimo kvitus už medikamentus, atliktas procedūras, gydymo įstaigos pažymas apie atliktą operaciją);</text:span></text:p>
      <text:p text:style-name="P234"><text:span text:style-name="T235">42.3.2</text:span><text:span text:style-name="T236">. dėl įvykusios nelaimės (autoįvykis, nelaimingas atsitikimas), nukentėjus nuo gaisro ar stichinės nelaimės, pateikus dokumentus, patvirtinančius įvykio faktą bei patirtas papildomas išlaidas (pažyma apie gaisrą, autoįvykį, gydymo įstaigos pažymas apie paskirtą gydymą po įvykio; mokėjimo kvitus už medikamentus);</text:span></text:p>
      <text:p text:style-name="P237"><text:span text:style-name="T238">42.4</text:span><text:span text:style-name="T239">. kompensacijos, jeigu išlaidos už būsto šildymą, už faktinį geriamojo vandens ir (ar) karšto vandens kiekį atitinka Įstatymo 11 straipsnio nustatytus kompensuojamus dydžius, tačiau bendrai gyvenantys asmenys arba vienas gyvenantis asmuo neatitinka Įstatymo 7 straipsnio 1 dalies 2 punkte nustatyto reikalavimo. Apskaičiuojant bendrai gyvenančių asmenų vidutines mėnesio pajamas, šiam asmeniui tenkanti pajamų dalis iš bendrai gyvenančių asmenų pajamų atimama (išskyrus asmens, gyvenamąją vietą deklaruojančio užsienio valstybėje; šio asmens gaunamos pajamos į bendrai gyvenančių asmenų pajamas neįskaitomos ir jam tenkanti pajamų dalis nenustatoma) ir kompensacijos skiriamos likusiems bendrai gyvenantiems asmenims, tačiau ne ilgiau kaip 3 mėnesius per 12 kalendorinių mėnesių. Teisė į kompensacijas nustatoma vienam gyvenančiam asmeniui arba bendrai gyvenantiems asmenims, atsidūrusiems sunkioje materialinėje padėtyje:</text:span></text:p>
      <text:p text:style-name="P240"><text:span text:style-name="T241">42.4.1</text:span><text:span text:style-name="T242">. dėl vieno gyvenančio asmens ar vieno iš bendrai gyvenančių asmenų neįgalumo, ligos, nedarbingumo sutrikus sveikatai, pateikus dokumentus, patvirtinančius papildomas išlaidas (mokėjimo kvitus už medikamentus, atliktas procedūras, gydymo įstaigos pažymas apie atliktą operaciją);</text:span></text:p>
      <text:p text:style-name="P243"><text:span text:style-name="T244">42.4.2</text:span><text:span text:style-name="T245">. dėl įvykusios nelaimės (autoįvykis, nelaimingas atsitikimas), nukentėjus nuo gaisro ar stichinės nelaimės, pateikus dokumentus, patvirtinančius įvykio faktą bei patirtas papildomas išlaidas (pažyma apie gaisrą, autoįvykį, gydymo įstaigos pažymas apie paskirtą gydymą po įvykio; mokėjimo kvitus už medikamentus);</text:span></text:p>
      <text:p text:style-name="P246"><text:span text:style-name="T247">42.5</text:span><text:span text:style-name="T248">. socialinė pašalpa ir kompensacijo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 atsidūrusiems sunkioje materialinėje padėtyje:</text:span></text:p>
      <text:p text:style-name="P249"><text:span text:style-name="T250">42.5.1</text:span><text:span text:style-name="T251">. dėl neįgalumo (savo ar vaiko), ligos (savo ar vaiko), nedarbingumo sutrikus sveikatai, pateikus dokumentus, patvirtinančius papildomas išlaidas (mokėjimo kvitus už medikamentus, atliktas procedūras, gydymo įstaigos pažymas apie atliktą operaciją);</text:span></text:p>
      <text:p text:style-name="P252"><text:span text:style-name="T253">42.5.2</text:span><text:span text:style-name="T254">. dėl socialinių įgūdžių stokos (patiriantiems socialinę riziką arba stokojantiems socialinių įgūdžių);</text:span></text:p>
      <text:p text:style-name="P255"><text:span text:style-name="T256">42.6</text:span><text:span text:style-name="T257">. socialinė pašalpa bendrai gyvenantiems asmenims skiriama atskirai, kai santuokos nutraukimo bylos nagrinėjimo metu yra ginčas, pateikus teismo nutartį dėl bylos nagrinėjimo pradžios, tačiau ne ilgiau kaip 6 mėnesius per 12 kalendorinių mėnesių;</text:span></text:p>
      <text:p text:style-name="P258"><text:span text:style-name="T259">42.7</text:span><text:span text:style-name="T260">. būsto šildymo išlaidų kompensacija vienam gyvenančiam asmeniui ar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 ir jeigu vienas gyvenantis asmuo arba bent vienas iš bendrai gyvenančių asmenų neturi nuosavybės teise priklausančio būsto (ne didesnės nei ¼ jo dalies), Nekilnojamojo turto registre įregistruoto kaip gyvenamosios patalpos arba atskira gyvenamoji patalpa. Ši kompensacija teikiama ne ilgiau kaip 6 mėnesius per 12 kalendorinių mėnesių;</text:span></text:p>
      <text:p text:style-name="P261"><text:span text:style-name="T262">42.8</text:span><text:span text:style-name="T263">. socialinė pašalpa ir kompensacijos bendrai gyvenantiems asmenims arba vienam gyvenančiam asmeniui, kai jiems piniginė socialinė parama neskiriama Įstatymo 21 straipsnio 11 dalyje nustatytu atveju, jei:</text:span></text:p>
      <text:p text:style-name="P264"><text:span text:style-name="T265">42.8.1</text:span><text:span text:style-name="T266">. asmuo nutraukia registraciją Užimtumo tarnyboje prie Lietuvos Respublikos socialinės apsaugos ir darbo ministerijos ar kitos valstybės valstybinėje įdarbinimo tarnyboje (toliau – įdarbinimo tarnyba) dėl ligos ir pateikia kompetentingų įstaigų išduotus dokumentus, patvirtinančius  ligos faktą (poliklinikų išduotas pažymas, išrašus iš ligos kortelės, ligoninės išrašus);</text:span></text:p>
      <text:p text:style-name="P267"><text:span text:style-name="T268">42.8.2</text:span><text:span text:style-name="T269">. asmuo pateikia rašytinius dokumentus (pažymas) apie savo ar bendrai gyvenančio asmens tėvų, vaikų ligą, kurios metu jiems buvo reikalinga priežiūra;</text:span></text:p>
      <text:p text:style-name="P270"><text:span text:style-name="T271">42.8.3</text:span><text:span text:style-name="T272">. asmuo nutraukia registraciją įdarbinimo tarnyboje pirmą kartą pradėjus savo verslą (kai veikla nebuvo vykdoma paskutinius 12 kalendorinių mėnesių iki kreipimosi mėnesio);</text:span></text:p>
      <text:p text:style-name="P273"><text:span text:style-name="T274">42.8.4</text:span><text:span text:style-name="T275">. registracija įdarbinimo tarnyboje nutraukiama dėl asmens įsidarbinimo, o faktiškai asmuo neįsidarbina;</text:span></text:p>
      <text:p text:style-name="P276"><text:span text:style-name="T277">42.8.5</text:span><text:span text:style-name="T278">. registracija įdarbinimo tarnyboje nutraukiama asmens pageidavimu ir naujai įsiregistruojama</text:span><text:span text:style-name="T279"><text:s/></text:span><text:span text:style-name="T280">ne vėliau nei per 3 darbo dienas;</text:span></text:p>
      <text:p text:style-name="P281"><text:span text:style-name="T282">42.8.6</text:span><text:span text:style-name="T283">. registracija įdarbinimo tarnyboje nutraukiama pasibaigus finansavimui;</text:span></text:p>
      <text:p text:style-name="P284"><text:span text:style-name="T285">42.8.7</text:span><text:span text:style-name="T286">. registracija įdarbinimo tarnyboje nutraukiama dėl asmens atžvilgiu teismo priimto apkaltinamojo nuosprendžio;</text:span></text:p>
      <text:p text:style-name="P287"><text:span text:style-name="T288">42.8.8</text:span><text:span text:style-name="T289">. registracija įdarbinimo tarnyboje nutraukiama dėl asmens pašaukimo privalomajai pradinei karo tarnybai atlikti;</text:span></text:p>
      <text:p text:style-name="P290"><text:span text:style-name="T291">42.8.9</text:span><text:span text:style-name="T292">. asmeniui pirmą kartą nustatytas 45–55 procentų darbingumo lygis;</text:span></text:p>
      <text:p text:style-name="P293"><text:span text:style-name="T294">42.9</text:span><text:span text:style-name="T295">. skiriama piniginė socialinė parama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išskyrus atvejus, kai tėvai ir pilnametis vaikas gyveno kaip bendrai gyvenantys asmenys;</text:span></text:p>
      <text:p text:style-name="P296"><text:span text:style-name="T297">42.10</text:span><text:span text:style-name="T298">. socialinė pašalpa, asmenims, atsidūrusiems sunkioje materialinėje padėtyje dėl ligos, nedarbingumo sutrikus sveikatai, pateikus dokumentus, patvirtinančius papildomas išlaidas (mokėjimo kvitus už medikamentus ir gydymo įstaigos pažymas), jeigu vieno iš bendrai gyvenančių asmenų ar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Įstatymo 22 straipsnio 9 dalyje nustatytą dydį ir šie asmenys atitinka Įstatymo 6 straipsnio 2 punkte nustatytą reikalavimą:</text:span></text:p>
      <text:p text:style-name="P299"><text:span text:style-name="T300">42.10.1</text:span><text:span text:style-name="T301">. vienam gyvenančiam asmeniui ir dviem bendrai gyvenantiems asmenims – 25 procentų valstybės remiamų pajamų dydžio;</text:span></text:p>
      <text:p text:style-name="P302"><text:span text:style-name="T303">42.10.2</text:span><text:span text:style-name="T304">. trims ir keturiems bendrai gyvenantiems asmenims – 50 procentų valstybės remiamų pajamų dydžio;</text:span></text:p>
      <text:p text:style-name="P305"><text:span text:style-name="T306">42.10.3</text:span><text:span text:style-name="T307">. penkiems ir daugiau bendrai gyvenantiems asmenims – 70 procentų valstybės remiamų pajamų dydžio.</text:span></text:p>
      <text:p text:style-name="P308"><text:span text:style-name="T309">Ši socialinė pašalpa, išskyrus atvejus, kai vienam gyvenančiam asmeniui ar bent vienam iš bendrai gyvenančių asmenų paskirta ir mokama senatvės ar šalpos senatvės pensija arba netekto darbingumo ar šalpos neįgalumo pensija, skiriama ne ilgiau kaip 6 mėnesius per 12 kalendorinių mėnesių;</text:span></text:p>
      <text:p text:style-name="P310"><text:span text:style-name="T311">42.11</text:span><text:span text:style-name="T312">. skiriama būsto šildymo išlaidų kompensacija<text:s/></text:span><text:span text:style-name="T313">gyvenamąją vietą būste deklaravusiam ir jame faktiškai gyvenančiam<text:s/></text:span><text:span text:style-name="T314">daugiabučio namo buto savininkui, jeigu jis dėl pateisinamų priežasčių (ligos, nebuvimo Lietuvos Respublikoje ir pan.) nedalyvavo svarstant ir priimant sprendimą dėl daugiabučio namo atnaujinimo (modernizavimo) projekto įgyvendinimo<text:s/></text:span><text:span text:style-name="T315">ir dėl šių veiksmų (neveikimo) daugiabučio namo atnaujinimo (modernizavimo) projektas nebuvo pradėtas įgyvendinti</text:span><text:span text:style-name="T316">.“;</text:span></text:p>
      <text:p text:style-name="P317"><text:span text:style-name="T318">4.14</text:span><text:span text:style-name="T319">. išdėstyti 43 punktą taip:</text:span></text:p>
      <text:p text:style-name="P320"><text:span text:style-name="T321">„</text:span><text:span text:style-name="T322">43</text:span><text:span text:style-name="T323">. Prašymus-paraiškas dėl piniginės socialinės paramos skyrimo Tvarkos aprašo 42 punkte nustatytais atvejais svarsto Komisija.<text:s/></text:span><text:span text:style-name="T324">Komisija, išnagrinėjusi prašymą-paraišką ir pateiktus dokumentus, turimų valstybės ir žinybinių registrų ir valstybės informacinių sistemų duomenis</text:span><text:span text:style-name="T325"><text:s/>bei iš kitų institucijų gautus duomenis</text:span><text:span text:style-name="T326">, priima nutarimą dėl piniginės socialinės paramos skyrimo<text:s/></text:span><text:span text:style-name="T327">(teikimo)<text:s/></text:span><text:span text:style-name="T328">arba neskyrimo.</text:span><text:span text:style-name="T329"><text:s/></text:span><text:span text:style-name="T330">Komisijos nutarimų pagrindu Socialinių išmokų skyriaus valstybės tarnautojai sistemoje „Parama“ priima sprendimus dėl piniginės socialinės paramos skyrimo arba neskyrimo.“;</text:span></text:p>
      <text:p text:style-name="P331"><text:span text:style-name="T332">4.15</text:span><text:span text:style-name="T333">. išdėstyti 44 punktą taip:</text:span></text:p>
      <text:p text:style-name="P334"><text:span text:style-name="T335">„</text:span><text:span text:style-name="T336">44</text:span><text:span text:style-name="T337">.<text:s/></text:span><text:span text:style-name="T338">Komisija sudaroma iš ne mažiau kaip penkių ir ne daugiau kaip septynių narių. Komisija veikia nuolat, Komisijos posėdžiai šaukiami pagal poreikį, bet ne rečiau kaip vieną kartą per mėnesį. </text:span><text:span text:style-name="T339">Komisijos darbui vadovauja pirmininkas, jo nesant – pirmininko pavaduotojas. Komisijos posėdžiai uždari, tačiau juose gali būti kviečiami dalyvauti Administracijos ir jai pavaldžių įstaigų<text:s/></text:span><text:span text:style-name="T340">darbuotojai, kiti specialistai, nevyriausybinių organizacijų atstovai, ar</text:span><text:span text:style-name="T341"> asmuo.</text:span><text:span text:style-name="T342"> Komisijos narius į posėdį kviečia Komisijos sekretorius.“</text:span></text:p>
      <text:p text:style-name="P343"/>
      <text:p text:style-name="P344"/>
      <text:p text:style-name="P345"/>
      <text:p text:style-name="P346">Meras<text:tab/><text:tab/><text:tab/><text:tab/><text:tab/>Valdas Benkunskas</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5T06:40:00Z</meta:creation-date>
    <dc:date>2023-09-25T06:40:00Z</dc:date>
    <meta:template xlink:href="Normal.dotm" xlink:type="simple"/>
    <meta:editing-cycles>2</meta:editing-cycles>
    <meta:editing-duration>PT0S</meta:editing-duration>
    <meta:document-statistic meta:page-count="3" meta:paragraph-count="41" meta:word-count="3128" meta:character-count="20921" meta:row-count="148" meta:non-whitespace-character-count="17834"/>
  </office:meta>
</office:document-meta>
</file>