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0.075in">
        <style:tab-stops>
          <style:tab-stop style:type="left" style:position="3.3472in"/>
        </style:tab-stops>
      </style:paragraph-properties>
    </style:style>
    <style:style style:name="P52" style:parent-style-name="Normal" style:family="paragraph">
      <style:paragraph-properties fo:margin-left="0.075in">
        <style:tab-stops>
          <style:tab-stop style:type="left" style:position="3.3472in"/>
        </style:tab-stops>
      </style:paragraph-properties>
    </style:style>
    <style:style style:name="P53" style:parent-style-name="Normal" style:family="paragraph">
      <style:paragraph-properties fo:margin-left="0.075in">
        <style:tab-stops>
          <style:tab-stop style:type="left" style:position="3.3472in"/>
        </style:tab-stops>
      </style:paragraph-properties>
    </style:style>
    <style:style style:name="P54" style:parent-style-name="Normal" style:family="paragraph">
      <style:paragraph-properties fo:margin-left="0.075in">
        <style:tab-stops>
          <style:tab-stop style:type="left" style:position="3.3472in"/>
        </style:tab-stops>
      </style:paragraph-properties>
    </style:style>
    <style:style style:name="P55" style:parent-style-name="Normal" style:family="paragraph">
      <style:paragraph-properties fo:margin-left="0.075in">
        <style:tab-stops>
          <style:tab-stop style:type="left" style:position="5.0437in"/>
        </style:tab-stops>
      </style:paragraph-properties>
      <style:text-properties style:font-size-complex="12pt" fo:language="en" fo:country="GB"/>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master-page-name="MPF1" style:family="paragraph">
      <style:paragraph-properties fo:break-before="page" style:vertical-align="baseline" fo:line-height="115%" fo:margin-left="3.5437in" style:page-number="1">
        <style:tab-stops/>
      </style:paragraph-properties>
      <style:text-properties fo:hyphenate="false"/>
    </style:style>
    <style:style style:name="P64" style:parent-style-name="Normal" style:family="paragraph">
      <style:paragraph-properties style:vertical-align="baseline" fo:line-height="115%" fo:margin-left="3.5437in">
        <style:tab-stops/>
      </style:paragraph-properties>
      <style:text-properties fo:hyphenate="false"/>
    </style:style>
    <style:style style:name="P65" style:parent-style-name="Normal" style:family="paragraph">
      <style:paragraph-properties style:vertical-align="baseline" fo:line-height="115%" fo:margin-left="3.5437in">
        <style:tab-stops/>
      </style:paragraph-properties>
      <style:text-properties fo:hyphenate="false"/>
    </style:style>
    <style:style style:name="P66" style:parent-style-name="Normal" style:family="paragraph">
      <style:paragraph-properties style:vertical-align="baseline" fo:line-height="115%" fo:margin-left="3.5437in">
        <style:tab-stops/>
      </style:paragraph-properties>
      <style:text-properties fo:hyphenate="false"/>
    </style:style>
    <style:style style:name="P67" style:parent-style-name="Normal" style:family="paragraph">
      <style:paragraph-properties style:vertical-align="baseline" fo:line-height="115%" fo:margin-left="3.5437in">
        <style:tab-stops/>
      </style:paragraph-properties>
      <style:text-properties fo:hyphenate="false"/>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center" style:vertical-align="baseline" fo:line-height="115%"/>
      <style:text-properties fo:hyphenate="false"/>
    </style:style>
    <style:style style:name="P70" style:parent-style-name="Normal" style:family="paragraph">
      <style:paragraph-properties fo:text-align="center" style:vertical-align="baseline" fo:line-height="115%"/>
      <style:text-properties fo:hyphenate="false"/>
    </style:style>
    <style:style style:name="P71" style:parent-style-name="Normal" style:family="paragraph">
      <style:paragraph-properties fo:text-align="center" style:vertical-align="baseline" fo:line-height="115%"/>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vertical-align="baseline" fo:line-height="115%"/>
      <style:text-properties fo:font-weight="bold" style:font-weight-asian="bold" fo:hyphenate="false"/>
    </style:style>
    <style:style style:name="P74" style:parent-style-name="Normal" style:family="paragraph">
      <style:paragraph-properties fo:text-align="center" style:vertical-align="baseline" fo:line-height="115%"/>
      <style:text-properties fo:hyphenate="false"/>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vertical-align="baseline" fo:line-height="115%"/>
      <style:text-properties fo:font-weight="bold" style:font-weight-asian="bold" fo:hyphenate="false"/>
    </style:style>
    <style:style style:name="P79" style:parent-style-name="Normal" style:family="paragraph">
      <style:paragraph-properties fo:text-align="justify" style:vertical-align="baseline" fo:line-height="115%" fo:text-indent="0.5909in"/>
      <style:text-properties fo:hyphenate="false"/>
    </style:style>
    <style:style style:name="P80" style:parent-style-name="Normal" style:family="paragraph">
      <style:paragraph-properties fo:text-align="justify" style:vertical-align="baseline" fo:line-height="115%" fo:text-indent="0.5in"/>
      <style:text-properties fo:hyphenate="false"/>
    </style:style>
    <style:style style:name="P81" style:parent-style-name="Normal" style:family="paragraph">
      <style:paragraph-properties fo:text-align="justify" style:vertical-align="baseline" fo:line-height="115%" fo:text-indent="0.5909in"/>
      <style:text-properties fo:hyphenate="false"/>
    </style:style>
    <style:style style:name="P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P86" style:parent-style-name="Normal" style:family="paragraph">
      <style:paragraph-properties fo:text-align="justify" style:vertical-align="baseline" fo:line-height="115%"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15%"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15%" fo:text-indent="0.5909in">
        <style:tab-stops>
          <style:tab-stop style:type="left" style:position="0.5194in"/>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line-height="115%" fo:text-indent="0.5909in">
        <style:tab-stops>
          <style:tab-stop style:type="left" style:position="0.5194in"/>
          <style:tab-stop style:type="left" style:position="0.6895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15%"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15%"/>
      <style:text-properties fo:hyphenate="false"/>
    </style:style>
    <style:style style:name="P125" style:parent-style-name="Normal" style:family="paragraph">
      <style:paragraph-properties fo:text-align="center" style:vertical-align="baseline" fo:line-height="115%"/>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vertical-align="baseline" fo:line-height="115%"/>
      <style:text-properties fo:hyphenate="false"/>
    </style:style>
    <style:style style:name="P130" style:parent-style-name="Normal" style:family="paragraph">
      <style:paragraph-properties fo:text-align="justify" style:vertical-align="baseline" fo:line-height="115%" fo:text-indent="0.5909in"/>
      <style:text-properties fo:hyphenate="false"/>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style:vertical-align="baseline" fo:line-height="115%" fo:text-indent="0.5909in"/>
      <style:text-properties fo:hyphenate="false"/>
    </style:style>
    <style:style style:name="P135" style:parent-style-name="Normal" style:family="paragraph">
      <style:paragraph-properties fo:text-align="justify" style:vertical-align="baseline" fo:line-height="115%" fo:text-indent="0.5909in"/>
      <style:text-properties fo:hyphenate="false"/>
    </style:style>
    <style:style style:name="P136" style:parent-style-name="Normal" style:family="paragraph">
      <style:paragraph-properties fo:text-align="justify" style:vertical-align="baseline" fo:line-height="115%" fo:text-indent="0.5909in"/>
      <style:text-properties fo:hyphenate="false"/>
    </style:style>
    <style:style style:name="P137" style:parent-style-name="Normal" style:family="paragraph">
      <style:paragraph-properties fo:text-align="justify" style:vertical-align="baseline" fo:line-height="115%" fo:text-indent="0.5909in"/>
      <style:text-properties fo:hyphenate="false"/>
    </style:style>
    <style:style style:name="P138" style:parent-style-name="Normal" style:family="paragraph">
      <style:paragraph-properties fo:text-align="justify" style:vertical-align="baseline" fo:line-height="115%" fo:text-indent="0.5909in"/>
      <style:text-properties fo:hyphenate="false"/>
    </style:style>
    <style:style style:name="P139" style:parent-style-name="Normal" style:family="paragraph">
      <style:paragraph-properties fo:text-align="justify" style:vertical-align="baseline" fo:line-height="115%" fo:text-indent="0.5909in"/>
      <style:text-properties fo:hyphenate="false"/>
    </style:style>
    <style:style style:name="P140" style:parent-style-name="Normal" style:family="paragraph">
      <style:paragraph-properties fo:text-align="justify" style:vertical-align="baseline" fo:line-height="115%" fo:text-indent="0.5909in"/>
      <style:text-properties fo:hyphenate="false"/>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line-height="115%" fo:text-indent="0.5909in"/>
      <style:text-properties fo:hyphenate="false"/>
    </style:style>
    <style:style style:name="P143" style:parent-style-name="Normal" style:family="paragraph">
      <style:paragraph-properties fo:text-align="justify" style:vertical-align="baseline" fo:line-height="115%" fo:text-indent="0.9in"/>
      <style:text-properties fo:hyphenate="false"/>
    </style:style>
    <style:style style:name="P144" style:parent-style-name="Normal" style:family="paragraph">
      <style:paragraph-properties fo:text-align="center" style:vertical-align="baseline" fo:line-height="115%"/>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vertical-align="baseline" fo:line-height="115%" fo:text-indent="0.5909in"/>
      <style:text-properties fo:font-weight="bold" style:font-weight-asian="bold" fo:hyphenate="false"/>
    </style:style>
    <style:style style:name="P149" style:parent-style-name="Normal" style:family="paragraph">
      <style:paragraph-properties fo:text-align="justify" style:vertical-align="baseline" fo:line-height="115%" fo:text-indent="0.5909in"/>
      <style:text-properties fo:hyphenate="false"/>
    </style:style>
    <style:style style:name="P150" style:parent-style-name="Normal" style:family="paragraph">
      <style:paragraph-properties fo:text-align="justify" style:vertical-align="baseline" fo:line-height="115%" fo:text-indent="0.5909in"/>
      <style:text-properties fo:hyphenate="false"/>
    </style:style>
    <style:style style:name="P151" style:parent-style-name="Normal" style:family="paragraph">
      <style:paragraph-properties fo:text-align="justify" style:vertical-align="baseline" fo:line-height="115%" fo:text-indent="0.5909in"/>
      <style:text-properties fo:hyphenate="false"/>
    </style:style>
    <style:style style:name="P152" style:parent-style-name="Normal" style:family="paragraph">
      <style:paragraph-properties fo:text-align="justify" style:vertical-align="baseline" fo:line-height="115%" fo:text-indent="0.5909in"/>
      <style:text-properties fo:hyphenate="false"/>
    </style:style>
    <style:style style:name="P153" style:parent-style-name="Normal" style:family="paragraph">
      <style:paragraph-properties fo:text-align="justify" style:vertical-align="baseline" fo:line-height="115%" fo:text-indent="0.5909in"/>
      <style:text-properties fo:hyphenate="false"/>
    </style:style>
    <style:style style:name="P154" style:parent-style-name="Normal" style:family="paragraph">
      <style:paragraph-properties fo:text-align="justify" style:vertical-align="baseline" fo:line-height="115%" fo:text-indent="0.5909in"/>
      <style:text-properties fo:hyphenate="false"/>
    </style:style>
    <style:style style:name="P155" style:parent-style-name="Normal" style:family="paragraph">
      <style:paragraph-properties fo:text-align="justify" style:vertical-align="baseline" fo:line-height="115%"/>
      <style:text-properties fo:hyphenate="false"/>
    </style:style>
    <style:style style:name="P156" style:parent-style-name="Normal" style:family="paragraph">
      <style:paragraph-properties fo:text-align="center" style:vertical-align="baseline" fo:line-height="115%"/>
      <style:text-properties fo:hyphenate="false"/>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style:vertical-align="baseline" fo:line-height="115%"/>
      <style:text-properties fo:font-weight="bold" style:font-weight-asian="bold" fo:hyphenate="false"/>
    </style:style>
    <style:style style:name="P161" style:parent-style-name="Normal" style:family="paragraph">
      <style:paragraph-properties fo:text-align="justify" style:vertical-align="baseline" fo:line-height="115%" fo:text-indent="0.5in"/>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vertical-align="baseline" fo:line-height="115%" fo:text-indent="0.5in"/>
      <style:text-properties fo:hyphenate="false"/>
    </style:style>
    <style:style style:name="P168" style:parent-style-name="Normal" style:family="paragraph">
      <style:paragraph-properties fo:text-align="justify" style:vertical-align="baseline" fo:line-height="115%" fo:text-indent="0.5in"/>
      <style:text-properties fo:hyphenate="false"/>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style:vertical-align="baseline" fo:line-height="115%" fo:text-indent="0.5in"/>
      <style:text-properties fo:hyphenate="false"/>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style:vertical-align="baseline" fo:line-height="115%" fo:text-indent="0.5in"/>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vertical-align="baseline" fo:line-height="115%" fo:text-indent="0.5in"/>
      <style:text-properties fo:hyphenate="false"/>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style:vertical-align="baseline" fo:line-height="115%" fo:text-indent="0.5in"/>
      <style:text-properties fo:hyphenate="false"/>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style:vertical-align="baseline" fo:line-height="115%" fo:text-indent="0.5in"/>
      <style:text-properties fo:hyphenate="false"/>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style:vertical-align="baseline" fo:line-height="115%" fo:text-indent="0.5in"/>
      <style:text-properties fo:hyphenate="false"/>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style:vertical-align="baseline" fo:line-height="115%" fo:text-indent="0.5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baseline" fo:line-height="115%" fo:text-indent="0.5in"/>
      <style:text-properties fo:hyphenate="false"/>
    </style:style>
    <style:style style:name="P193" style:parent-style-name="Normal" style:family="paragraph">
      <style:paragraph-properties fo:text-align="justify" style:vertical-align="baseline" fo:line-height="115%"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line-height="115%" fo:text-indent="0.5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in"/>
      <style:text-properties fo:hyphenate="false"/>
    </style:style>
    <style:style style:name="P202" style:parent-style-name="Normal" style:family="paragraph">
      <style:paragraph-properties fo:text-align="justify" style:vertical-align="baseline" fo:line-height="115%" fo:text-indent="0.5in"/>
      <style:text-properties fo:hyphenate="fal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style:vertical-align="baseline" fo:line-height="115%" fo:text-indent="0.5in"/>
      <style:text-properties fo:hyphenate="false"/>
    </style:style>
    <style:style style:name="P206" style:parent-style-name="Normal" style:family="paragraph">
      <style:paragraph-properties fo:text-align="justify" style:vertical-align="baseline" fo:line-height="115%" fo:text-indent="0.5in"/>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style:vertical-align="baseline" fo:line-height="115%" fo:text-indent="0.5in"/>
      <style:text-properties fo:hyphenate="false"/>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vertical-align="baseline" fo:line-height="115%" fo:text-indent="0.5in"/>
      <style:text-properties fo:hyphenate="false"/>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style:vertical-align="baseline" fo:line-height="115%"/>
      <style:text-properties fo:hyphenate="false"/>
    </style:style>
    <style:style style:name="P216" style:parent-style-name="Normal" style:family="paragraph">
      <style:paragraph-properties fo:text-align="center" style:vertical-align="baseline" fo:line-height="115%"/>
      <style:text-properties fo:hyphenate="false"/>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vertical-align="baseline" fo:line-height="115%"/>
      <style:text-properties fo:hyphenate="false"/>
    </style:style>
    <style:style style:name="P221" style:parent-style-name="Normal" style:family="paragraph">
      <style:paragraph-properties fo:text-align="justify" style:vertical-align="baseline" fo:line-height="115%" fo:text-indent="0.5909in"/>
      <style:text-properties fo:hyphenate="false"/>
    </style:style>
    <style:style style:name="P222" style:parent-style-name="Normal" style:family="paragraph">
      <style:paragraph-properties fo:text-align="justify" style:vertical-align="baseline" fo:line-height="115%" fo:text-indent="0.5909in"/>
      <style:text-properties fo:hyphenate="false"/>
    </style:style>
    <style:style style:name="P223" style:parent-style-name="Normal" style:family="paragraph">
      <style:paragraph-properties fo:text-align="justify" style:vertical-align="baseline" fo:line-height="115%" fo:text-indent="0.5909in"/>
      <style:text-properties fo:hyphenate="false"/>
    </style:style>
    <style:style style:name="P224" style:parent-style-name="Normal" style:family="paragraph">
      <style:paragraph-properties fo:text-align="justify" style:vertical-align="baseline" fo:line-height="115%" fo:text-indent="0.5909in"/>
      <style:text-properties fo:hyphenate="false"/>
    </style:style>
    <style:style style:name="P225" style:parent-style-name="Normal" style:family="paragraph">
      <style:paragraph-properties fo:text-align="justify" style:vertical-align="baseline" fo:line-height="115%" fo:text-indent="0.5909in"/>
      <style:text-properties fo:hyphenate="false"/>
    </style:style>
    <style:style style:name="P226" style:parent-style-name="Normal" style:family="paragraph">
      <style:paragraph-properties fo:text-align="justify" style:vertical-align="baseline" fo:line-height="115%" fo:text-indent="0.5909in"/>
      <style:text-properties fo:hyphenate="false"/>
    </style:style>
    <style:style style:name="P227" style:parent-style-name="Normal" style:family="paragraph">
      <style:paragraph-properties fo:text-align="justify" style:vertical-align="baseline" fo:line-height="115%" fo:text-indent="0.5909in"/>
      <style:text-properties fo:hyphenate="false"/>
    </style:style>
    <style:style style:name="P228" style:parent-style-name="Normal" style:family="paragraph">
      <style:paragraph-properties fo:text-align="justify" style:vertical-align="baseline" fo:line-height="115%" fo:text-indent="0.5909in"/>
      <style:text-properties fo:hyphenate="false"/>
    </style:style>
    <style:style style:name="P229" style:parent-style-name="Normal" style:family="paragraph">
      <style:paragraph-properties fo:text-align="justify" style:vertical-align="baseline" fo:line-height="115%" fo:text-indent="0.5909in"/>
      <style:text-properties fo:hyphenate="false"/>
    </style:style>
    <style:style style:name="P230" style:parent-style-name="Normal" style:family="paragraph">
      <style:paragraph-properties fo:text-align="justify" style:vertical-align="baseline" fo:line-height="115%" fo:text-indent="0.5909in"/>
      <style:text-properties fo:hyphenate="false"/>
    </style:style>
    <style:style style:name="P231" style:parent-style-name="Normal" style:family="paragraph">
      <style:paragraph-properties fo:text-align="justify" style:vertical-align="baseline" fo:line-height="115%" fo:text-indent="0.5909in"/>
      <style:text-properties fo:hyphenate="false"/>
    </style:style>
    <style:style style:name="P232" style:parent-style-name="Normal" style:family="paragraph">
      <style:paragraph-properties fo:text-align="justify" style:vertical-align="baseline" fo:line-height="115%" fo:text-indent="0.5909in"/>
      <style:text-properties fo:hyphenate="false"/>
    </style:style>
    <style:style style:name="T233" style:parent-style-name="DefaultParagraphFont" style:family="text">
      <style:text-properties fo:background-color="#FFFFFF"/>
    </style:style>
    <style:style style:name="P234" style:parent-style-name="Normal" style:family="paragraph">
      <style:paragraph-properties fo:text-align="justify" style:vertical-align="baseline" fo:line-height="115%" fo:text-indent="0.5909in"/>
      <style:text-properties fo:hyphenate="false"/>
    </style:style>
    <style:style style:name="P235" style:parent-style-name="Normal" style:family="paragraph">
      <style:paragraph-properties fo:text-align="justify" style:vertical-align="baseline" fo:line-height="115%" fo:text-indent="0.5909in"/>
      <style:text-properties fo:hyphenate="false"/>
    </style:style>
    <style:style style:name="T236" style:parent-style-name="DefaultParagraphFont" style:family="text">
      <style:text-properties fo:background-color="#FFFFFF"/>
    </style:style>
    <style:style style:name="P237" style:parent-style-name="Normal" style:family="paragraph">
      <style:paragraph-properties fo:text-align="justify" style:vertical-align="baseline" fo:line-height="115%" fo:text-indent="0.5909in"/>
      <style:text-properties fo:hyphenate="false"/>
    </style:style>
    <style:style style:name="P238" style:parent-style-name="Normal" style:family="paragraph">
      <style:paragraph-properties fo:text-align="justify" style:vertical-align="baseline" fo:line-height="115%" fo:text-indent="0.5909in"/>
      <style:text-properties fo:hyphenate="false"/>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15%" fo:text-indent="0.5909in"/>
      <style:text-properties fo:hyphenate="false"/>
    </style:style>
    <style:style style:name="P241" style:parent-style-name="Normal" style:family="paragraph">
      <style:paragraph-properties fo:text-align="justify" style:vertical-align="baseline" fo:line-height="115%" fo:text-indent="0.5909in"/>
      <style:text-properties fo:hyphenate="false"/>
    </style:style>
    <style:style style:name="P242" style:parent-style-name="Normal" style:family="paragraph">
      <style:paragraph-properties fo:text-align="justify" style:vertical-align="baseline" fo:line-height="115%" fo:text-indent="0.5909in"/>
      <style:text-properties fo:hyphenate="false"/>
    </style:style>
    <style:style style:name="P243" style:parent-style-name="Normal" style:family="paragraph">
      <style:paragraph-properties fo:text-align="justify" style:vertical-align="baseline" fo:line-height="115%"/>
      <style:text-properties fo:hyphenate="false"/>
    </style:style>
    <style:style style:name="P244" style:parent-style-name="Normal" style:family="paragraph">
      <style:paragraph-properties fo:text-align="center" style:vertical-align="baseline" fo:line-height="115%"/>
      <style:text-properties fo:hyphenate="false"/>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baseline" fo:line-height="115%" fo:text-indent="0.5909in"/>
      <style:text-properties fo:hyphenate="false"/>
    </style:style>
    <style:style style:name="P249" style:parent-style-name="Normal" style:family="paragraph">
      <style:paragraph-properties fo:text-align="justify" style:vertical-align="baseline" fo:line-height="115%" fo:text-indent="0.5909in"/>
      <style:text-properties fo:hyphenate="false"/>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Normal" style:family="paragraph">
      <style:paragraph-properties fo:text-align="justify" style:vertical-align="baseline" fo:line-height="115%" fo:text-indent="0.5909in"/>
      <style:text-properties fo:hyphenate="false"/>
    </style:style>
    <style:style style:name="T252" style:parent-style-name="DefaultParagraphFont" style:family="text">
      <style:text-properties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background-color="#FFFFFF"/>
    </style:style>
    <style:style style:name="P255" style:parent-style-name="Normal" style:family="paragraph">
      <style:paragraph-properties fo:text-align="justify" style:vertical-align="baseline" fo:line-height="115%" fo:text-indent="0.5909in"/>
      <style:text-properties fo:hyphenate="false"/>
    </style:style>
    <style:style style:name="P256" style:parent-style-name="Normal" style:family="paragraph">
      <style:paragraph-properties fo:text-align="justify" style:vertical-align="baseline" fo:line-height="115%" fo:text-indent="0.5909in"/>
      <style:text-properties fo:hyphenate="false"/>
    </style:style>
    <style:style style:name="P257" style:parent-style-name="Normal" style:family="paragraph">
      <style:paragraph-properties fo:text-align="center" style:vertical-align="baseline" fo:line-height="115%"/>
      <style:text-properties fo:hyphenate="false"/>
    </style:style>
    <style:style style:name="P2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ext:span text:style-name="T13">ADMINISTRACIJOS DIREKTORIUS</text:span></text:p>
      <text:p text:style-name="P14"/>
      <text:p text:style-name="P15"/>
      <text:p text:style-name="P16"/>
      <text:p text:style-name="P17"><text:span text:style-name="T18">ĮSAKYMAS</text:span></text:p>
      <text:p text:style-name="P19"><text:span text:style-name="T20">DĖL SOCIALINIŲ PASLAUGŲ ĮSTAIGŲ, VYKDANČIŲ GLOBOS CENTRO FUNKCIJAS, ATRANKOS TVARKOS APRAŠO TVIRTINIMO</text:span></text:p>
      <text:p text:style-name="P21"/>
      <text:p text:style-name="P22">2022 m. gruodžio 19 d. <text:s text:c="2"/>Nr. 30-3779/22</text:p>
      <text:p text:style-name="P23">Vilnius</text:p>
      <text:p text:style-name="P24"/>
      <text:p text:style-name="P25"/>
      <text:p text:style-name="P26"><text:span text:style-name="T27">V</text:span><text:span text:style-name="T28">adovaudamasi<text:s/></text:span><text:span text:style-name="T29">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54 punktu ir<text:s/></text:span><text:span text:style-name="T30">atsižvelgdama į<text:s/></text:span><text:span text:style-name="T31">Lietuvos Respublikos socialinės apsaugos ir<text:s/></text:span><text:soft-page-break/><text:span text:style-name="T32">darbo ministerijos 2022 m. gruodžio 5 d. raštą Nr. (19.1E-33) SD-4783 „Dėl globos centrų funkcijas vykdančių socialinių paslaugų įstaigų atrankos būdų“:</text:span></text:p>
      <text:p text:style-name="P33"><text:span text:style-name="T34">1</text:span><text:span text:style-name="T35">. T v i r t i n u <text:s/>Socialinių paslaugų įstaigų, vykdančių globos centro funkcijas, atrankos tvarkos aprašą (pridedama).</text:span></text:p>
      <text:p text:style-name="P36"><text:span text:style-name="T37">2</text:span><text:span text:style-name="T38">. Į g a l i o j u Vilniaus miesto savivaldybės administracijos Socialinių paslaugų skyriaus vedėją Nadeždą Buinickienę, jos nesant – ją pavaduojantį valstybės tarnautoją, pasirašyti jungtinės veiklos (partnerystės) sutartis.</text:span></text:p>
      <text:p text:style-name="P39"><text:span text:style-name="T40">3</text:span><text:span text:style-name="T41">. S u d a r a u <text:s/>šią Socialinių paslaugų įstaigų, vykdančių globos centro funkcijas, atrankos komisiją:</text:span></text:p>
      <text:p text:style-name="P42">Nadežda Buinickienė – Vilniaus miesto savivaldybės administracijos Socialinių paslaugų skyriaus vedėja (komisijos pirmininkė);</text:p>
      <text:p text:style-name="P43">Eglė Misevičiūtė – Vilniaus miesto savivaldybė administracijos Socialinių paslaugų skyriaus Pagalbos vaikui ir šeimai poskyrio vedėja (komisijos pirmininko pavaduotoja);</text:p>
      <text:p text:style-name="P44">Danuta Narbut – Vilniaus miesto savivaldybės administracijos direktoriaus pavaduotoja;</text:p>
      <text:p text:style-name="P45">Vadim Verenič – Vilniaus miesto savivaldybės administracijos Socialinių paslaugų skyriaus vyriausiasis specialistas;</text:p>
      <text:soft-page-break/>
      <text:p text:style-name="P46">Lina Pupelienė – Vilniaus miesto savivaldybės administracijos Tarpinstitucinio bendradarbiavimo koordinavimo skyriaus patarėja;</text:p>
      <text:p text:style-name="P47">Živilė Baguševičienė – Vilniaus miesto savivaldybės administracijos Socialinių paslaugų skyriaus Pagalbos vaikui ir šeimai poskyrio vyresnioji specialistė;<text:s/></text:p>
      <text:p text:style-name="P48">Irina Fišer – Vilniaus miesto savivaldybės administracijos Socialinių paslaugų skyriaus Socialinės integracijos poskyrio vyriausioji specialistė;<text:s/></text:p>
      <text:p text:style-name="P49"><text:span text:style-name="T50">Laura Venclovienė – Vilniaus miesto savivaldybės administracijos Socialinių paslaugų skyriaus Pagalbos vaikui ir šeimai poskyrio vyriausioji specialistė (komisijos sekretorė).</text:span></text:p>
      <text:p text:style-name="P51"/>
      <text:p text:style-name="P52"/>
      <text:p text:style-name="P53"/>
      <text:p text:style-name="P54"/>
      <text:p text:style-name="P55">Administracijos direktorė<text:tab/>Lina Koriznienė</text:p>
      <text:p text:style-name="P56"/>
      <text:soft-page-break/>
      <text:p text:style-name="P57">PATVIRTINTA<text:s/></text:p>
      <text:p text:style-name="P64">Vilniaus miesto savivaldybės<text:s/></text:p>
      <text:p text:style-name="P65">administracijos direktoriaus<text:s/></text:p>
      <text:p text:style-name="P66">2022 m. gruodžio 19 d.</text:p>
      <text:p text:style-name="P67">įsakymu Nr.<text:s/><text:span text:style-name="T68">30-3779/22</text:span></text:p>
      <text:p text:style-name="P69"/>
      <text:p text:style-name="P70"/>
      <text:p text:style-name="P71"><text:span text:style-name="T72">SOCIALINIŲ PASLAUGŲ ĮSTAIGŲ, VYKDANČIŲ GLOBOS CENTRO FUNKCIJAS, ATRANKOS TVARKOS APRAŠAS</text:span></text:p>
      <text:p text:style-name="P73"/>
      <text:p text:style-name="P74"><text:span text:style-name="T75">I</text:span><text:span text:style-name="T76">.<text:s/></text:span><text:span text:style-name="T77">BENDROSIOS NUOSTATOS</text:span></text:p>
      <text:p text:style-name="P78"/>
      <text:p text:style-name="P79">1. Socialinių paslaugų įstaigų, vykdančių globos centro funkcijas, atrankos tvarkos aprašas (toliau – tvarkos aprašas) nustato reikalavimus pareiškėjams, siekiantiems Vilniaus miesto savivaldybės administracijos būti įgaliotiems vykdyti globos centro funkcijas Vilniaus miesto savivaldybėje, reglamentuoja paraiškų turinio, jų teikimo, vertinimo ir atrankos tvarką.</text:p>
      <text:p text:style-name="P80">2. Šis tvarkos aprašas parengtas vadovaujantis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toliau – Globos centro veiklos ir vaiko budinčio globotojo vykdomos priežiūros organizavimo ir kokybės priežiūros tvarkos aprašas), 54 punktu ir atsižvelgiant į Lietuvos Respublikos socialinės apsaugos ir darbo ministerijos 2022 m. gruodžio<text:s/><text:soft-page-break/>5 d. raštą Nr. (19.1E-33) SD-4783 „Dėl globos centrų funkcijas vykdančių socialinių paslaugų įstaigų atrankos būdų“.<text:s/></text:p>
      <text:p text:style-name="P81">3. Atrankos konkurso tikslas – atrinkti paslaugų teikėją (-us), vykdantį (-čius) globos centro funkcijas. Globos centro funkcijas vykdyti atrinkta (-os) socialinių paslaugų įstaiga (-os) kartu su Vilniaus miesto savivaldybės administracija bus partneriai Europos Sąjungos fondų lėšomis finansuojame projekte pagal 2021–2030 metų plėtros programos valdytojos Lietuvos Respublikos socialinės apsaugos ir darbo ministerijos šeimos politikos stiprinimo plėtros programos pažangos priemonę Nr. 09-004-02-05-02 „Plėtoti įrodymais pagrįstas programas ir trūkstamas specializuotas paslaugas, skirtas šeimoms, vaikams ir jauniems žmonėms“ (toliau – projektas), kurio pareiškėja ir pagrindinė veiklų koordinatorė – Valstybinės vaiko teisių apsaugos ir įvaikinimo tarnyba prie Lietuvos Respublikos socialinės apsaugos ir darbo ministerijos (toliau – VVTAĮT).<text:s/></text:p>
      <text:p text:style-name="P82"><text:span text:style-name="T83">4</text:span><text:span text:style-name="T84">.<text:s/></text:span><text:span text:style-name="T85">Atrankos konkurse gali dalyvauti<text:s/></text:span>socialinių paslaugų įstaigos, nurodytos Lietuvos Respublikos socialinių paslaugų įstatymo (toliau – Įstatymas) 2 straipsnio 10 dalyje.<text:s/></text:p>
      <text:p text:style-name="P86"><text:span text:style-name="T87">5</text:span><text:span text:style-name="T88">. Vykdant paslaugų teikėjo (-jų), vykdančio (-ių) globos centro funkcijas, atranką, pirmenybė bus teikiama <text:s/></text:span>įstaigoms, turinčioms patirties vykdant globos centro funkcijas, įvardytas Globos centro veiklos ir vaiko budinčio globotojo vykdomos priežiūros organizavimo ir kokybės priežiūros tvarkos apraše<text:span text:style-name="T89">, vykdant projektą<text:s/></text:span>Nr. 08.4.1-ESFA-V-405-02-0001 „Vaikų gerovės ir saugumo didinimo, paslaugų šeimai, globėjams (rūpintojams) kokybės didinimo bei prieinamumo plėtra“<text:span text:style-name="T90">.</text:span></text:p>
      <text:p text:style-name="P91"><text:span text:style-name="T92">6</text:span><text:span text:style-name="T93">. Tvarkos apraše vartojamos sąvokos:</text:span></text:p>
      <text:p text:style-name="P94"><text:span text:style-name="T95">6.1</text:span><text:span text:style-name="T96">.<text:s/></text:span><text:span text:style-name="T97">globos centras<text:s/></text:span><text:span text:style-name="T98">–</text:span><text:span text:style-name="T99"><text:s/></text:span><text:span text:style-name="T100">socialinių paslaugų įstaiga, kuri, įgyvendindama vaiko globėjo (rūpintojo) teises ir pareigas, pagal tarpusavio bendradarbiavimo ir paslaugų teikimo sutartį<text:s/></text:span><text:soft-page-break/><text:span text:style-name="T101">perduoda likusį be tėvų globos vaiką, socialinės rizikos vaiką prižiūrėti budinčiam globotojui, teikia ir organizuoja socialines paslaugas bei kitą pagalbą pagal poreikį vaikui ir budinčiam globotojui, taip pat kitokią pagalbą vaiko tėvams, siekiant grąžinti vaiką į šeimą;</text:span><text:s/></text:p>
      <text:p text:style-name="P102">6.2.<text:s/><text:span text:style-name="T103">globos centro funkcijos</text:span><text:s/><text:span text:style-name="T104">–</text:span><text:span text:style-name="T105"><text:s/></text:span>Globos centro veiklos ir vaiko budinčio globotojo vykdomos priežiūros organizavimo ir kokybės priežiūros tvarkos aprašo 9<text:span text:style-name="T106"><text:s/>punkte nustatytos funkcijos;</text:span></text:p>
      <text:p text:style-name="P107"><text:span text:style-name="T108">6.3</text:span><text:span text:style-name="T109">.<text:s/></text:span><text:span text:style-name="T110">paraiška</text:span><text:span text:style-name="T111"><text:s/>– Vilniaus miesto savivaldybės administracijos direktoriaus įsakymu patvirtintas nustatytos formos dokumentas, teikiamas atrankos konkursui siekiant vykdyti Vilniaus miesto savivaldybėje globos centro funkcijas;</text:span></text:p>
      <text:p text:style-name="P112"><text:span text:style-name="T113">6.4</text:span><text:span text:style-name="T114">.<text:s/></text:span><text:span text:style-name="T115">kvietimas</text:span><text:span text:style-name="T116"><text:s/>– siūlymas teikti paraiškas;</text:span></text:p>
      <text:p text:style-name="P117">6.5.<text:s/><text:span text:style-name="T118">paraiškos teikėjas</text:span><text:span text:style-name="T119"><text:s/>–<text:s/></text:span>Įstatymo 2 straipsnio 10 dalyje nurodytos socialinių paslaugų įstaigos<text:span text:style-name="T120">;</text:span></text:p>
      <text:p text:style-name="P121"><text:span text:style-name="T122">6.6</text:span><text:span text:style-name="T123">. kitos šiame tvarkos apraše vartojamos sąvokos atitinka Lietuvos Respublikos socialinių paslaugų įstatyme, Lietuvos Respublikos vaiko teisių apsaugos pagrindų įstatyme ir Globos centro veiklos ir vaiko budinčio globotojo vykdomos priežiūros organizavimo ir kokybės priežiūros tvarkos apraše vartojamas sąvokas.</text:span></text:p>
      <text:p text:style-name="P124"/>
      <text:p text:style-name="P125"><text:span text:style-name="T126">II</text:span><text:span text:style-name="T127">.<text:s/></text:span><text:span text:style-name="T128">REIKALAVIMAI PAREIŠKĖJAMS</text:span></text:p>
      <text:p text:style-name="P129"/>
      <text:p text:style-name="P130">7. Atrankos konkursui paraiškas gali teikti paraiškos teikėjai, atitinkantys šias sąlygas:</text:p>
      <text:p text:style-name="P131">7.1. Socialinės priežiūros akreditavimo tvarkos aprašo, patvirtinto Lietuvos Respublikos socialinės apsaugos ir<text:span text:style-name="T132"><text:s/></text:span>darbo ministro 2020 m. birželio 30 d.<text:span text:style-name="T133"><text:s/></text:span>įsakymu Nr. A1-622 „Dėl Socialinės priežiūros akreditavimo tvarkos aprašo patvirtinimo“, nustatyta tvarka yra suteikta teisė teikti<text:s/><text:soft-page-break/>socialinės priežiūros paslaugą – pagalbą globėjams (rūpintojams), budintiems globotojams, įtėviams ir šeimynų dalyviams;</text:p>
      <text:p text:style-name="P134">7.2. turi patirtį vykdant visas globos centro funkcijas, įvardytas Globos centro veiklos ir vaiko budinčio globotojo vykdomos priežiūros organizavimo ir kokybės priežiūros tvarkos apraše;</text:p>
      <text:p text:style-name="P135">7.3. turi reikiamos profesinės kvalifikacijos specialistus, teikiančius globos centro paslaugas;</text:p>
      <text:p text:style-name="P136">7.4. yra sudarę bendradarbiavimo ir paslaugų teikimo sutartis (toliau – sutartis) su ne mažiau nei 5 budinčiais globotojais.</text:p>
      <text:p text:style-name="P137">8. Paraiškos teikėjas negali teikti paraiškų atrankos konkursui, jei:</text:p>
      <text:p text:style-name="P138">8.1. yra likviduojamas, sustabdęs ar apribojęs savo veiklą;</text:p>
      <text:p text:style-name="P139">8.2. yra neįvykdęs mokesčių ar socialinio draudimo įmokų mokėjimo įsipareigojimų pagal Lietuvos Respublikos teisės aktus;</text:p>
      <text:p text:style-name="P140">8.3. yra<text:s/><text:span text:style-name="T141">neatsiskaitęs už gautų savivaldybės, valstybės ir (ar) Europos Sąjungos struktūrinių fondų lėšų panaudojimą sutartyje nustatyta tvarka arba gautas lėšas naudojęs ne pagal tikslinę paskirtį</text:span>;</text:p>
      <text:p text:style-name="P142">8.4. paraiškoje arba jos prieduose teikia melagingą informaciją.</text:p>
      <text:p text:style-name="P143"/>
      <text:p text:style-name="P144"><text:span text:style-name="T145">III</text:span><text:span text:style-name="T146">.<text:s/></text:span><text:span text:style-name="T147">PARAIŠKŲ TURINIO REIKALAVIMAI</text:span></text:p>
      <text:p text:style-name="P148"/>
      <text:p text:style-name="P149">9. Paraiškose turi būti numatyta:</text:p>
      <text:p text:style-name="P150">9.1. informacija apie pareiškėją;</text:p>
      <text:p text:style-name="P151">9.2. informacija apie turimą patirtį vykdant visas globos centro funkcijas, įvardytas Globos centro veiklos ir vaiko budinčio globotojo vykdomos priežiūros organizavimo ir kokybės priežiūros tvarkos apraše (pavyzdžiui: įsakymo dėl paraiškos teikėjo paskyrimo vykdyti globos centro funkcijas, data ir numeris, globos centro paslaugų pirkimo, finansavimo ar pan. sutarties data (-os) ir numeris<text:s/><text:line-break/>(-iai));</text:p>
      <text:p text:style-name="P152">9.3. informacija apie globos centre dirbančius specialistus, turinčius reikiamą profesinę kvalifikaciją ir jų patirtį;</text:p>
      <text:p text:style-name="P153">9.4. informacija apie budinčių globotojų, su kuriais paraiškos teikėjas yra sudaręs sutartis, skaičių;<text:s/></text:p>
      <text:p text:style-name="P154">9.5. prie paraiškos pridedamų dokumentų sąrašas.</text:p>
      <text:p text:style-name="P155"/>
      <text:p text:style-name="P156"><text:span text:style-name="T157">IV</text:span><text:span text:style-name="T158">.<text:s/></text:span><text:span text:style-name="T159">KVIETIMO SKELBIMAS IR PARAIŠKŲ TEIKIMO TVARKA</text:span></text:p>
      <text:p text:style-name="P160"/>
      <text:p text:style-name="P161"><text:span text:style-name="T162">10</text:span><text:span text:style-name="T163">. Informacija apie atrankos konkursą skelbiama Vilniaus miesto savivaldybės interneto svetainėje www.vilnius.lt.<text:s/></text:span></text:p>
      <text:p text:style-name="P164"><text:span text:style-name="T165">11</text:span><text:span text:style-name="T166">. Kvietime nurodoma:</text:span></text:p>
      <text:p text:style-name="P167">11.1. paraiškų priėmimo terminas, kuris negali būti trumpesnis nei 10 darbo dienų;</text:p>
      <text:p text:style-name="P168"><text:span text:style-name="T169">11.2</text:span><text:span text:style-name="T170">. paraiškų teikimo būdai;</text:span></text:p>
      <text:p text:style-name="P171"><text:span text:style-name="T172">11.3</text:span><text:span text:style-name="T173">. atsakingų už kvietimą ir konsultuojančių Vilniaus miesto savivaldybės administracijos darbuotojų vardai, pavardės, telefonų numeriai, elektroninių paštų adresai;</text:span></text:p>
      <text:p text:style-name="P174"><text:span text:style-name="T175">11.4</text:span><text:span text:style-name="T176">. kita reikalinga informacija.</text:span></text:p>
      <text:p text:style-name="P177"><text:span text:style-name="T178">12</text:span><text:span text:style-name="T179">. Vienas paraiškos teikėjas atrankos konkursui gali pateikti tik vieną paraišką.<text:s/></text:span></text:p>
      <text:p text:style-name="P180"><text:span text:style-name="T181">13</text:span><text:span text:style-name="T182">. Paraiškos teikėjas atrankos konkursui privalo pateikti šiuos dokumentus:</text:span></text:p>
      <text:p text:style-name="P183"><text:span text:style-name="T184">13.1</text:span><text:span text:style-name="T185">.<text:s/></text:span>kompiuteriu lietuvių kalba užpildytą ir asmens, turinčio teisę veikti pareiškėjo vardu, kvalifikuotu elektroniniu parašu pasirašytą paraišką (1 priedas);</text:p>
      <text:p text:style-name="P186"><text:span text:style-name="T187">13.2</text:span><text:span text:style-name="T188">. sprendimą, įrodantį, kad paraiškos teikėjui yra suteikta teisė teikti<text:s/></text:span>socialinės priežiūros paslaugą – pagalbą globėjams (rūpintojams), budintiems globotojams, įtėviams ir šeimynų dalyviams;</text:p>
      <text:p text:style-name="P189"><text:span text:style-name="T190">13.3</text:span><text:span text:style-name="T191">.<text:s/></text:span>socialinių paslaugų įstaigos įstatų, nuostatų ar kitų <text:s/>steigimo dokumentų kopiją;<text:s/></text:p>
      <text:p text:style-name="P192">13.4. socialinių paslaugų įstaigos vadovo arba jo įgalioto asmens pasirašytą laisvos formos pažymą, kad nėra aplinkybių, nurodytų tvarkos aprašo 8 punkte;<text:s/></text:p>
      <text:p text:style-name="P193"><text:span text:style-name="T194">13.5</text:span><text:span text:style-name="T195">.<text:s/></text:span><text:span text:style-name="T196">dokumentus, įrodančius globos centro funkcijų vykdymą ir turimą patirtį;</text:span></text:p>
      <text:p text:style-name="P197"><text:span text:style-name="T198">13.6</text:span><text:span text:style-name="T199">.<text:s/></text:span><text:span text:style-name="T200">dokumentą, patvirtinantį patirtį vykdant globos centro funkcijas dalyvaujant projekte Nr. 08.4.1-ESFA-V-405-02-0001 „Vaikų gerovės ir saugumo didinimas, paslaugų šeimai, globėjams (rūpintojams) kokybės didinimas bei prieinamumo plėtra“, jeigu jame dalyvauta;</text:span></text:p>
      <text:p text:style-name="P201">13.7. įgaliojimą, jeigu paraišką teikia įgaliotas asmuo.</text:p>
      <text:p text:style-name="P202"><text:span text:style-name="T203">14</text:span><text:span text:style-name="T204">.<text:s/></text:span>Projekto paraiška turi būti pateikta iki skelbiamo konkurso nurodytos galutinės paraiškų pateikimo dienos pabaigos. Po nustatyto termino pateiktos projektų paraiškos nevertinamos. Vilniaus miesto savivaldybės administracijos Socialinių paslaugų skyrius (toliau – Socialinių paslaugų skyrius) apie nevertintiną paraišką, pateiktą po kvietime nurodyto termino pabaigos, paraiškos teikėjui raštu arba elektroniniu paštu praneša per 5 darbo dienas nuo paraiškos gavimo dienos.<text:s/></text:p>
      <text:p text:style-name="P205">15. Paraiškos teikiamos per Vilniaus miesto savivaldybės elektroninių paslaugų sistemą http://paslaugos.vilnius.lt/. Jeigu paraiška dėl techninių nesklandumų negali būti pateikta per elektroninių paslaugų sistemą http://paslaugos.vilnius.lt/, socialinių paslaugų įstaiga, elektroniniu<text:s/><text:soft-page-break/>paštu suderinusi su Socialinių paslaugų skyriumi ir gavusi jo patvirtinimą, gali pateikti kvalifikuotu elektroniniu parašu socialinių paslaugų įstaigos vadovo arba jo įgalioto asmens pasirašytą paraišką su priedais elektroniniu paštu savivaldybe@vilnius.lt.<text:s/></text:p>
      <text:p text:style-name="P206"><text:span text:style-name="T207">16</text:span><text:span text:style-name="T208">. Už paraiškos ir priedų teisingumą atsako paraiškos teikėjas.</text:span></text:p>
      <text:p text:style-name="P209"><text:span text:style-name="T210">17</text:span><text:span text:style-name="T211">. Paraiškos teikėjas, rengdamas paraišką, turi teisę gauti informaciją ir konsultacijas paraiškos rengimo klausimais, kurias teikia Socialinių paslaugų skyriaus darbuotojai telefonu ir elektroniniu paštu. Konsultuojančių specialistų vardai, pavardės ir kontaktai nurodomi kvietime, o informacija pareiškėjams teikiama iki paskutinės paraiškų pateikimo darbo dienos pabaigos.<text:s/></text:span></text:p>
      <text:p text:style-name="P212"><text:span text:style-name="T213">18</text:span><text:span text:style-name="T214">. Kad būtų užtikrintas paraiškų vertinimo skaidrumas ir pareiškėjų lygiateisiškumas, pateiktų paraiškų negalima taisyti, tikslinti, pildyti ar pateikti papildomus dokumentus.<text:s/></text:span></text:p>
      <text:p text:style-name="P215"/>
      <text:p text:style-name="P216"><text:span text:style-name="T217">V</text:span><text:span text:style-name="T218">.<text:s/></text:span><text:span text:style-name="T219">PARAIŠKŲ VERTINIMAS IR ATRANKA</text:span></text:p>
      <text:p text:style-name="P220"/>
      <text:p text:style-name="P221">19. Paraiškas vertina Socialinių paslaugų įstaigų, vykdančių globos centro funkcijas, atrankos komisija (toliau – komisija), kurios sudėtis, pirmininkas, jo pavaduotojas bei sekretorius tvirtinami Vilniaus miesto savivaldybės administracijos direktoriaus įsakymu.</text:p>
      <text:p text:style-name="P222">20. Į Komisijos posėdžius gali būti kviečiami Vilniaus miesto savivaldybės administracijos bei kitų valstybės ir nevyriausybinio sektoriaus įstaigų ar organizacijų atstovai.</text:p>
      <text:p text:style-name="P223">21. Komisijos nariai pirmojo komisijos posėdžio metu susipažįsta su paraiškas pateikusių paraiškų teikėjų sąrašu ir komisijos nario nešališkumo deklaracijoje ir konfidencialumo pasižadėjime (2 priedas) pažymi sąsajas su į sąrašą įtrauktais paraiškų teikėjais (jei yra).<text:s/></text:p>
      <text:p text:style-name="P224">22. Komisijos posėdis yra teisėtas, jei jame dalyvauja ne mažiau kaip 2/3 komisijos narių.</text:p>
      <text:p text:style-name="P225">23. Komisijos nariai negali dalyvauti svarstant ir vertinant paraiškas, jeigu:</text:p>
      <text:p text:style-name="P226">23.1. su paraiškų teikėjais komisijos narius sieja ryšiai, neleidžiantys priimti objektyvių sprendimų, – yra paraiškų teikėjų nariai, dalyvauja jų valdymo struktūrų ar kitoje organizacijos tiesiogiai vykdomoje veikloje;</text:p>
      <text:p text:style-name="P227">23.2. yra kitaip susiję su paraiškos įgyvendinimu;</text:p>
      <text:p text:style-name="P228">23.3. dėl jų veiklos komisijoje gali kilti viešųjų ir privačiųjų interesų konfliktas.</text:p>
      <text:p text:style-name="P229">24. Komisijos nariai įvertina, ar paraiškos atitinka šiame tvarkos apraše nustatytus reikalavimus. Dėl paraiškų, kurios neatitinka bent vieno tvarkos apraše nustatyto reikalavimo, vertinimo ar atmetimo komisijos nariai balsuoja. Nusprendus neatmesti paraiškos, Socialinės paslaugų skyrius kreipiasi į pareiškėją, prašydamas per 2 darbo dienas pateikti patikslintus ir (ar) papildytus dokumentus. Pareiškėjui per nustatytą terminą nepateikus prašomų dokumentų, paraiška atmetama.<text:s/></text:p>
      <text:p text:style-name="P230">25. Komisija pasilieka teisę, esant pagrįstam tikslui ir teisiniam pagrindui bei laikantis asmens duomenų kiekio mažinimo principo, prašyti Paraiškos teikėjo pateikti papildomus dokumentus, susijusius su paraiškoje pateikta informacija.</text:p>
      <text:p text:style-name="P231">26. Kiekvieną pateiktą paraišką komisijos nariai vertina, užpildydami atrankos konkurso vertinimo kriterijų anketas (3 priedas).<text:s/></text:p>
      <text:p text:style-name="P232">27. Paraiškos vertinamos balais. Aukščiausias galimas paraiškos<text:s/><text:span text:style-name="T233">įvertinimas<text:s/></text:span>– 20 balų.</text:p>
      <text:p text:style-name="P234">28. Apskaičiuojamas komisijos narių balų vidurkis, kuris įrašomas į apibendrintą įvertintų paraiškų sąrašą.<text:s/></text:p>
      <text:p text:style-name="P235">29. Paraiškos, komisijos narių įvertintos mažiau nei 10<text:s/><text:span text:style-name="T236">balų</text:span>, atmetamos.</text:p>
      <text:p text:style-name="P237">30. Esant dideliam paraiškų teikėjų skaičiui, komisija gali priimti sprendimą dėl socialinių paslaugų įstaigų, vykdysiančių globos centro funkcijas, skaičiaus nustatymo, pirmenybę teikdama daugiausiai balų surinkusiems paraiškų teikėjams.<text:s/></text:p>
      <text:p text:style-name="P238">31. Komisijos sprendimai priimami posėdyje dalyvaujančių komisijos narių balsų dauguma, o<text:s/><text:span text:style-name="T239">komisijos sprendimai įforminami protokolu, kurį pasirašo komisijos posėdyje dalyvavę komisijos nariai. Komisijos narys turi teisę pareikšti savo atskirąją nuomonę, kuri pridedama prie protokolo.</text:span></text:p>
      <text:p text:style-name="P240">32. Jei komisijos narių balsai pasiskirsto po lygiai, galutinį sprendimą priima komisijos pirmininkas, o jo nesant – komisijos pirmininko pavaduotojas.</text:p>
      <text:p text:style-name="P241">33. Komisijos siūlymu Vilniaus miesto savivaldybės administracijos direktoriaus įsakymu tvirtinamas atrinktų socialinių paslaugų įstaigų, vykdančių globos centro funkcijas, sąrašas.<text:s/></text:p>
      <text:p text:style-name="P242">34. Su globos centro funkcijas vykdančiomis socialinių paslaugų įstaigomis pasirašomos trišalės jungtinės veiklos sutartys (kitos šalys: VVTAĮT ir Vilniaus miesto savivaldybės administracija).</text:p>
      <text:p text:style-name="P243"/>
      <text:p text:style-name="P244"><text:span text:style-name="T245">VI</text:span><text:span text:style-name="T246">.<text:s/></text:span><text:span text:style-name="T247">BAIGIAMOSIOS NUOSTATOS</text:span></text:p>
      <text:p text:style-name="P248"/>
      <text:p text:style-name="P249">35. Šis tvarkos aprašas ir informacija apie atrinktas socialinių paslaugų įstaigas, vykdančias globos centro funkcijas, skelbiama Vilniaus miesto savivaldybės interneto svetainėje<text:s/><text:span text:style-name="T250">www.vilnius.lt</text:span>.</text:p>
      <text:p text:style-name="P251">36. Įgyvendinant t<text:span text:style-name="T252">varkos aprašą gau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text:s/></text:span><text:span text:style-name="T253">ir kitais asmens duomenų apsaugą reglamentuojančiais teisės aktais</text:span><text:span text:style-name="T254">.</text:span></text:p>
      <text:p text:style-name="P255">37. Už šio tvarkos aprašo nuostatų nesilaikymą valstybės tarnautojai atsako Lietuvos Respublikos valstybės tarnybos įstatymo nustatyta tvarka, o darbuotojai, dirbantys pagal darbo sutartis, – Lietuvos Respublikos darbo kodekso nustatyta tvarka.</text:p>
      <text:p text:style-name="P256">38. Komisijos sprendimai, Vilniaus miesto savivaldybės administracijos valstybės tarnautojų ir kitų darbuotojų veiksmai įgyvendinant šį aprašą gali būti skundžiami teisės aktų nustatyta tvarka.</text:p>
      <text:p text:style-name="P257">________________</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0T06:21:00Z</meta:creation-date>
    <dc:date>2022-12-20T06: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76" meta:word-count="2156" meta:character-count="16972" meta:row-count="499" meta:non-whitespace-character-count="14992"/>
  </office:meta>
</office:document-meta>
</file>