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291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29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29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DIREKTORIUS</text:p>
      <text:p text:style-name="P10"/>
      <text:p text:style-name="P11"><text:span text:style-name="T12">ĮSAKYMAS</text:span></text:p>
      <text:p text:style-name="P13">Dėl priešgaisrinės apsaugos ir gelbėjimo departamento prie vidaus reikalų ministerijos direktoriaus 2007 m. liepos 17 d. įsakymo Nr. 1-222 „Dėl <text:s/>priešgaisrinės apsaugos ir gelbėjimo departamento prie vidaus reikalų ministerijos darbo reglamento patvirtinimo“ paKEITIMO</text:p>
      <text:p text:style-name="P14"/>
      <text:p text:style-name="P15">2014 m. lapkričio 21 d.<text:s/>Nr.<text:s/>1-435</text:p>
      <text:p text:style-name="P16">Vilnius</text:p>
      <text:p text:style-name="P17"/>
      <text:p text:style-name="P18"/>
      <text:p text:style-name="P19"><text:span text:style-name="T20">P a k e i č i u Priešgaisrinės apsaugos ir gelbėjimo departamento prie Vidaus reikalų ministerijos darbo reglamento, patvirtinto Priešgaisrinės apsaugos ir gelbėjimo departamento <text:s/>prie Vidaus reikalų ministerijos direktoriaus 2007 m. liepos 17 d. įsakymu Nr. 1-222 „Dėl Priešgaisrinės apsaugos ir gelbėjimo departamento prie Vidaus reikalų ministerijos darbo reglamento patvirtinimo“, 41 punktą ir jį išdėstau taip:</text:span><text:span text:style-name="T21"><text:tab/></text:span></text:p>
      <text:p text:style-name="P22"><text:span text:style-name="T23">„<text:s/></text:span><text:span text:style-name="T24">41</text:span><text:span text:style-name="T25">.</text:span><text:span text:style-name="T26"> Departamento direktoriaus pavaduotojai <text:s/>pasirašo:</text:span></text:p>
      <text:p text:style-name="P27"><text:span text:style-name="T28">41.1</text:span><text:span text:style-name="T29">. departamento direktoriui pavedus departamento lydraščius dėl teisės aktų projektų teikimo įvertinti Vidaus reikalų ministerijoje, taip pat dėl teisės aktų projektų derinimo su suinteresuotomis institucijomis;</text:span></text:p>
      <text:p text:style-name="P30"><text:span text:style-name="T31">41.2</text:span><text:span text:style-name="T32">. sutartis ar susitarimus pagal departamento direktoriaus nustatytas kuravimo sritis (išskyrus sutartis ar susitarimus, jei yra įgaliojimas kitam asmeniui jas pasirašyti) arba departamento direktoriui pavedus;</text:span></text:p>
      <text:p text:style-name="P33"><text:span text:style-name="T34">41.3</text:span><text:span text:style-name="T35">. kitus teisės aktų jiems pasirašyti priskirtus dokumentus.“</text:span></text:p>
      <text:p text:style-name="Normal"/>
      <text:p text:style-name="Normal"/>
      <text:p text:style-name="Normal"/>
      <text:p text:style-name="P36">Direktorius</text:p>
      <text:p text:style-name="P37"><text:span text:style-name="T38">vidaus tarnybos<text:s/></text:span><text:span text:style-name="T39">generolas</text:span><text:span text:style-name="T40"><text:tab/></text:span><text:span text:style-name="T41"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Bareišienė</meta:initial-creator>
    <dc:creator>Adlib User</dc:creator>
    <meta:creation-date>2016-08-02T11:56:00Z</meta:creation-date>
    <dc:date>2016-08-02T11:56:00Z</dc:date>
    <meta:print-date>2014-11-20T10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0" meta:character-count="1466" meta:row-count="28" meta:non-whitespace-character-count="1302"/>
  </office:meta>
</office:document-meta>
</file>