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1" style:family="paragraph">
      <style:paragraph-properties fo:break-before="page" fo:text-align="justify" fo:text-indent="2.953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2.953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5125in"/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9" style:family="table-column">
      <style:table-column-properties style:column-width="0.468in"/>
    </style:style>
    <style:style style:name="TableColumn40" style:family="table-column">
      <style:table-column-properties style:column-width="2.909in"/>
    </style:style>
    <style:style style:name="TableColumn41" style:family="table-column">
      <style:table-column-properties style:column-width="0.9729in"/>
    </style:style>
    <style:style style:name="TableColumn42" style:family="table-column">
      <style:table-column-properties style:column-width="2.177in"/>
    </style:style>
    <style:style style:name="Table38" style:family="table">
      <style:table-properties style:width="6.52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1666in"/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125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NEKILNOJAMOJO KULTŪROS PAVELDO PAŽINIMO SKLAIDOS IR ATGAIVINIMO <text:s text:c="2"/>2015 metų PROGRAMOS Patvirtinimo</text:p>
      <text:p text:style-name="P8"/>
      <text:p text:style-name="P9">2015 m. vasario 19 d. Nr. T-968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nekilnojamojo kultūros paveldo apsaugos įstatymo 27 straipsnio 4 dalimi, Lietuvos Respublikos kultūros ministro 2012 m. balandžio 20 d. įsakymu Nr. ĮV-286 „Dėl Lietuvos Respublikos kultūros ministro 2005 m. gegužės 11 d. įsakymo Nr. ĮV-205 „Dėl Nekilnojamojo kultūros paveldo pažinimo sklaidos ir atgaivinimo projektų rėmimo valstybės biudžeto lėšomis taisyklių patvirtinimo“ pakeitimo“, Radviliškio rajono savivaldybės tarybos 2014 m. vasario 13 d. sprendimu Nr. T-670 „Dėl Radviliškio rajono savivaldybės  2014–2016 metų strateginio veiklos plano patvirtinimo", Radviliškio rajono savivaldybės taryba<text:s/></text:span><text:span text:style-name="T15">nusprendžia</text:span><text:span text:style-name="T16"><text:s/>patvirtinti Nekilnojamojo kultūros paveldo pažinimo sklaidos ir atgaivinimo 2015 metų programą 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Darius Brazys</text:span></text:p>
      <text:soft-page-break/>
      <text:p text:style-name="P29">PATVIRTINTA</text:p>
      <text:p text:style-name="P30">Radviliškio rajono savivaldybės tarybos</text:p>
      <text:p text:style-name="P31">2015-02-19 <text:s/>sprendimu Nr. T-968</text:p>
      <text:p text:style-name="P32"/>
      <text:p text:style-name="P33"><text:span text:style-name="T34">NEKILNOJAMOJO KULTŪROS PAVELDO PAŽINIMO SKLAIDOS ir ATGAIVINIMO<text:s/></text:span><text:span text:style-name="T35">2015 metų programa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Nekilnojamojo kultūros paveldo pažinimo sklaidos ir atgaivinimo projekto pavadinimas</text:p>
          </table:table-cell>
          <table:table-cell table:style-name="TableCell49">
            <text:p text:style-name="P50">Numatyta skirti lėšų</text:p>
            <text:p text:style-name="P51">EUR</text:p>
          </table:table-cell>
          <table:table-cell table:style-name="TableCell52">
            <text:p text:style-name="P53"/>
            <text:p text:style-name="P54">Projekto tikslas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Rodyklių ir informacinių stendų pagaminimas ir pastatymas prie nekilnojamojo kultūros paveldo objektų<text:s/></text:p>
          </table:table-cell>
          <table:table-cell table:style-name="TableCell60">
            <text:p text:style-name="P61">1 500,00</text:p>
          </table:table-cell>
          <table:table-cell table:style-name="TableCell62">
            <text:p text:style-name="P63">Pagaminti ir pastatyti rodykles, informacinius stendus prie pilkapių, mitologinių akmenų, dvarų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Žygis dviračiais „Mitologinių akmenų kelias“</text:p>
          </table:table-cell>
          <table:table-cell table:style-name="TableCell69">
            <text:p text:style-name="P70">850,00</text:p>
          </table:table-cell>
          <table:table-cell table:style-name="TableCell71">
            <text:p text:style-name="P72">Skatinti domėtis Radviliškio rajono nekilnojamojo kultūros paveldu. Susipažinti su mitologiniais akmenimis. Parengti mitologinių akmenų lankymo maršrutą<text:s/></text:p>
          </table:table-cell>
        </table:table-row>
      </table:table>
      <text:p text:style-name="P73"><text:span text:style-name="T74">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Adlib User</dc:creator>
    <meta:creation-date>2015-02-23T11:06:00Z</meta:creation-date>
    <dc:date>2015-02-23T11:06:00Z</dc:date>
    <meta:print-date>2014-03-10T07:22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44" meta:character-count="1977" meta:row-count="92" meta:non-whitespace-character-count="1755"/>
  </office:meta>
</office:document-meta>
</file>