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fo:color="#000000" style:font-size-complex="12pt" style:language-asian="lt" style:country-asian="L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justify" fo:text-indent="0.37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fo:background-color="#FFFFFF"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fo:background-color="#FFFFFF"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fo:background-color="#FFFFFF"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7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7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7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text-indent="4.5284in" style:page-number="1"/>
    </style:style>
    <style:style style:name="P55" style:parent-style-name="Normal" style:family="paragraph">
      <style:paragraph-properties fo:text-indent="4.5284in"/>
    </style:style>
    <style:style style:name="P56" style:parent-style-name="Normal" style:family="paragraph">
      <style:paragraph-properties fo:text-indent="4.5284in"/>
    </style:style>
    <style:style style:name="P57" style:parent-style-name="Normal" style:family="paragraph">
      <style:paragraph-properties fo:text-indent="4.5284in"/>
    </style:style>
    <style:style style:name="P58" style:parent-style-name="Normal" style:family="paragraph">
      <style:paragraph-properties fo:text-indent="4.5284in"/>
    </style:style>
    <style:style style:name="P59" style:parent-style-name="Normal" style:family="paragraph">
      <style:paragraph-properties fo:text-align="end"/>
      <style:text-properties fo:font-weight="bold" style:font-weight-asian="bold" style:font-weight-complex="bold"/>
    </style:style>
    <style:style style:name="P60" style:parent-style-name="Normal" style:family="paragraph">
      <style:paragraph-properties fo:text-align="center"/>
      <style:text-properties fo:font-weight="bold" style:font-weight-asian="bold" style:font-weight-complex="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style:style>
    <style:style style:name="P64" style:parent-style-name="Normal" style:family="paragraph">
      <style:paragraph-properties fo:text-align="justify" fo:margin-left="0.5in" fo:text-indent="-0.25in">
        <style:tab-stops>
          <style:tab-stop style:type="left" style:position="0in"/>
        </style:tab-stops>
      </style:paragraph-properties>
    </style:style>
    <style:style style:name="T65" style:parent-style-name="DefaultParagraphFont" style:family="text">
      <style:text-properties fo:background-color="#FFFFFF"/>
    </style:style>
    <style:style style:name="P66" style:parent-style-name="Normal" style:family="paragraph">
      <style:paragraph-properties fo:text-align="justify" fo:margin-left="0.5in" fo:text-indent="-0.25in">
        <style:tab-stops>
          <style:tab-stop style:type="left" style:position="0in"/>
        </style:tab-stops>
      </style:paragraph-properties>
    </style:style>
    <style:style style:name="P67" style:parent-style-name="Normal" style:family="paragraph">
      <style:paragraph-properties fo:text-align="justify" fo:margin-left="0.5in" fo:text-indent="-0.25in">
        <style:tab-stops>
          <style:tab-stop style:type="left" style:position="0in"/>
        </style:tab-stops>
      </style:paragraph-properties>
    </style:style>
    <style:style style:name="P68" style:parent-style-name="Normal" style:family="paragraph">
      <style:paragraph-properties fo:text-align="justify" fo:margin-left="0.5in" fo:text-indent="-0.25in">
        <style:tab-stops>
          <style:tab-stop style:type="left" style:position="0in"/>
        </style:tab-stops>
      </style:paragraph-properties>
    </style:style>
    <style:style style:name="P69" style:parent-style-name="Normal" style:family="paragraph">
      <style:paragraph-properties fo:text-align="justify" fo:margin-left="0.5in" fo:text-indent="-0.25in">
        <style:tab-stops>
          <style:tab-stop style:type="left" style:position="0in"/>
        </style:tab-stops>
      </style:paragraph-properties>
    </style:style>
    <style:style style:name="P70" style:parent-style-name="Normal" style:family="paragraph">
      <style:paragraph-properties fo:text-align="justify" fo:margin-left="0.5in" fo:text-indent="-0.25in">
        <style:tab-stops>
          <style:tab-stop style:type="left" style:position="0in"/>
        </style:tab-stops>
      </style:paragraph-properties>
    </style:style>
    <style:style style:name="P71" style:parent-style-name="Normal" style:family="paragraph">
      <style:paragraph-properties fo:text-align="justify" fo:margin-left="0.5in" fo:text-indent="-0.25in">
        <style:tab-stops>
          <style:tab-stop style:type="left" style:position="0in"/>
        </style:tab-stops>
      </style:paragraph-properties>
    </style:style>
    <style:style style:name="P72" style:parent-style-name="Normal" style:family="paragraph">
      <style:paragraph-properties fo:text-align="justify" fo:margin-left="0.5in" fo:text-indent="-0.25in">
        <style:tab-stops>
          <style:tab-stop style:type="left" style:position="0in"/>
        </style:tab-stops>
      </style:paragraph-properties>
    </style:style>
    <style:style style:name="P73" style:parent-style-name="Normal" style:family="paragraph">
      <style:paragraph-properties fo:text-align="justify" fo:margin-left="0.5in" fo:text-indent="-0.25in">
        <style:tab-stops>
          <style:tab-stop style:type="left" style:position="0in"/>
        </style:tab-stops>
      </style:paragraph-properties>
    </style:style>
    <style:style style:name="P74" style:parent-style-name="Normal" style:family="paragraph">
      <style:paragraph-properties fo:text-align="justify" fo:margin-left="0.5in" fo:text-indent="-0.25in">
        <style:tab-stops>
          <style:tab-stop style:type="left" style:position="0in"/>
        </style:tab-stops>
      </style:paragraph-properties>
    </style:style>
    <style:style style:name="P75" style:parent-style-name="Normal" style:family="paragraph">
      <style:paragraph-properties fo:text-align="justify" fo:margin-left="0.5in" fo:text-indent="-0.25in">
        <style:tab-stops>
          <style:tab-stop style:type="left" style:position="0in"/>
        </style:tab-stops>
      </style:paragraph-properties>
    </style:style>
    <style:style style:name="T76" style:parent-style-name="DefaultParagraphFont" style:family="text">
      <style:text-properties style:font-weight-complex="bold"/>
    </style:style>
    <style:style style:name="P77" style:parent-style-name="Normal" style:family="paragraph">
      <style:paragraph-properties fo:text-align="justify" fo:margin-left="0.5in" fo:text-indent="-0.25in">
        <style:tab-stops>
          <style:tab-stop style:type="left" style:position="0in"/>
        </style:tab-stops>
      </style:paragraph-properties>
    </style:style>
    <style:style style:name="P78" style:parent-style-name="Normal" style:family="paragraph">
      <style:paragraph-properties fo:text-align="justify" fo:margin-left="0.5in" fo:text-indent="-0.25in">
        <style:tab-stops>
          <style:tab-stop style:type="left" style:position="0in"/>
        </style:tab-stops>
      </style:paragraph-properties>
    </style:style>
    <style:style style:name="P79" style:parent-style-name="Normal" style:family="paragraph">
      <style:paragraph-properties fo:text-align="justify" fo:margin-left="0.5in" fo:text-indent="-0.25in">
        <style:tab-stops>
          <style:tab-stop style:type="left" style:position="0in"/>
        </style:tab-stops>
      </style:paragraph-properties>
    </style:style>
    <style:style style:name="P80" style:parent-style-name="Normal" style:family="paragraph">
      <style:paragraph-properties fo:text-align="justify" fo:margin-left="0.5in" fo:text-indent="-0.25in">
        <style:tab-stops>
          <style:tab-stop style:type="left" style:position="0in"/>
        </style:tab-stops>
      </style:paragraph-properties>
    </style:style>
    <style:style style:name="P81" style:parent-style-name="Normal" style:family="paragraph">
      <style:paragraph-properties fo:text-align="justify" fo:margin-left="0.5in" fo:text-indent="-0.25in">
        <style:tab-stops>
          <style:tab-stop style:type="left" style:position="0in"/>
        </style:tab-stops>
      </style:paragraph-properties>
    </style:style>
    <style:style style:name="T82" style:parent-style-name="DefaultParagraphFont" style:family="text">
      <style:text-properties style:text-line-through-style="solid" style:text-line-through-width="auto" style:text-line-through-color="font-color" style:text-line-through-mode="continuous" style:text-line-through-type="single"/>
    </style:style>
    <style:style style:name="P83" style:parent-style-name="Normal" style:family="paragraph">
      <style:paragraph-properties fo:text-align="justify" fo:margin-left="0.5in" fo:text-indent="-0.25in">
        <style:tab-stops>
          <style:tab-stop style:type="left" style:position="0in"/>
        </style:tab-stops>
      </style:paragraph-properties>
    </style:style>
    <style:style style:name="P84" style:parent-style-name="Normal" style:family="paragraph">
      <style:paragraph-properties fo:text-align="justify" fo:margin-left="0.5in" fo:text-indent="-0.25in">
        <style:tab-stops>
          <style:tab-stop style:type="left" style:position="0in"/>
        </style:tab-stops>
      </style:paragraph-properties>
    </style:style>
    <style:style style:name="P85" style:parent-style-name="Normal" style:family="paragraph">
      <style:paragraph-properties fo:text-align="justify" fo:margin-left="0.5in" fo:text-indent="-0.25in">
        <style:tab-stops>
          <style:tab-stop style:type="left" style:position="0in"/>
        </style:tab-stops>
      </style:paragraph-properties>
    </style:style>
    <style:style style:name="P86" style:parent-style-name="Normal" style:family="paragraph">
      <style:paragraph-properties fo:text-align="justify" fo:margin-left="0.5in" fo:text-indent="-0.25in">
        <style:tab-stops>
          <style:tab-stop style:type="left" style:position="0in"/>
        </style:tab-stops>
      </style:paragraph-properties>
    </style:style>
    <style:style style:name="P87" style:parent-style-name="Normal" style:family="paragraph">
      <style:paragraph-properties fo:text-align="justify" fo:margin-left="0.5in" fo:text-indent="-0.25in">
        <style:tab-stops>
          <style:tab-stop style:type="left" style:position="0in"/>
        </style:tab-stops>
      </style:paragraph-properties>
    </style:style>
    <style:style style:name="P88" style:parent-style-name="Normal" style:family="paragraph">
      <style:paragraph-properties fo:text-align="justify" fo:margin-left="0.5in" fo:text-indent="-0.25in">
        <style:tab-stops>
          <style:tab-stop style:type="left" style:position="0in"/>
        </style:tab-stops>
      </style:paragraph-properties>
    </style:style>
    <style:style style:name="P89" style:parent-style-name="Normal" style:family="paragraph">
      <style:paragraph-properties fo:text-align="justify" fo:margin-left="0.5in" fo:text-indent="-0.25in">
        <style:tab-stops>
          <style:tab-stop style:type="left" style:position="0in"/>
        </style:tab-stops>
      </style:paragraph-properties>
    </style:style>
    <style:style style:name="P90" style:parent-style-name="Normal" style:family="paragraph">
      <style:paragraph-properties fo:text-align="justify" fo:margin-left="0.5in" fo:text-indent="-0.25in">
        <style:tab-stops>
          <style:tab-stop style:type="left" style:position="0in"/>
        </style:tab-stops>
      </style:paragraph-properties>
    </style:style>
    <style:style style:name="P91" style:parent-style-name="Normal" style:family="paragraph">
      <style:paragraph-properties fo:text-align="justify" fo:margin-left="0.5in" fo:text-indent="-0.25in">
        <style:tab-stops>
          <style:tab-stop style:type="left" style:position="0in"/>
        </style:tab-stops>
      </style:paragraph-properties>
    </style:style>
    <style:style style:name="P92" style:parent-style-name="Normal" style:family="paragraph">
      <style:paragraph-properties fo:text-align="justify" fo:margin-left="0.5in" fo:text-indent="-0.25in">
        <style:tab-stops>
          <style:tab-stop style:type="left" style:position="0in"/>
        </style:tab-stops>
      </style:paragraph-properties>
    </style:style>
    <style:style style:name="P93" style:parent-style-name="Normal" style:family="paragraph">
      <style:paragraph-properties fo:text-align="justify" fo:margin-left="0.5in" fo:text-indent="-0.25in">
        <style:tab-stops>
          <style:tab-stop style:type="left" style:position="0in"/>
        </style:tab-stops>
      </style:paragraph-properties>
    </style:style>
    <style:style style:name="P94" style:parent-style-name="Normal" style:family="paragraph">
      <style:paragraph-properties fo:text-align="justify" fo:margin-left="0.5in" fo:text-indent="-0.25in">
        <style:tab-stops>
          <style:tab-stop style:type="left" style:position="0in"/>
        </style:tab-stops>
      </style:paragraph-properties>
    </style:style>
    <style:style style:name="P95" style:parent-style-name="Normal" style:family="paragraph">
      <style:paragraph-properties fo:text-align="justify" fo:margin-left="0.5in" fo:text-indent="-0.25in">
        <style:tab-stops>
          <style:tab-stop style:type="left" style:position="0in"/>
        </style:tab-stops>
      </style:paragraph-properties>
    </style:style>
    <style:style style:name="P96" style:parent-style-name="Normal" style:family="paragraph">
      <style:paragraph-properties fo:text-align="justify" fo:margin-left="0.5in" fo:text-indent="-0.25in">
        <style:tab-stops>
          <style:tab-stop style:type="left" style:position="0in"/>
        </style:tab-stops>
      </style:paragraph-properties>
    </style:style>
    <style:style style:name="P97" style:parent-style-name="Normal" style:family="paragraph">
      <style:paragraph-properties fo:text-align="justify" fo:margin-left="0.5in" fo:text-indent="-0.25in">
        <style:tab-stops>
          <style:tab-stop style:type="left" style:position="0in"/>
        </style:tab-stops>
      </style:paragraph-properties>
    </style:style>
    <style:style style:name="P98" style:parent-style-name="Normal" style:family="paragraph">
      <style:paragraph-properties fo:text-align="justify" fo:margin-left="0.5in" fo:text-indent="-0.25in">
        <style:tab-stops>
          <style:tab-stop style:type="left" style:position="0in"/>
        </style:tab-stops>
      </style:paragraph-properties>
    </style:style>
    <style:style style:name="P99" style:parent-style-name="Normal" style:family="paragraph">
      <style:paragraph-properties fo:text-align="justify" fo:margin-left="0.5in" fo:text-indent="-0.25in">
        <style:tab-stops>
          <style:tab-stop style:type="left" style:position="0in"/>
        </style:tab-stops>
      </style:paragraph-properties>
    </style:style>
    <style:style style:name="P100" style:parent-style-name="Normal" style:family="paragraph">
      <style:paragraph-properties fo:text-align="justify" fo:margin-left="0.5in" fo:text-indent="-0.25in">
        <style:tab-stops>
          <style:tab-stop style:type="left" style:position="0in"/>
        </style:tab-stops>
      </style:paragraph-properties>
    </style:style>
    <style:style style:name="P101" style:parent-style-name="Normal" style:family="paragraph">
      <style:paragraph-properties fo:text-align="justify" fo:margin-left="0.5in" fo:text-indent="-0.25in">
        <style:tab-stops>
          <style:tab-stop style:type="left" style:position="0in"/>
        </style:tab-stops>
      </style:paragraph-properties>
    </style:style>
    <style:style style:name="P102" style:parent-style-name="Normal" style:family="paragraph">
      <style:paragraph-properties fo:text-align="justify" fo:margin-left="0.5in" fo:text-indent="-0.25in">
        <style:tab-stops>
          <style:tab-stop style:type="left" style:position="0in"/>
        </style:tab-stops>
      </style:paragraph-properties>
    </style:style>
    <style:style style:name="P103" style:parent-style-name="Normal" style:family="paragraph">
      <style:paragraph-properties fo:text-align="justify" fo:margin-left="0.5in" fo:text-indent="-0.25in">
        <style:tab-stops>
          <style:tab-stop style:type="left" style:position="0in"/>
        </style:tab-stops>
      </style:paragraph-properties>
    </style:style>
    <style:style style:name="P104" style:parent-style-name="Normal" style:family="paragraph">
      <style:paragraph-properties fo:text-align="justify" fo:margin-left="0.5in" fo:text-indent="-0.25in">
        <style:tab-stops>
          <style:tab-stop style:type="left" style:position="0in"/>
        </style:tab-stops>
      </style:paragraph-properties>
    </style:style>
    <style:style style:name="P105" style:parent-style-name="Normal" style:family="paragraph">
      <style:paragraph-properties fo:text-align="justify" fo:margin-left="0.5in" fo:text-indent="-0.25in">
        <style:tab-stops>
          <style:tab-stop style:type="left" style:position="0in"/>
        </style:tab-stops>
      </style:paragraph-properties>
    </style:style>
    <style:style style:name="P106" style:parent-style-name="Normal" style:family="paragraph">
      <style:paragraph-properties fo:text-align="justify" fo:margin-left="0.5in" fo:text-indent="-0.25in">
        <style:tab-stops>
          <style:tab-stop style:type="left" style:position="0in"/>
        </style:tab-stops>
      </style:paragraph-properties>
    </style:style>
    <style:style style:name="P107" style:parent-style-name="Normal" style:family="paragraph">
      <style:paragraph-properties fo:text-align="justify" fo:margin-left="0.5in" fo:text-indent="-0.25in">
        <style:tab-stops>
          <style:tab-stop style:type="left" style:position="0in"/>
        </style:tab-stops>
      </style:paragraph-properties>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margin-left="0.5in" fo:text-indent="-0.25in">
        <style:tab-stops>
          <style:tab-stop style:type="left" style:position="0in"/>
        </style:tab-stops>
      </style:paragraph-properties>
    </style:style>
    <style:style style:name="P110" style:parent-style-name="Normal" style:family="paragraph">
      <style:paragraph-properties fo:text-align="justify" fo:margin-left="0.5in" fo:text-indent="-0.25in">
        <style:tab-stops>
          <style:tab-stop style:type="left" style:position="0in"/>
        </style:tab-stops>
      </style:paragraph-properties>
    </style:style>
    <style:style style:name="P111" style:parent-style-name="Normal" style:family="paragraph">
      <style:paragraph-properties fo:text-align="justify" fo:margin-left="0.5in" fo:text-indent="-0.25in">
        <style:tab-stops>
          <style:tab-stop style:type="left" style:position="0in"/>
        </style:tab-stops>
      </style:paragraph-properties>
    </style:style>
    <style:style style:name="P112" style:parent-style-name="Normal" style:family="paragraph">
      <style:paragraph-properties fo:text-align="justify" fo:margin-left="0.5in" fo:text-indent="-0.25in">
        <style:tab-stops>
          <style:tab-stop style:type="left" style:position="0in"/>
        </style:tab-stops>
      </style:paragraph-properties>
    </style:style>
    <style:style style:name="P113" style:parent-style-name="Normal" style:family="paragraph">
      <style:paragraph-properties fo:text-align="justify" fo:margin-left="0.5in" fo:text-indent="-0.25in">
        <style:tab-stops>
          <style:tab-stop style:type="left" style:position="0in"/>
        </style:tab-stops>
      </style:paragraph-properties>
    </style:style>
    <style:style style:name="P114" style:parent-style-name="Normal" style:family="paragraph">
      <style:paragraph-properties fo:text-align="justify" fo:margin-left="0.5in" fo:text-indent="-0.25in">
        <style:tab-stops>
          <style:tab-stop style:type="left" style:position="0in"/>
        </style:tab-stops>
      </style:paragraph-properties>
    </style:style>
    <style:style style:name="P115" style:parent-style-name="Normal" style:family="paragraph">
      <style:paragraph-properties fo:text-align="justify" fo:margin-left="0.5in" fo:text-indent="-0.25in">
        <style:tab-stops>
          <style:tab-stop style:type="left" style:position="0in"/>
        </style:tab-stops>
      </style:paragraph-properties>
    </style:style>
    <style:style style:name="P116" style:parent-style-name="Normal" style:family="paragraph">
      <style:paragraph-properties fo:text-align="justify" fo:margin-left="0.5in" fo:text-indent="-0.25in">
        <style:tab-stops>
          <style:tab-stop style:type="left" style:position="0in"/>
        </style:tab-stops>
      </style:paragraph-properties>
    </style:style>
    <style:style style:name="P117" style:parent-style-name="Normal" style:family="paragraph">
      <style:paragraph-properties fo:text-align="justify" fo:margin-left="0.5in" fo:text-indent="-0.25in">
        <style:tab-stops>
          <style:tab-stop style:type="left" style:position="0in"/>
        </style:tab-stops>
      </style:paragraph-properties>
    </style:style>
    <style:style style:name="P118" style:parent-style-name="Normal" style:family="paragraph">
      <style:paragraph-properties fo:text-align="justify" fo:margin-left="0.5in" fo:text-indent="-0.25in">
        <style:tab-stops>
          <style:tab-stop style:type="left" style:position="0in"/>
        </style:tab-stops>
      </style:paragraph-properties>
    </style:style>
    <style:style style:name="P119" style:parent-style-name="Normal" style:family="paragraph">
      <style:paragraph-properties fo:text-align="justify" fo:margin-left="0.5in" fo:text-indent="-0.25in">
        <style:tab-stops>
          <style:tab-stop style:type="left" style:position="0in"/>
        </style:tab-stops>
      </style:paragraph-properties>
    </style:style>
    <style:style style:name="P120" style:parent-style-name="Normal" style:family="paragraph">
      <style:paragraph-properties fo:text-align="justify" fo:margin-left="0.5in" fo:text-indent="-0.25in">
        <style:tab-stops>
          <style:tab-stop style:type="left" style:position="0in"/>
        </style:tab-stops>
      </style:paragraph-properties>
    </style:style>
    <style:style style:name="P121" style:parent-style-name="Normal" style:family="paragraph">
      <style:paragraph-properties fo:text-align="justify" fo:margin-left="0.5in" fo:text-indent="-0.25in">
        <style:tab-stops>
          <style:tab-stop style:type="left" style:position="0in"/>
        </style:tab-stops>
      </style:paragraph-properties>
    </style:style>
    <style:style style:name="P122" style:parent-style-name="Normal" style:family="paragraph">
      <style:paragraph-properties fo:text-align="justify" fo:margin-left="0.5in" fo:text-indent="-0.25in">
        <style:tab-stops>
          <style:tab-stop style:type="left" style:position="0in"/>
        </style:tab-stops>
      </style:paragraph-properties>
    </style:style>
    <style:style style:name="P123" style:parent-style-name="Normal" style:family="paragraph">
      <style:paragraph-properties fo:text-align="justify" fo:margin-left="0.5in" fo:text-indent="-0.25in">
        <style:tab-stops>
          <style:tab-stop style:type="left" style:position="0in"/>
        </style:tab-stops>
      </style:paragraph-properties>
    </style:style>
    <style:style style:name="P124" style:parent-style-name="Normal" style:family="paragraph">
      <style:paragraph-properties fo:text-align="justify" fo:margin-left="0.5in" fo:text-indent="-0.25in">
        <style:tab-stops>
          <style:tab-stop style:type="left" style:position="0in"/>
        </style:tab-stops>
      </style:paragraph-properties>
    </style:style>
    <style:style style:name="P125" style:parent-style-name="Normal" style:family="paragraph">
      <style:paragraph-properties fo:text-align="justify" fo:margin-left="0.5in" fo:text-indent="-0.25in">
        <style:tab-stops>
          <style:tab-stop style:type="left" style:position="0in"/>
        </style:tab-stops>
      </style:paragraph-properties>
    </style:style>
    <style:style style:name="P126" style:parent-style-name="Normal" style:family="paragraph">
      <style:paragraph-properties fo:text-align="justify" fo:margin-left="0.5in" fo:text-indent="-0.25in">
        <style:tab-stops>
          <style:tab-stop style:type="left" style:position="0in"/>
        </style:tab-stops>
      </style:paragraph-properties>
    </style:style>
    <style:style style:name="P127" style:parent-style-name="Normal" style:family="paragraph">
      <style:paragraph-properties fo:text-align="justify" fo:margin-left="0.5in" fo:text-indent="-0.25in">
        <style:tab-stops>
          <style:tab-stop style:type="left" style:position="0in"/>
        </style:tab-stops>
      </style:paragraph-properties>
    </style:style>
    <style:style style:name="P128" style:parent-style-name="Normal" style:family="paragraph">
      <style:paragraph-properties fo:text-align="justify" fo:margin-left="0.5in" fo:text-indent="-0.25in">
        <style:tab-stops>
          <style:tab-stop style:type="left" style:position="0in"/>
        </style:tab-stops>
      </style:paragraph-properties>
    </style:style>
    <style:style style:name="P129" style:parent-style-name="Normal" style:family="paragraph">
      <style:paragraph-properties fo:text-align="justify" fo:margin-left="0.5in" fo:text-indent="-0.25in">
        <style:tab-stops>
          <style:tab-stop style:type="left" style:position="0in"/>
        </style:tab-stops>
      </style:paragraph-properties>
    </style:style>
    <style:style style:name="P130" style:parent-style-name="Normal" style:family="paragraph">
      <style:paragraph-properties fo:text-align="justify" fo:margin-left="0.5in" fo:text-indent="-0.25in">
        <style:tab-stops>
          <style:tab-stop style:type="left" style:position="0in"/>
        </style:tab-stops>
      </style:paragraph-properties>
    </style:style>
    <style:style style:name="P131" style:parent-style-name="Normal" style:family="paragraph">
      <style:paragraph-properties fo:text-align="justify" fo:margin-left="0.5in" fo:text-indent="-0.25in">
        <style:tab-stops>
          <style:tab-stop style:type="left" style:position="0in"/>
        </style:tab-stops>
      </style:paragraph-properties>
    </style:style>
    <style:style style:name="P132" style:parent-style-name="Normal" style:master-page-name="MPF2" style:family="paragraph">
      <style:paragraph-properties fo:break-before="page" fo:margin-left="7.2in" style:page-number="1">
        <style:tab-stops/>
      </style:paragraph-properties>
      <style:text-properties style:font-size-complex="12pt"/>
    </style:style>
    <style:style style:name="P139" style:parent-style-name="Normal" style:family="paragraph">
      <style:paragraph-properties fo:margin-left="7.2in">
        <style:tab-stops/>
      </style:paragraph-properties>
      <style:text-properties style:font-size-complex="12pt"/>
    </style:style>
    <style:style style:name="P140" style:parent-style-name="Normal" style:family="paragraph">
      <style:paragraph-properties fo:margin-left="7.2in">
        <style:tab-stops/>
      </style:paragraph-properties>
      <style:text-properties style:font-size-complex="12pt"/>
    </style:style>
    <style:style style:name="P141" style:parent-style-name="Normal" style:family="paragraph">
      <style:paragraph-properties fo:margin-left="7.2in">
        <style:tab-stops/>
      </style:paragraph-properties>
      <style:text-properties style:font-size-complex="12pt"/>
    </style:style>
    <style:style style:name="P142" style:parent-style-name="Normal" style:family="paragraph">
      <style:paragraph-properties fo:margin-left="7.2in">
        <style:tab-stops/>
      </style:paragraph-properties>
      <style:text-properties style:font-size-complex="12pt"/>
    </style:style>
    <style:style style:name="P143" style:parent-style-name="Normal" style:family="paragraph">
      <style:text-properties fo:font-weight="bold" style:font-weight-asian="bold" fo:text-transform="uppercase" style:font-size-complex="12pt"/>
    </style:style>
    <style:style style:name="P144" style:parent-style-name="Normal" style:family="paragraph">
      <style:text-properties fo:font-size="10pt" style:font-size-asian="10pt"/>
    </style:style>
    <style:style style:name="P145" style:parent-style-name="Normal" style:family="paragraph">
      <style:paragraph-properties fo:keep-with-next="always" fo:text-align="center"/>
    </style:style>
    <style:style style:name="T146" style:parent-style-name="DefaultParagraphFont" style:family="text">
      <style:text-properties fo:font-weight="bold" style:font-weight-asian="bold" fo:text-transform="uppercase" style:font-size-complex="12pt"/>
    </style:style>
    <style:style style:name="P147" style:parent-style-name="Normal" style:family="paragraph">
      <style:text-properties fo:font-size="10pt" style:font-size-asian="10pt"/>
    </style:style>
    <style:style style:name="P148" style:parent-style-name="Normal" style:family="paragraph">
      <style:paragraph-properties fo:keep-with-next="always" fo:text-align="center"/>
      <style:text-properties fo:font-weight="bold" style:font-weight-asian="bold" fo:text-transform="uppercase" style:font-size-complex="12pt"/>
    </style:style>
    <style:style style:name="P149" style:parent-style-name="Normal" style:family="paragraph">
      <style:paragraph-properties>
        <style:tab-stops>
          <style:tab-stop style:type="left" style:position="2.075in"/>
          <style:tab-stop style:type="left" style:position="7.95in"/>
        </style:tab-stops>
      </style:paragraph-properties>
      <style:text-properties fo:font-weight="bold" style:font-weight-asian="bold" style:font-size-complex="12pt"/>
    </style:style>
    <style:style style:name="TableColumn151" style:family="table-column">
      <style:table-column-properties style:column-width="2.075in"/>
    </style:style>
    <style:style style:name="TableColumn152" style:family="table-column">
      <style:table-column-properties style:column-width="5.875in"/>
    </style:style>
    <style:style style:name="TableColumn153" style:family="table-column">
      <style:table-column-properties style:column-width="2in"/>
    </style:style>
    <style:style style:name="Table150" style:family="table">
      <style:table-properties style:width="9.95in" fo:margin-left="0in" table:align="left"/>
    </style:style>
    <style:style style:name="TableRow154" style:family="table-row">
      <style:table-row-properties/>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fo:line-height="115%"/>
      <style:text-properties fo:font-weight="bold" style:font-weight-asian="bold"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fo:line-height="115%"/>
      <style:text-properties fo:font-weight="bold" style:font-weight-asian="bold"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fo:line-height="115%"/>
      <style:text-properties fo:font-weight="bold" style:font-weight-asian="bold" style:font-size-complex="12p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9pt" style:font-size-asian="9pt" style:font-size-complex="9pt"/>
    </style:style>
    <style:style style:name="P164" style:parent-style-name="Normal" style:family="paragraph">
      <style:paragraph-properties fo:keep-with-next="always" fo:keep-together="always" fo:line-height="115%"/>
      <style:text-properties fo:font-weight="bold" style:font-weight-asian="bold"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size-complex="12pt" fo:background-color="#FFFFFF"/>
    </style:style>
    <style:style style:name="T167" style:parent-style-name="DefaultParagraphFont" style:family="text">
      <style:text-properties style:font-size-complex="12pt"/>
    </style:style>
    <style:style style:name="T168" style:parent-style-name="DefaultParagraphFont" style:family="text">
      <style:text-properties style:font-size-complex="12pt" fo:background-color="#FFFFFF"/>
    </style:style>
    <style:style style:name="P169" style:parent-style-name="Normal" style:family="paragraph">
      <style:text-properties style:font-size-complex="12pt" fo:background-color="#FFFFFF"/>
    </style:style>
    <style:style style:name="T170" style:parent-style-name="DefaultParagraphFont" style:family="text">
      <style:text-properties style:font-size-complex="12pt" fo:background-color="#FFFFFF"/>
    </style:style>
    <style:style style:name="P171" style:parent-style-name="Normal" style:family="paragraph">
      <style:text-properties style:font-size-complex="12pt" fo:background-color="#FFFFFF"/>
    </style:style>
    <style:style style:name="T172" style:parent-style-name="DefaultParagraphFont" style:family="text">
      <style:text-properties style:font-size-complex="12pt" fo:background-color="#FFFFFF"/>
    </style:style>
    <style:style style:name="P173" style:parent-style-name="Normal" style:family="paragraph">
      <style:text-properties fo:font-weight="bold" style:font-weight-asian="bold"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fo:line-height="115%"/>
    </style:style>
    <style:style style:name="T176" style:parent-style-name="DefaultParagraphFont" style:family="text">
      <style:text-properties style:font-size-complex="12p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line-height="115%"/>
      <style:text-properties fo:font-weight="bold" style:font-weight-asian="bold"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size-complex="12pt"/>
    </style:style>
    <style:style style:name="P182" style:parent-style-name="Normal" style:family="paragraph">
      <style:paragraph-properties fo:line-height="115%"/>
      <style:text-properties fo:font-weight="bold" style:font-weight-asian="bold"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fo:line-height="115%"/>
      <style:text-properties style:font-size-complex="12p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line-height="115%"/>
      <style:text-properties fo:font-weight="bold" style:font-weight-asian="bold"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tab-stops>
          <style:tab-stop style:type="left" style:position="0.2423in"/>
        </style:tab-stops>
      </style:paragraph-properties>
    </style:style>
    <style:style style:name="T190" style:parent-style-name="DefaultParagraphFont" style:family="text">
      <style:text-properties style:font-size-complex="12pt"/>
    </style:style>
    <style:style style:name="P191" style:parent-style-name="Normal" style:family="paragraph">
      <style:paragraph-properties>
        <style:tab-stops>
          <style:tab-stop style:type="left" style:position="0.2423in"/>
        </style:tab-stops>
      </style:paragraph-properties>
      <style:text-properties style:font-size-complex="12pt"/>
    </style:style>
    <style:style style:name="P192" style:parent-style-name="Normal" style:family="paragraph">
      <style:paragraph-properties fo:margin-left="0.0458in">
        <style:tab-stops>
          <style:tab-stop style:type="left" style:position="0.1965in"/>
        </style:tab-stops>
      </style:paragraph-properties>
    </style:style>
    <style:style style:name="T193" style:parent-style-name="DefaultParagraphFont" style:family="text">
      <style:text-properties style:font-size-complex="12pt"/>
    </style:style>
    <style:style style:name="P194" style:parent-style-name="Normal" style:family="paragraph">
      <style:paragraph-properties fo:margin-left="0.0458in">
        <style:tab-stops>
          <style:tab-stop style:type="left" style:position="0.1965in"/>
        </style:tab-stops>
      </style:paragraph-properties>
    </style:style>
    <style:style style:name="T195" style:parent-style-name="DefaultParagraphFont" style:family="text">
      <style:text-properties style:font-size-complex="12pt"/>
    </style:style>
    <style:style style:name="P196" style:parent-style-name="Normal" style:family="paragraph">
      <style:paragraph-properties fo:margin-left="0.0458in">
        <style:tab-stops>
          <style:tab-stop style:type="left" style:position="0.1965in"/>
        </style:tab-stops>
      </style:paragraph-properties>
      <style:text-properties style:font-size-complex="12pt"/>
    </style:style>
    <style:style style:name="P197" style:parent-style-name="Normal" style:family="paragraph">
      <style:paragraph-properties>
        <style:tab-stops>
          <style:tab-stop style:type="left" style:position="0.242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margin-left="0.0458in">
        <style:tab-stops>
          <style:tab-stop style:type="left" style:position="0.1965in"/>
        </style:tab-stops>
      </style:paragraph-properties>
      <style:text-properties style:font-size-complex="12pt" fo:background-color="#FFFFFF"/>
    </style:style>
    <style:style style:name="P202" style:parent-style-name="Normal" style:family="paragraph">
      <style:paragraph-properties fo:margin-left="0.0458in">
        <style:tab-stops>
          <style:tab-stop style:type="left" style:position="0.1965in"/>
        </style:tab-stops>
      </style:paragraph-properties>
      <style:text-properties style:font-size-complex="12pt"/>
    </style:style>
    <style:style style:name="P203" style:parent-style-name="Normal" style:family="paragraph">
      <style:paragraph-properties fo:margin-left="0.0458in">
        <style:tab-stops>
          <style:tab-stop style:type="left" style:position="0.1965in"/>
        </style:tab-stops>
      </style:paragraph-properties>
      <style:text-properties style:font-size-complex="12pt"/>
    </style:style>
    <style:style style:name="P204" style:parent-style-name="Normal" style:family="paragraph">
      <style:paragraph-properties fo:margin-left="0.0458in">
        <style:tab-stops>
          <style:tab-stop style:type="left" style:position="0.1965in"/>
        </style:tab-stops>
      </style:paragraph-properties>
      <style:text-properties style:font-size-complex="12pt"/>
    </style:style>
    <style:style style:name="P205" style:parent-style-name="Normal" style:family="paragraph">
      <style:paragraph-properties fo:line-height="115%" fo:margin-left="0.0458in">
        <style:tab-stops>
          <style:tab-stop style:type="left" style:position="0.1965in"/>
        </style:tab-stops>
      </style:paragraph-properties>
      <style:text-properties fo:font-weight="bold" style:font-weight-asian="bold"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fo:line-height="115%"/>
      <style:text-properties style:font-size-complex="12p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line-height="115%"/>
      <style:text-properties fo:font-weight="bold" style:font-weight-asian="bold"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line-height="115%">
        <style:tab-stops>
          <style:tab-stop style:type="left" style:position="0.2423in"/>
        </style:tab-stops>
      </style:paragraph-properties>
      <style:text-properties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fo:line-height="115%"/>
      <style:text-properties style:font-size-complex="12p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line-height="115%"/>
      <style:text-properties fo:font-weight="bold" style:font-weight-asian="bold"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size-complex="12pt" fo:background-color="#FFFFFF"/>
    </style:style>
    <style:style style:name="P220" style:parent-style-name="Normal" style:family="paragraph">
      <style:text-properties style:font-size-complex="12pt" fo:background-color="#FFFFFF"/>
    </style:style>
    <style:style style:name="P221" style:parent-style-name="Normal" style:family="paragraph">
      <style:text-properties style:font-size-complex="12pt" fo:background-color="#FFFFFF"/>
    </style:style>
    <style:style style:name="P222" style:parent-style-name="Normal" style:family="paragraph">
      <style:text-properties style:font-size-complex="12pt" fo:background-color="#FFFFFF"/>
    </style:style>
    <style:style style:name="P223" style:parent-style-name="Normal" style:family="paragraph">
      <style:paragraph-properties fo:line-height="115%"/>
      <style:text-properties style:font-size-complex="12pt" fo:background-color="#FFFFFF"/>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fo:line-height="115%"/>
      <style:text-properties style:font-size-complex="12pt"/>
    </style:style>
    <style:style style:name="TableRow226" style:family="table-row">
      <style:table-row-properties style:min-row-height="1.3152in"/>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line-height="115%"/>
      <style:text-properties fo:font-weight="bold" style:font-weight-asian="bold" style:font-size-complex="12pt"/>
    </style:style>
    <style:style style:name="TableCell229" style:family="table-cell">
      <style:table-cell-properties fo:border="0.0069in solid #000000" fo:padding-top="0in" fo:padding-left="0.075in" fo:padding-bottom="0in" fo:padding-right="0.07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fo:background-color="#FFFFFF"/>
    </style:style>
    <style:style style:name="P232" style:parent-style-name="Normal" style:family="paragraph">
      <style:text-properties style:font-size-complex="12pt" fo:background-color="#FFFFFF"/>
    </style:style>
    <style:style style:name="P233" style:parent-style-name="Normal" style:family="paragraph">
      <style:text-properties style:font-size-complex="12pt" fo:background-color="#FFFFFF"/>
    </style:style>
    <style:style style:name="P234" style:parent-style-name="Normal" style:family="paragraph">
      <style:text-properties style:font-size-complex="12pt" fo:background-color="#FFFFFF"/>
    </style:style>
    <style:style style:name="P235" style:parent-style-name="Normal" style:family="paragraph">
      <style:paragraph-properties fo:line-height="115%"/>
      <style:text-properties fo:font-weight="bold" style:font-weight-asian="bold"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fo:line-height="115%"/>
      <style:text-properties style:font-size-complex="12pt"/>
    </style:style>
    <style:style style:name="TableRow238" style:family="table-row">
      <style:table-row-properties style:min-row-height="1.3409in"/>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line-height="115%"/>
      <style:text-properties fo:font-weight="bold" style:font-weight-asian="bold"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size-complex="12pt" fo:background-color="#FFFFFF"/>
    </style:style>
    <style:style style:name="P243" style:parent-style-name="Normal" style:family="paragraph">
      <style:text-properties style:font-size-complex="12pt" fo:background-color="#FFFFFF"/>
    </style:style>
    <style:style style:name="P244" style:parent-style-name="Normal" style:family="paragraph">
      <style:text-properties style:font-size-complex="12pt" fo:background-color="#FFFFFF"/>
    </style:style>
    <style:style style:name="P245" style:parent-style-name="Normal" style:family="paragraph">
      <style:text-properties style:font-size-complex="12pt" fo:background-color="#FFFFFF"/>
    </style:style>
    <style:style style:name="P246" style:parent-style-name="Normal" style:family="paragraph">
      <style:text-properties style:font-size-complex="12pt" fo:background-color="#FFFFFF"/>
    </style:style>
    <style:style style:name="P247" style:parent-style-name="Normal" style:family="paragraph">
      <style:text-properties style:font-size-complex="12pt" fo:background-color="#FFFFFF"/>
    </style:style>
    <style:style style:name="P248" style:parent-style-name="Normal" style:family="paragraph">
      <style:text-properties style:font-size-complex="12pt" fo:background-color="#FFFFFF"/>
    </style:style>
    <style:style style:name="P249" style:parent-style-name="Normal" style:family="paragraph">
      <style:paragraph-properties fo:line-height="115%"/>
      <style:text-properties style:font-size-complex="12pt" fo:background-color="#FFFFFF"/>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fo:line-height="115%"/>
      <style:text-properties style:font-size-complex="12p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line-height="115%"/>
      <style:text-properties fo:font-weight="bold" style:font-weight-asian="bold"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size-complex="12pt" fo:background-color="#FFFFFF"/>
    </style:style>
    <style:style style:name="P257" style:parent-style-name="Normal" style:family="paragraph">
      <style:text-properties style:font-size-complex="12pt" fo:background-color="#FFFFFF"/>
    </style:style>
    <style:style style:name="P258" style:parent-style-name="Normal" style:family="paragraph">
      <style:text-properties style:font-size-complex="12pt" fo:background-color="#FFFFFF"/>
    </style:style>
    <style:style style:name="P259" style:parent-style-name="Normal" style:family="paragraph">
      <style:paragraph-properties fo:line-height="115%"/>
      <style:text-properties fo:font-weight="bold" style:font-weight-asian="bold"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fo:line-height="115%"/>
      <style:text-properties style:font-size-complex="12p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line-height="115%"/>
      <style:text-properties fo:font-weight="bold" style:font-weight-asian="bold"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size-complex="12pt"/>
    </style:style>
    <style:style style:name="P267" style:parent-style-name="Normal" style:family="paragraph">
      <style:text-properties style:font-size-complex="12pt"/>
    </style:style>
    <style:style style:name="P268" style:parent-style-name="Normal" style:family="paragraph">
      <style:paragraph-properties fo:line-height="115%"/>
      <style:text-properties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fo:line-height="115%"/>
      <style:text-properties style:font-size-complex="12p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line-height="115%"/>
      <style:text-properties fo:font-weight="bold" style:font-weight-asian="bold"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size-complex="12pt"/>
    </style:style>
    <style:style style:name="T276" style:parent-style-name="DefaultParagraphFont" style:family="text">
      <style:text-properties style:font-size-complex="12pt" fo:background-color="#FFFFFF"/>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fo:background-color="#FFFFFF"/>
    </style:style>
    <style:style style:name="P280" style:parent-style-name="Normal" style:family="paragraph">
      <style:text-properties style:font-size-complex="12pt" fo:background-color="#FFFFFF"/>
    </style:style>
    <style:style style:name="P281" style:parent-style-name="Normal" style:family="paragraph">
      <style:paragraph-properties fo:line-height="115%"/>
      <style:text-properties fo:font-weight="bold" style:font-weight-asian="bold"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fo:line-height="115%"/>
      <style:text-properties style:font-size-complex="12p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line-height="115%"/>
      <style:text-properties fo:font-weight="bold" style:font-weight-asian="bold" style:font-size-complex="12pt"/>
    </style:style>
    <style:style style:name="TableCell287" style:family="table-cell">
      <style:table-cell-properties fo:border="0.0069in solid #000000" fo:padding-top="0in" fo:padding-left="0.075in" fo:padding-bottom="0in" fo:padding-right="0.075in"/>
    </style:style>
    <style:style style:name="T288" style:parent-style-name="DefaultParagraphFont" style:family="text">
      <style:text-properties style:font-size-complex="12pt" fo:background-color="#FFFFFF"/>
    </style:style>
    <style:style style:name="T289" style:parent-style-name="DefaultParagraphFont" style:family="text">
      <style:text-properties fo:font-weight="bold" style:font-weight-asian="bold" style:font-weight-complex="bold" style:font-style-complex="italic" style:font-size-complex="12pt" fo:background-color="#FFFFFF"/>
    </style:style>
    <style:style style:name="T290" style:parent-style-name="DefaultParagraphFont" style:family="text">
      <style:text-properties fo:font-weight="bold" style:font-weight-asian="bold" style:font-weight-complex="bold" style:font-style-complex="italic" style:font-size-complex="12pt" fo:background-color="#FFFFFF"/>
    </style:style>
    <style:style style:name="P291" style:parent-style-name="Normal" style:family="paragraph">
      <style:paragraph-properties fo:line-height="115%"/>
      <style:text-properties fo:font-weight="bold" style:font-weight-asian="bold" fo:font-size="11pt" style:font-size-asian="11pt" style:font-size-complex="11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fo:line-height="115%"/>
      <style:text-properties style:font-size-complex="12p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line-height="115%"/>
      <style:text-properties fo:font-weight="bold" style:font-weight-asian="bold"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size-complex="12pt" fo:background-color="#FFFFFF"/>
    </style:style>
    <style:style style:name="P299" style:parent-style-name="Normal" style:family="paragraph">
      <style:text-properties style:font-size-complex="12pt" fo:background-color="#FFFFFF"/>
    </style:style>
    <style:style style:name="P300" style:parent-style-name="Normal" style:family="paragraph">
      <style:paragraph-properties fo:line-height="115%"/>
      <style:text-properties fo:font-weight="bold" style:font-weight-asian="bold"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fo:line-height="115%"/>
      <style:text-properties style:font-size-complex="12p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line-height="115%"/>
      <style:text-properties fo:font-weight="bold" style:font-weight-asian="bold"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size-complex="12pt" fo:background-color="#FFFFFF"/>
    </style:style>
    <style:style style:name="P308" style:parent-style-name="Normal" style:family="paragraph">
      <style:text-properties style:font-size-complex="12pt" fo:background-color="#FFFFFF"/>
    </style:style>
    <style:style style:name="P309" style:parent-style-name="Normal" style:family="paragraph">
      <style:text-properties style:font-size-complex="12pt" fo:background-color="#FFFFFF"/>
    </style:style>
    <style:style style:name="T310" style:parent-style-name="DefaultParagraphFont" style:family="text">
      <style:text-properties style:font-size-complex="12pt" fo:background-color="#FFFFFF"/>
    </style:style>
    <style:style style:name="P311" style:parent-style-name="Normal" style:family="paragraph">
      <style:paragraph-properties fo:line-height="115%"/>
      <style:text-properties fo:font-weight="bold" style:font-weight-asian="bold" style:font-size-complex="12pt" fo:background-color="#FFFFFF"/>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fo:line-height="115%"/>
      <style:text-properties style:font-size-complex="12p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line-height="115%"/>
      <style:text-properties fo:font-weight="bold" style:font-weight-asian="bold"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size-complex="12pt"/>
    </style:style>
    <style:style style:name="P319" style:parent-style-name="Normal" style:family="paragraph">
      <style:paragraph-properties fo:line-height="115%"/>
      <style:text-properties fo:font-weight="bold" style:font-weight-asian="bold"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fo:line-height="115%"/>
      <style:text-properties style:font-size-complex="12p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line-height="115%"/>
      <style:text-properties fo:font-weight="bold" style:font-weight-asian="bold"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size-complex="12pt" fo:background-color="#FFFFFF"/>
    </style:style>
    <style:style style:name="T327" style:parent-style-name="DefaultParagraphFont" style:family="text">
      <style:text-properties style:font-size-complex="12pt" fo:background-color="#FFFFFF"/>
    </style:style>
    <style:style style:name="T328" style:parent-style-name="DefaultParagraphFont" style:family="text">
      <style:text-properties style:font-size-complex="12pt"/>
    </style:style>
    <style:style style:name="P329" style:parent-style-name="Normal" style:family="paragraph">
      <style:text-properties style:font-size-complex="12pt" fo:background-color="#FFFFFF"/>
    </style:style>
    <style:style style:name="P330" style:parent-style-name="Normal" style:family="paragraph">
      <style:text-properties style:font-size-complex="12pt" fo:background-color="#FFFFFF"/>
    </style:style>
    <style:style style:name="P331" style:parent-style-name="Normal" style:family="paragraph">
      <style:text-properties style:font-size-complex="12pt" fo:background-color="#FFFFFF"/>
    </style:style>
    <style:style style:name="P332" style:parent-style-name="Normal" style:family="paragraph">
      <style:text-properties style:font-size-complex="12pt" fo:background-color="#FFFFFF"/>
    </style:style>
    <style:style style:name="P333" style:parent-style-name="Normal" style:family="paragraph">
      <style:text-properties style:font-size-complex="12pt" fo:background-color="#FFFFFF"/>
    </style:style>
    <style:style style:name="P334" style:parent-style-name="Normal" style:family="paragraph">
      <style:paragraph-properties fo:line-height="115%"/>
      <style:text-properties style:font-size-complex="12pt" fo:background-color="#FFFFFF"/>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fo:line-height="115%"/>
      <style:text-properties style:font-size-complex="12p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line-height="115%"/>
      <style:text-properties fo:font-weight="bold" style:font-weight-asian="bold"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style>
    <style:style style:name="P342" style:parent-style-name="Normal" style:family="paragraph">
      <style:text-properties style:font-size-complex="12pt"/>
    </style:style>
    <style:style style:name="P343" style:parent-style-name="Normal" style:family="paragraph">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size-complex="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fo:line-height="115%"/>
      <style:text-properties style:font-size-complex="12p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line-height="115%"/>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fo:background-color="#FFFFFF"/>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size-complex="12pt" fo:background-color="#FFFFFF"/>
    </style:style>
    <style:style style:name="P356" style:parent-style-name="Normal" style:family="paragraph">
      <style:text-properties style:font-size-complex="12pt" fo:background-color="#FFFFFF"/>
    </style:style>
    <style:style style:name="P357" style:parent-style-name="Normal" style:family="paragraph">
      <style:text-properties style:font-size-complex="12pt" fo:background-color="#FFFFFF"/>
    </style:style>
    <style:style style:name="T358" style:parent-style-name="DefaultParagraphFont" style:family="text">
      <style:text-properties style:font-size-complex="12pt" fo:background-color="#FFFFFF"/>
    </style:style>
    <style:style style:name="P359" style:parent-style-name="Normal" style:family="paragraph">
      <style:paragraph-properties fo:line-height="115%"/>
      <style:text-properties style:font-size-complex="12pt" fo:background-color="#FFFFFF"/>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fo:line-height="115%"/>
      <style:text-properties style:font-size-complex="12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line-height="115%"/>
      <style:text-properties fo:font-weight="bold" style:font-weight-asian="bold"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fo:background-color="#FFFFFF"/>
    </style:style>
    <style:style style:name="P367" style:parent-style-name="Normal" style:family="paragraph">
      <style:text-properties style:font-size-complex="12pt" fo:background-color="#FFFFFF"/>
    </style:style>
    <style:style style:name="P368" style:parent-style-name="Normal" style:family="paragraph">
      <style:text-properties style:font-size-complex="12pt" fo:background-color="#FFFFFF"/>
    </style:style>
    <style:style style:name="P369" style:parent-style-name="Normal" style:family="paragraph">
      <style:text-properties style:font-size-complex="12pt" fo:background-color="#FFFFFF"/>
    </style:style>
    <style:style style:name="P370" style:parent-style-name="Normal" style:family="paragraph">
      <style:text-properties style:font-size-complex="12pt" fo:background-color="#FFFFFF"/>
    </style:style>
    <style:style style:name="P371" style:parent-style-name="Normal" style:family="paragraph">
      <style:text-properties style:font-size-complex="12pt" fo:background-color="#FFFFFF"/>
    </style:style>
    <style:style style:name="P372" style:parent-style-name="Normal" style:family="paragraph">
      <style:text-properties style:font-size-complex="12pt" fo:background-color="#FFFFFF"/>
    </style:style>
    <style:style style:name="P373" style:parent-style-name="Normal" style:family="paragraph">
      <style:text-properties style:font-size-complex="12pt" fo:background-color="#FFFFFF"/>
    </style:style>
    <style:style style:name="P374" style:parent-style-name="Normal" style:family="paragraph">
      <style:text-properties style:font-size-complex="12pt" fo:background-color="#FFFFFF"/>
    </style:style>
    <style:style style:name="P375" style:parent-style-name="Normal" style:family="paragraph">
      <style:text-properties style:font-size-complex="12pt" fo:background-color="#FFFFFF"/>
    </style:style>
    <style:style style:name="T376" style:parent-style-name="DefaultParagraphFont" style:family="text">
      <style:text-properties style:font-size-complex="12pt" fo:background-color="#FFFFFF"/>
    </style:style>
    <style:style style:name="T377" style:parent-style-name="DefaultParagraphFont" style:family="text">
      <style:text-properties style:font-size-complex="12pt"/>
    </style:style>
    <style:style style:name="T378" style:parent-style-name="DefaultParagraphFont" style:family="text">
      <style:text-properties style:font-size-complex="12pt" fo:background-color="#FFFFFF"/>
    </style:style>
    <style:style style:name="T379" style:parent-style-name="DefaultParagraphFont" style:family="text">
      <style:text-properties style:font-size-complex="12pt"/>
    </style:style>
    <style:style style:name="T380" style:parent-style-name="DefaultParagraphFont" style:family="text">
      <style:text-properties style:font-size-complex="12pt" fo:background-color="#FFFFFF"/>
    </style:style>
    <style:style style:name="T381" style:parent-style-name="DefaultParagraphFont" style:family="text">
      <style:text-properties style:font-size-complex="12pt" fo:background-color="#FFFFFF"/>
    </style:style>
    <style:style style:name="T382" style:parent-style-name="DefaultParagraphFont" style:family="text">
      <style:text-properties style:font-size-complex="12pt"/>
    </style:style>
    <style:style style:name="P383" style:parent-style-name="Normal" style:family="paragraph">
      <style:paragraph-properties fo:line-height="115%"/>
      <style:text-properties style:font-size-complex="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fo:line-height="115%"/>
      <style:text-properties style:font-size-complex="12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line-height="115%"/>
      <style:text-properties fo:font-weight="bold" style:font-weight-asian="bold"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size-complex="12pt" fo:background-color="#FFFFFF"/>
    </style:style>
    <style:style style:name="P391" style:parent-style-name="Normal" style:family="paragraph">
      <style:text-properties style:font-size-complex="12pt" fo:background-color="#FFFFFF"/>
    </style:style>
    <style:style style:name="P392" style:parent-style-name="Normal" style:family="paragraph">
      <style:text-properties style:font-size-complex="12pt" fo:background-color="#FFFFFF"/>
    </style:style>
    <style:style style:name="P393" style:parent-style-name="Normal" style:family="paragraph">
      <style:text-properties style:font-size-complex="12pt" fo:background-color="#FFFFFF"/>
    </style:style>
    <style:style style:name="P394" style:parent-style-name="Normal" style:family="paragraph">
      <style:text-properties style:font-size-complex="12pt"/>
    </style:style>
    <style:style style:name="P395" style:parent-style-name="Normal" style:family="paragraph">
      <style:paragraph-properties fo:line-height="115%"/>
      <style:text-properties style:font-size-complex="12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fo:line-height="115%"/>
      <style:text-properties style:font-size-complex="12p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line-height="115%"/>
    </style:style>
    <style:style style:name="T401" style:parent-style-name="DefaultParagraphFont" style:family="text">
      <style:text-properties fo:font-weight="bold" style:font-weight-asian="bold" style:font-size-complex="12pt"/>
    </style:style>
    <style:style style:name="TableCell402" style:family="table-cell">
      <style:table-cell-properties fo:border="0.0069in solid #000000" fo:padding-top="0in" fo:padding-left="0.075in" fo:padding-bottom="0in" fo:padding-right="0.075in"/>
    </style:style>
    <style:style style:name="T403" style:parent-style-name="DefaultParagraphFont" style:family="text">
      <style:text-properties style:font-size-complex="12pt" fo:background-color="#FFFFFF"/>
    </style:style>
    <style:style style:name="T404" style:parent-style-name="DefaultParagraphFont" style:family="text">
      <style:text-properties style:font-size-complex="12pt"/>
    </style:style>
    <style:style style:name="T405" style:parent-style-name="DefaultParagraphFont" style:family="text">
      <style:text-properties style:font-size-complex="12pt" fo:background-color="#FFFFFF"/>
    </style:style>
    <style:style style:name="P406" style:parent-style-name="Normal" style:family="paragraph">
      <style:text-properties style:font-size-complex="12pt" fo:background-color="#FFFFFF"/>
    </style:style>
    <style:style style:name="P407" style:parent-style-name="Normal" style:family="paragraph">
      <style:paragraph-properties fo:line-height="115%"/>
      <style:text-properties fo:font-weight="bold" style:font-weight-asian="bold" style:font-size-complex="12pt" fo:background-color="#FFFFFF"/>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fo:line-height="115%"/>
      <style:text-properties style:font-size-complex="12p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weight="bold" style:font-weight-asian="bold" style:font-size-complex="12pt"/>
    </style:style>
    <style:style style:name="P413" style:parent-style-name="Normal" style:family="paragraph">
      <style:paragraph-properties fo:line-height="115%"/>
      <style:text-properties fo:font-weight="bold" style:font-weight-asian="bold"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style>
    <style:style style:name="P416" style:parent-style-name="Normal" style:family="paragraph">
      <style:text-properties style:font-size-complex="12pt"/>
    </style:style>
    <style:style style:name="P417" style:parent-style-name="Normal" style:family="paragraph">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fo:background-color="#FFFFFF"/>
    </style:style>
    <style:style style:name="P420" style:parent-style-name="Normal" style:family="paragraph">
      <style:text-properties style:font-size-complex="12pt"/>
    </style:style>
    <style:style style:name="P421" style:parent-style-name="Normal" style:family="paragraph">
      <style:paragraph-properties fo:line-height="115%"/>
      <style:text-properties style:font-size-complex="12pt" fo:background-color="#FFFFFF"/>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fo:line-height="115%"/>
      <style:text-properties style:font-size-complex="12p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line-height="115%"/>
      <style:text-properties fo:font-weight="bold" style:font-weight-asian="bold"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fo:background-color="#FFFFFF"/>
    </style:style>
    <style:style style:name="P429" style:parent-style-name="Normal" style:family="paragraph">
      <style:text-properties style:font-size-complex="12pt" fo:background-color="#FFFFFF"/>
    </style:style>
    <style:style style:name="P430" style:parent-style-name="Normal" style:family="paragraph">
      <style:text-properties style:font-size-complex="12pt" fo:background-color="#FFFFFF"/>
    </style:style>
    <style:style style:name="P431" style:parent-style-name="Normal" style:family="paragraph">
      <style:text-properties style:font-size-complex="12pt" fo:background-color="#FFFFFF"/>
    </style:style>
    <style:style style:name="P432" style:parent-style-name="Normal" style:family="paragraph">
      <style:text-properties style:font-size-complex="12pt" fo:background-color="#FFFFFF"/>
    </style:style>
    <style:style style:name="P433" style:parent-style-name="Normal" style:family="paragraph">
      <style:paragraph-properties fo:line-height="115%"/>
      <style:text-properties style:font-size-complex="12pt" fo:background-color="#FFFFFF"/>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fo:line-height="115%"/>
      <style:text-properties style:font-size-complex="12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line-height="115%"/>
      <style:text-properties fo:font-weight="bold" style:font-weight-asian="bold"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size-complex="12pt"/>
    </style:style>
    <style:style style:name="P441" style:parent-style-name="Normal" style:family="paragraph">
      <style:text-properties style:font-size-complex="12pt"/>
    </style:style>
    <style:style style:name="P442" style:parent-style-name="Normal" style:family="paragraph">
      <style:text-properties style:font-size-complex="12pt"/>
    </style:style>
    <style:style style:name="P443" style:parent-style-name="Normal" style:family="paragraph">
      <style:text-properties style:font-size-complex="12pt"/>
    </style:style>
    <style:style style:name="P444" style:parent-style-name="Normal" style:family="paragraph">
      <style:paragraph-properties fo:line-height="115%"/>
      <style:text-properties style:font-size-complex="12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fo:line-height="115%"/>
      <style:text-properties style:font-size-complex="12p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line-height="115%"/>
      <style:text-properties fo:font-weight="bold" style:font-weight-asian="bold"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style>
    <style:style style:name="P452" style:parent-style-name="Normal" style:family="paragraph">
      <style:text-properties style:font-size-complex="12pt"/>
    </style:style>
    <style:style style:name="P453" style:parent-style-name="Normal" style:family="paragraph">
      <style:text-properties style:font-size-complex="12pt"/>
    </style:style>
    <style:style style:name="P454" style:parent-style-name="Normal" style:family="paragraph">
      <style:paragraph-properties fo:line-height="115%"/>
      <style:text-properties fo:font-weight="bold" style:font-weight-asian="bold" style:font-size-complex="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fo:line-height="115%"/>
      <style:text-properties style:font-size-complex="12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line-height="115%"/>
      <style:text-properties fo:font-weight="bold" style:font-weight-asian="bold"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fo:background-color="#FFFFFF"/>
    </style:style>
    <style:style style:name="T462" style:parent-style-name="DefaultParagraphFont" style:family="text">
      <style:text-properties style:font-size-complex="12pt" fo:background-color="#FFFFFF"/>
    </style:style>
    <style:style style:name="P463" style:parent-style-name="Normal" style:family="paragraph">
      <style:paragraph-properties fo:line-height="115%"/>
      <style:text-properties style:font-size-complex="12pt" fo:background-color="#FFFFFF"/>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fo:line-height="115%"/>
      <style:text-properties style:font-size-complex="12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line-height="115%"/>
      <style:text-properties fo:font-weight="bold" style:font-weight-asian="bold"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fo:background-color="#FFFFFF"/>
    </style:style>
    <style:style style:name="P471" style:parent-style-name="Normal" style:family="paragraph">
      <style:text-properties style:font-size-complex="12pt"/>
    </style:style>
    <style:style style:name="P472" style:parent-style-name="Normal" style:family="paragraph">
      <style:text-properties style:font-size-complex="12pt"/>
    </style:style>
    <style:style style:name="P473" style:parent-style-name="Normal" style:family="paragraph">
      <style:text-properties style:font-size-complex="12pt" fo:background-color="#FFFFFF"/>
    </style:style>
    <style:style style:name="T474" style:parent-style-name="DefaultParagraphFont" style:family="text">
      <style:text-properties style:font-size-complex="12pt" fo:background-color="#FFFFFF"/>
    </style:style>
    <style:style style:name="T475" style:parent-style-name="DefaultParagraphFont" style:family="text">
      <style:text-properties style:font-size-complex="12pt"/>
    </style:style>
    <style:style style:name="P476" style:parent-style-name="Normal" style:family="paragraph">
      <style:paragraph-properties fo:line-height="115%"/>
      <style:text-properties style:font-size-complex="12pt" fo:background-color="#FFFFFF"/>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fo:line-height="115%"/>
      <style:text-properties style:font-size-complex="12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line-height="115%"/>
      <style:text-properties fo:font-weight="bold" style:font-weight-asian="bold"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style>
    <style:style style:name="T484" style:parent-style-name="DefaultParagraphFont" style:family="text">
      <style:text-properties style:font-size-complex="12pt" fo:language="fr" fo:country="FR"/>
    </style:style>
    <style:style style:name="T485" style:parent-style-name="DefaultParagraphFont" style:family="text">
      <style:text-properties style:font-size-complex="12pt"/>
    </style:style>
    <style:style style:name="P486" style:parent-style-name="Normal" style:family="paragraph">
      <style:text-properties style:font-size-complex="12pt"/>
    </style:style>
    <style:style style:name="P487" style:parent-style-name="Normal" style:family="paragraph">
      <style:paragraph-properties fo:line-height="115%"/>
      <style:text-properties fo:font-weight="bold" style:font-weight-asian="bold"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fo:line-height="115%"/>
      <style:text-properties style:font-size-complex="12p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line-height="115%"/>
      <style:text-properties fo:font-weight="bold" style:font-weight-asian="bold"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style:font-size-complex="12pt"/>
    </style:style>
    <style:style style:name="P495" style:parent-style-name="Normal" style:family="paragraph">
      <style:paragraph-properties fo:text-align="justify"/>
      <style:text-properties style:font-size-complex="12pt"/>
    </style:style>
    <style:style style:name="P496" style:parent-style-name="Normal" style:family="paragraph">
      <style:paragraph-properties fo:text-align="justify"/>
      <style:text-properties style:font-size-complex="12pt"/>
    </style:style>
    <style:style style:name="P497" style:parent-style-name="Normal" style:family="paragraph">
      <style:paragraph-properties fo:text-align="justify" fo:line-height="115%"/>
      <style:text-properties style:font-size-complex="12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fo:line-height="115%"/>
      <style:text-properties style:font-size-complex="12p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weight="bold" style:font-weight-asian="bold" style:font-size-complex="12pt"/>
    </style:style>
    <style:style style:name="P503" style:parent-style-name="Normal" style:family="paragraph">
      <style:paragraph-properties fo:line-height="115%"/>
      <style:text-properties fo:font-weight="bold" style:font-weight-asian="bold"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line-height="115%"/>
      <style:text-properties style:font-size-complex="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fo:line-height="115%"/>
      <style:text-properties style:font-size-complex="12p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line-height="115%"/>
      <style:text-properties fo:font-weight="bold" style:font-weight-asian="bold"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fo:background-color="#FFFFFF"/>
    </style:style>
    <style:style style:name="P513" style:parent-style-name="Normal" style:family="paragraph">
      <style:text-properties style:font-size-complex="12pt" fo:background-color="#FFFFFF"/>
    </style:style>
    <style:style style:name="P514" style:parent-style-name="Normal" style:family="paragraph">
      <style:text-properties style:font-size-complex="12pt" fo:background-color="#FFFFFF"/>
    </style:style>
    <style:style style:name="P515" style:parent-style-name="Normal" style:family="paragraph">
      <style:text-properties style:font-size-complex="12pt" fo:background-color="#FFFFFF"/>
    </style:style>
    <style:style style:name="P516" style:parent-style-name="Normal" style:family="paragraph">
      <style:text-properties style:font-size-complex="12pt" fo:background-color="#FFFFFF"/>
    </style:style>
    <style:style style:name="P517" style:parent-style-name="Normal" style:family="paragraph">
      <style:text-properties style:font-size-complex="12pt" fo:background-color="#FFFFFF"/>
    </style:style>
    <style:style style:name="P518" style:parent-style-name="Normal" style:family="paragraph">
      <style:text-properties style:font-size-complex="12pt" fo:background-color="#FFFFFF"/>
    </style:style>
    <style:style style:name="P519" style:parent-style-name="Normal" style:family="paragraph">
      <style:paragraph-properties fo:line-height="115%"/>
      <style:text-properties style:font-size-complex="12pt" fo:background-color="#FFFFFF"/>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fo:line-height="115%"/>
      <style:text-properties style:font-size-complex="12p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line-height="115%"/>
      <style:text-properties fo:font-weight="bold" style:font-weight-asian="bold" style:font-size-complex="12pt"/>
    </style:style>
    <style:style style:name="TableCell525" style:family="table-cell">
      <style:table-cell-properties fo:border="0.0069in solid #000000" fo:padding-top="0in" fo:padding-left="0.075in" fo:padding-bottom="0in" fo:padding-right="0.075in"/>
    </style:style>
    <style:style style:name="T526" style:parent-style-name="DefaultParagraphFont" style:family="text">
      <style:text-properties style:font-size-complex="12pt" fo:background-color="#FFFFFF"/>
    </style:style>
    <style:style style:name="T527" style:parent-style-name="DefaultParagraphFont" style:family="text">
      <style:text-properties style:font-size-complex="12pt"/>
    </style:style>
    <style:style style:name="P528" style:parent-style-name="Normal" style:family="paragraph">
      <style:text-properties style:font-size-complex="12pt" fo:background-color="#FFFFFF"/>
    </style:style>
    <style:style style:name="P529" style:parent-style-name="Normal" style:family="paragraph">
      <style:text-properties style:font-size-complex="12pt" fo:background-color="#FFFFFF"/>
    </style:style>
    <style:style style:name="P530" style:parent-style-name="Normal" style:family="paragraph">
      <style:text-properties style:font-size-complex="12pt" fo:background-color="#FFFFFF"/>
    </style:style>
    <style:style style:name="P531" style:parent-style-name="Normal" style:family="paragraph">
      <style:paragraph-properties fo:line-height="115%"/>
      <style:text-properties style:font-size-complex="12pt" fo:background-color="#FFFFFF"/>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fo:line-height="115%"/>
      <style:text-properties style:font-size-complex="12p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line-height="115%"/>
      <style:text-properties fo:font-weight="bold" style:font-weight-asian="bold"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ize-complex="12pt"/>
    </style:style>
    <style:style style:name="P539" style:parent-style-name="Normal" style:family="paragraph">
      <style:text-properties style:font-size-complex="12pt"/>
    </style:style>
    <style:style style:name="P540" style:parent-style-name="Normal" style:family="paragraph">
      <style:paragraph-properties fo:line-height="115%"/>
      <style:text-properties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fo:line-height="115%"/>
      <style:text-properties style:font-size-complex="12p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line-height="115%"/>
      <style:text-properties fo:font-weight="bold" style:font-weight-asian="bold"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2pt" fo:background-color="#FFFFFF"/>
    </style:style>
    <style:style style:name="P548" style:parent-style-name="Normal" style:family="paragraph">
      <style:paragraph-properties fo:line-height="115%"/>
      <style:text-properties fo:font-weight="bold" style:font-weight-asian="bold"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fo:line-height="115%"/>
      <style:text-properties style:font-size-complex="12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line-height="115%"/>
      <style:text-properties fo:font-weight="bold" style:font-weight-asian="bold"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fo:background-color="#FFFFFF"/>
    </style:style>
    <style:style style:name="P556" style:parent-style-name="Normal" style:family="paragraph">
      <style:text-properties style:font-size-complex="12pt" fo:background-color="#FFFFFF"/>
    </style:style>
    <style:style style:name="P557" style:parent-style-name="Normal" style:family="paragraph">
      <style:text-properties style:font-size-complex="12pt" fo:background-color="#FFFFFF"/>
    </style:style>
    <style:style style:name="P558" style:parent-style-name="Normal" style:family="paragraph">
      <style:paragraph-properties fo:line-height="115%"/>
      <style:text-properties fo:font-weight="bold" style:font-weight-asian="bold" style:font-size-complex="12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fo:line-height="115%"/>
      <style:text-properties style:font-size-complex="12p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line-height="115%"/>
      <style:text-properties fo:font-weight="bold" style:font-weight-asian="bold"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fo:background-color="#FFFFFF"/>
    </style:style>
    <style:style style:name="P566" style:parent-style-name="Normal" style:family="paragraph">
      <style:text-properties style:font-size-complex="12pt" fo:background-color="#FFFFFF"/>
    </style:style>
    <style:style style:name="T567" style:parent-style-name="DefaultParagraphFont" style:family="text">
      <style:text-properties style:font-size-complex="12pt" fo:background-color="#FFFFFF"/>
    </style:style>
    <style:style style:name="T568" style:parent-style-name="DefaultParagraphFont" style:family="text">
      <style:text-properties style:font-size-complex="12pt"/>
    </style:style>
    <style:style style:name="T569" style:parent-style-name="DefaultParagraphFont" style:family="text">
      <style:text-properties style:font-size-complex="12pt" fo:background-color="#FFFFFF"/>
    </style:style>
    <style:style style:name="P570" style:parent-style-name="Normal" style:family="paragraph">
      <style:text-properties style:font-size-complex="12pt" fo:background-color="#FFFFFF"/>
    </style:style>
    <style:style style:name="P571" style:parent-style-name="Normal" style:family="paragraph">
      <style:text-properties style:font-size-complex="12pt" fo:background-color="#FFFFFF"/>
    </style:style>
    <style:style style:name="P572" style:parent-style-name="Normal" style:family="paragraph">
      <style:paragraph-properties fo:line-height="115%"/>
      <style:text-properties fo:font-weight="bold" style:font-weight-asian="bold" style:font-size-complex="12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fo:line-height="115%"/>
      <style:text-properties style:font-size-complex="12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line-height="115%"/>
      <style:text-properties fo:font-weight="bold" style:font-weight-asian="bold"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line-height="115%"/>
      <style:text-properties fo:font-weight="bold" style:font-weight-asian="bold" style:font-size-complex="12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fo:line-height="115%"/>
      <style:text-properties style:font-size-complex="12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line-height="115%"/>
      <style:text-properties fo:font-weight="bold" style:font-weight-asian="bold"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ize-complex="12pt" fo:background-color="#FFFFFF"/>
    </style:style>
    <style:style style:name="P587" style:parent-style-name="Normal" style:family="paragraph">
      <style:text-properties style:font-size-complex="12pt" fo:background-color="#FFFFFF"/>
    </style:style>
    <style:style style:name="T588" style:parent-style-name="DefaultParagraphFont" style:family="text">
      <style:text-properties style:font-size-complex="12pt" fo:background-color="#FFFFFF"/>
    </style:style>
    <style:style style:name="P589" style:parent-style-name="Normal" style:family="paragraph">
      <style:paragraph-properties fo:line-height="115%"/>
      <style:text-properties fo:font-weight="bold" style:font-weight-asian="bold" style:font-size-complex="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fo:line-height="115%"/>
      <style:text-properties style:font-size-complex="12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line-height="115%"/>
      <style:text-properties fo:font-weight="bold" style:font-weight-asian="bold"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style:font-size-complex="12pt"/>
    </style:style>
    <style:style style:name="P597" style:parent-style-name="Normal" style:family="paragraph">
      <style:paragraph-properties fo:text-align="justify"/>
      <style:text-properties style:font-size-complex="12pt"/>
    </style:style>
    <style:style style:name="P598" style:parent-style-name="Normal" style:family="paragraph">
      <style:paragraph-properties fo:text-align="justify"/>
      <style:text-properties style:font-size-complex="12pt"/>
    </style:style>
    <style:style style:name="P599" style:parent-style-name="Normal" style:family="paragraph">
      <style:paragraph-properties fo:text-align="justify"/>
      <style:text-properties style:font-size-complex="12pt"/>
    </style:style>
    <style:style style:name="P600" style:parent-style-name="Normal" style:family="paragraph">
      <style:paragraph-properties fo:text-align="justify"/>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P604" style:parent-style-name="Normal" style:family="paragraph">
      <style:paragraph-properties fo:text-align="justify"/>
      <style:text-properties style:font-size-complex="12pt"/>
    </style:style>
    <style:style style:name="P605" style:parent-style-name="Normal" style:family="paragraph">
      <style:paragraph-properties fo:text-align="justify"/>
      <style:text-properties style:font-size-complex="12pt"/>
    </style:style>
    <style:style style:name="P606" style:parent-style-name="Normal" style:family="paragraph">
      <style:paragraph-properties fo:text-align="justify" fo:text-indent="0.5in"/>
      <style:text-properties style:font-size-complex="12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fo:line-height="115%"/>
      <style:text-properties style:font-size-complex="12p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line-height="115%"/>
      <style:text-properties fo:font-weight="bold" style:font-weight-asian="bold"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ab-stops>
          <style:tab-stop style:type="left" style:position="0in"/>
        </style:tab-stops>
      </style:paragraph-properties>
    </style:style>
    <style:style style:name="T614" style:parent-style-name="DefaultParagraphFont" style:family="text">
      <style:text-properties style:font-size-complex="12pt"/>
    </style:style>
    <style:style style:name="P615" style:parent-style-name="Normal" style:family="paragraph">
      <style:paragraph-properties fo:line-height="115%"/>
      <style:text-properties style:font-size-complex="12pt" fo:background-color="#FFFFFF"/>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fo:line-height="115%"/>
      <style:text-properties style:font-size-complex="12p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line-height="115%"/>
      <style:text-properties fo:font-weight="bold" style:font-weight-asian="bold"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line-height="115%"/>
      <style:text-properties style:font-size-complex="12pt" fo:background-color="#FFFFFF"/>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fo:line-height="115%"/>
      <style:text-properties style:font-size-complex="12p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line-height="115%"/>
      <style:text-properties fo:font-weight="bold" style:font-weight-asian="bold"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size-complex="12pt"/>
    </style:style>
    <style:style style:name="P630" style:parent-style-name="Normal" style:family="paragraph">
      <style:paragraph-properties fo:line-height="115%"/>
      <style:text-properties style:font-size-complex="12pt" fo:background-color="#FFFFFF"/>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P633" style:parent-style-name="Normal" style:family="paragraph">
      <style:paragraph-properties fo:text-align="center" fo:line-height="115%"/>
      <style:text-properties style:font-size-complex="12p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line-height="115%"/>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fo:background-color="#FFFFFF"/>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size-complex="12pt" fo:background-color="#FFFFFF"/>
    </style:style>
    <style:style style:name="P641" style:parent-style-name="Normal" style:family="paragraph">
      <style:text-properties style:font-size-complex="12pt" fo:background-color="#FFFFFF"/>
    </style:style>
    <style:style style:name="P642" style:parent-style-name="Normal" style:family="paragraph">
      <style:paragraph-properties fo:line-height="115%"/>
    </style:style>
    <style:style style:name="T643" style:parent-style-name="DefaultParagraphFont" style:family="text">
      <style:text-properties style:font-size-complex="12pt" fo:background-color="#FFFFFF"/>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fo:line-height="115%"/>
      <style:text-properties style:font-size-complex="12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line-height="115%"/>
      <style:text-properties fo:font-weight="bold" style:font-weight-asian="bold" style:font-size-complex="12pt"/>
    </style:style>
    <style:style style:name="TableCell649" style:family="table-cell">
      <style:table-cell-properties fo:border="0.0069in solid #000000" fo:padding-top="0in" fo:padding-left="0.075in" fo:padding-bottom="0in" fo:padding-right="0.075in"/>
    </style:style>
    <style:style style:name="T650" style:parent-style-name="DefaultParagraphFont" style:family="text">
      <style:text-properties fo:font-weight="bold" style:font-weight-asian="bold" style:font-weight-complex="bold" style:font-size-complex="12pt" fo:background-color="#FFFFFF"/>
    </style:style>
    <style:style style:name="T651" style:parent-style-name="DefaultParagraphFont" style:family="text">
      <style:text-properties style:font-size-complex="12pt" fo:background-color="#FFFFFF"/>
    </style:style>
    <style:style style:name="P652" style:parent-style-name="Normal" style:family="paragraph">
      <style:text-properties style:font-size-complex="12pt" fo:background-color="#FFFFFF"/>
    </style:style>
    <style:style style:name="P653" style:parent-style-name="Normal" style:family="paragraph">
      <style:text-properties style:font-size-complex="12pt" fo:background-color="#FFFFFF"/>
    </style:style>
    <style:style style:name="P654" style:parent-style-name="Normal" style:family="paragraph">
      <style:text-properties style:font-size-complex="12pt" fo:background-color="#FFFFFF"/>
    </style:style>
    <style:style style:name="P655" style:parent-style-name="Normal" style:family="paragraph">
      <style:paragraph-properties fo:line-height="115%"/>
      <style:text-properties style:font-size-complex="12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P658" style:parent-style-name="Normal" style:family="paragraph">
      <style:paragraph-properties fo:text-align="center"/>
      <style:text-properties style:font-size-complex="12pt"/>
    </style:style>
    <style:style style:name="P659" style:parent-style-name="Normal" style:family="paragraph">
      <style:paragraph-properties fo:text-align="center" fo:line-height="115%"/>
      <style:text-properties style:font-size-complex="12p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line-height="115%"/>
      <style:text-properties fo:font-weight="bold" style:font-weight-asian="bold"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size-complex="12pt" fo:background-color="#FFFFFF"/>
    </style:style>
    <style:style style:name="P665" style:parent-style-name="Normal" style:family="paragraph">
      <style:paragraph-properties fo:line-height="115%"/>
      <style:text-properties style:font-size-complex="12pt" fo:background-color="#FFFFFF"/>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fo:line-height="115%"/>
      <style:text-properties style:font-size-complex="12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line-height="115%"/>
      <style:text-properties fo:font-weight="bold" style:font-weight-asian="bold"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size-complex="12pt" fo:background-color="#FFFFFF"/>
    </style:style>
    <style:style style:name="T673" style:parent-style-name="DefaultParagraphFont" style:family="text">
      <style:text-properties style:font-size-complex="12pt" fo:background-color="#FFFFFF"/>
    </style:style>
    <style:style style:name="T674" style:parent-style-name="DefaultParagraphFont" style:family="text">
      <style:text-properties style:font-size-complex="12pt"/>
    </style:style>
    <style:style style:name="P675" style:parent-style-name="Normal" style:family="paragraph">
      <style:text-properties style:font-size-complex="12pt" fo:background-color="#FFFFFF"/>
    </style:style>
    <style:style style:name="P676" style:parent-style-name="Normal" style:family="paragraph">
      <style:text-properties style:font-size-complex="12pt" fo:background-color="#FFFFFF"/>
    </style:style>
    <style:style style:name="T677" style:parent-style-name="DefaultParagraphFont" style:family="text">
      <style:text-properties style:font-size-complex="12pt" fo:background-color="#FFFFFF"/>
    </style:style>
    <style:style style:name="T678" style:parent-style-name="DefaultParagraphFont" style:family="text">
      <style:text-properties style:font-size-complex="12pt"/>
    </style:style>
    <style:style style:name="P679" style:parent-style-name="Normal" style:family="paragraph">
      <style:paragraph-properties fo:line-height="115%"/>
      <style:text-properties fo:font-weight="bold" style:font-weight-asian="bold" style:font-size-complex="12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fo:line-height="115%"/>
      <style:text-properties style:font-size-complex="12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line-height="115%"/>
      <style:text-properties fo:font-weight="bold" style:font-weight-asian="bold"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style:font-size-complex="12pt"/>
    </style:style>
    <style:style style:name="P687" style:parent-style-name="Normal" style:family="paragraph">
      <style:paragraph-properties fo:text-align="justify"/>
      <style:text-properties style:font-size-complex="12pt"/>
    </style:style>
    <style:style style:name="P688" style:parent-style-name="Normal" style:family="paragraph">
      <style:paragraph-properties fo:text-align="justify"/>
      <style:text-properties style:font-size-complex="12pt"/>
    </style:style>
    <style:style style:name="P689" style:parent-style-name="Normal" style:family="paragraph">
      <style:paragraph-properties fo:text-align="justify"/>
      <style:text-properties style:font-size-complex="12pt"/>
    </style:style>
    <style:style style:name="P690" style:parent-style-name="Normal" style:family="paragraph">
      <style:paragraph-properties fo:text-align="justify" fo:line-height="115%"/>
      <style:text-properties style:font-size-complex="12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fo:line-height="115%"/>
      <style:text-properties style:font-size-complex="12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line-height="115%"/>
      <style:text-properties fo:font-weight="bold" style:font-weight-asian="bold"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ize-complex="12pt" fo:background-color="#FFFFFF"/>
    </style:style>
    <style:style style:name="P698" style:parent-style-name="Normal" style:family="paragraph">
      <style:text-properties style:font-size-complex="12pt" fo:background-color="#FFFFFF"/>
    </style:style>
    <style:style style:name="P699" style:parent-style-name="Normal" style:family="paragraph">
      <style:text-properties style:font-size-complex="12pt" fo:background-color="#FFFFFF"/>
    </style:style>
    <style:style style:name="P700" style:parent-style-name="Normal" style:family="paragraph">
      <style:paragraph-properties fo:line-height="115%"/>
      <style:text-properties style:font-size-complex="12pt" fo:background-color="#FFFFFF"/>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fo:line-height="115%"/>
      <style:text-properties style:font-size-complex="12p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line-height="115%"/>
      <style:text-properties fo:font-weight="bold" style:font-weight-asian="bold"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size-complex="12pt" fo:background-color="#FFFFFF"/>
    </style:style>
    <style:style style:name="T708" style:parent-style-name="DefaultParagraphFont" style:family="text">
      <style:text-properties style:font-size-complex="12pt" fo:background-color="#FFFFFF"/>
    </style:style>
    <style:style style:name="T709" style:parent-style-name="DefaultParagraphFont" style:family="text">
      <style:text-properties style:font-size-complex="12pt"/>
    </style:style>
    <style:style style:name="T710" style:parent-style-name="DefaultParagraphFont" style:family="text">
      <style:text-properties style:font-size-complex="12pt" fo:background-color="#FFFFFF"/>
    </style:style>
    <style:style style:name="P711" style:parent-style-name="Normal" style:family="paragraph">
      <style:text-properties style:font-size-complex="12pt" fo:background-color="#FFFFFF"/>
    </style:style>
    <style:style style:name="P712" style:parent-style-name="Normal" style:family="paragraph">
      <style:text-properties style:font-size-complex="12pt" fo:background-color="#FFFFFF"/>
    </style:style>
    <style:style style:name="P713" style:parent-style-name="Normal" style:family="paragraph">
      <style:text-properties style:font-size-complex="12pt" fo:background-color="#FFFFFF"/>
    </style:style>
    <style:style style:name="P714" style:parent-style-name="Normal" style:family="paragraph">
      <style:text-properties style:font-size-complex="12pt" fo:background-color="#FFFFFF"/>
    </style:style>
    <style:style style:name="P715" style:parent-style-name="Normal" style:family="paragraph">
      <style:text-properties style:font-size-complex="12pt" fo:background-color="#FFFFFF"/>
    </style:style>
    <style:style style:name="P716" style:parent-style-name="Normal" style:family="paragraph">
      <style:text-properties style:font-size-complex="12pt" fo:background-color="#FFFFFF"/>
    </style:style>
    <style:style style:name="P717" style:parent-style-name="Normal" style:family="paragraph">
      <style:text-properties style:font-size-complex="12pt"/>
    </style:style>
    <style:style style:name="P718" style:parent-style-name="Normal" style:family="paragraph">
      <style:paragraph-properties fo:line-height="115%"/>
      <style:text-properties style:font-size-complex="12pt" fo:background-color="#FFFFFF"/>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fo:line-height="115%"/>
      <style:text-properties style:font-size-complex="12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line-height="115%"/>
      <style:text-properties fo:font-weight="bold" style:font-weight-asian="bold"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vertical-align="baseline"/>
    </style:style>
    <style:style style:name="T726" style:parent-style-name="DefaultParagraphFont" style:family="text">
      <style:text-properties style:font-size-complex="12pt"/>
    </style:style>
    <style:style style:name="P727" style:parent-style-name="Normal" style:family="paragraph">
      <style:paragraph-properties fo:text-align="justify" style:vertical-align="baseline"/>
    </style:style>
    <style:style style:name="T728" style:parent-style-name="DefaultParagraphFont" style:family="text">
      <style:text-properties style:font-size-complex="12pt"/>
    </style:style>
    <style:style style:name="P729" style:parent-style-name="Normal" style:family="paragraph">
      <style:paragraph-properties fo:text-align="justify" style:vertical-align="baseline"/>
    </style:style>
    <style:style style:name="T730" style:parent-style-name="DefaultParagraphFont" style:family="text">
      <style:text-properties style:font-size-complex="12pt"/>
    </style:style>
    <style:style style:name="P731" style:parent-style-name="Normal" style:family="paragraph">
      <style:paragraph-properties fo:text-align="justify" style:vertical-align="baseline" fo:line-height="115%"/>
      <style:text-properties fo:font-weight="bold" style:font-weight-asian="bold" style:font-size-complex="12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fo:line-height="115%"/>
      <style:text-properties style:font-size-complex="12p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line-height="115%"/>
      <style:text-properties fo:font-weight="bold" style:font-weight-asian="bold"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vertical-align="baseline"/>
      <style:text-properties style:font-size-complex="12pt"/>
    </style:style>
    <style:style style:name="P739" style:parent-style-name="Normal" style:family="paragraph">
      <style:paragraph-properties fo:text-align="justify" style:vertical-align="baseline"/>
      <style:text-properties style:font-size-complex="12pt"/>
    </style:style>
    <style:style style:name="P740" style:parent-style-name="Normal" style:family="paragraph">
      <style:paragraph-properties fo:text-align="justify" style:vertical-align="baseline"/>
      <style:text-properties style:font-size-complex="12pt"/>
    </style:style>
    <style:style style:name="P741" style:parent-style-name="Normal" style:family="paragraph">
      <style:paragraph-properties fo:text-align="justify" style:vertical-align="baseline"/>
      <style:text-properties style:font-size-complex="12pt"/>
    </style:style>
    <style:style style:name="P742" style:parent-style-name="Normal" style:family="paragraph">
      <style:paragraph-properties fo:text-align="justify" style:vertical-align="baseline"/>
      <style:text-properties style:font-size-complex="12pt"/>
    </style:style>
    <style:style style:name="P743" style:parent-style-name="Normal" style:family="paragraph">
      <style:paragraph-properties fo:text-align="justify" style:vertical-align="baseline" fo:line-height="115%"/>
      <style:text-properties fo:font-weight="bold" style:font-weight-asian="bold" style:font-size-complex="12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fo:line-height="115%"/>
      <style:text-properties style:font-size-complex="12p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line-height="115%"/>
      <style:text-properties fo:font-weight="bold" style:font-weight-asian="bold"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size-complex="12pt" fo:background-color="#FFFFFF"/>
    </style:style>
    <style:style style:name="T751" style:parent-style-name="DefaultParagraphFont" style:family="text">
      <style:text-properties style:font-size-complex="12pt"/>
    </style:style>
    <style:style style:name="T752" style:parent-style-name="DefaultParagraphFont" style:family="text">
      <style:text-properties style:font-size-complex="12pt" fo:background-color="#FFFFFF"/>
    </style:style>
    <style:style style:name="P753" style:parent-style-name="Normal" style:family="paragraph">
      <style:text-properties style:font-size-complex="12pt" fo:background-color="#FFFFFF"/>
    </style:style>
    <style:style style:name="P754" style:parent-style-name="Normal" style:family="paragraph">
      <style:text-properties style:font-size-complex="12pt" fo:background-color="#FFFFFF"/>
    </style:style>
    <style:style style:name="P755" style:parent-style-name="Normal" style:family="paragraph">
      <style:paragraph-properties fo:line-height="115%"/>
      <style:text-properties style:font-size-complex="12pt" fo:background-color="#FFFFFF"/>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fo:line-height="115%"/>
      <style:text-properties style:font-size-complex="12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line-height="115%"/>
      <style:text-properties fo:font-weight="bold" style:font-weight-asian="bold"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line-height="115%"/>
      <style:text-properties style:font-size-complex="12pt" fo:background-color="#FFFFFF"/>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fo:line-height="115%"/>
      <style:text-properties style:font-size-complex="12p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line-height="115%"/>
      <style:text-properties fo:font-weight="bold" style:font-weight-asian="bold"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size-complex="12pt" fo:background-color="#FFFFFF"/>
    </style:style>
    <style:style style:name="P770" style:parent-style-name="Normal" style:family="paragraph">
      <style:text-properties style:font-size-complex="12pt" fo:background-color="#FFFFFF"/>
    </style:style>
    <style:style style:name="P771" style:parent-style-name="Normal" style:family="paragraph">
      <style:text-properties style:font-size-complex="12pt" fo:background-color="#FFFFFF"/>
    </style:style>
    <style:style style:name="P772" style:parent-style-name="Normal" style:family="paragraph">
      <style:text-properties style:font-size-complex="12pt" fo:background-color="#FFFFFF"/>
    </style:style>
    <style:style style:name="P773" style:parent-style-name="Normal" style:family="paragraph">
      <style:paragraph-properties fo:line-height="115%"/>
      <style:text-properties fo:font-weight="bold" style:font-weight-asian="bold" style:font-size-complex="12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fo:line-height="115%"/>
      <style:text-properties style:font-size-complex="12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line-height="115%"/>
      <style:text-properties fo:font-weight="bold" style:font-weight-asian="bold"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size-complex="12pt" fo:background-color="#FFFFFF"/>
    </style:style>
    <style:style style:name="P781" style:parent-style-name="Normal" style:family="paragraph">
      <style:paragraph-properties fo:line-height="115%"/>
      <style:text-properties style:font-size-complex="12pt" fo:background-color="#FFFFFF"/>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fo:line-height="115%"/>
      <style:text-properties style:font-size-complex="12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line-height="115%"/>
      <style:text-properties fo:font-weight="bold" style:font-weight-asian="bold"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weight="bold" style:font-weight-asian="bold" fo:text-transform="uppercase" style:font-size-complex="12pt"/>
    </style:style>
    <style:style style:name="P789" style:parent-style-name="Normal" style:family="paragraph">
      <style:text-properties fo:font-weight="bold" style:font-weight-asian="bold" style:font-size-complex="12pt"/>
    </style:style>
    <style:style style:name="P790" style:parent-style-name="Normal" style:family="paragraph">
      <style:text-properties style:font-size-complex="12pt"/>
    </style:style>
    <style:style style:name="P791" style:parent-style-name="Normal" style:family="paragraph">
      <style:text-properties style:font-size-complex="12pt"/>
    </style:style>
    <style:style style:name="T792" style:parent-style-name="DefaultParagraphFont" style:family="text">
      <style:text-properties style:font-size-complex="12pt"/>
    </style:style>
    <style:style style:name="P793" style:parent-style-name="Normal" style:family="paragraph">
      <style:text-properties style:font-size-complex="12pt"/>
    </style:style>
    <style:style style:name="P794" style:parent-style-name="Normal" style:family="paragraph">
      <style:text-properties style:font-size-complex="12pt"/>
    </style:style>
    <style:style style:name="P795" style:parent-style-name="Normal" style:family="paragraph">
      <style:text-properties style:font-size-complex="12pt"/>
    </style:style>
    <style:style style:name="P796" style:parent-style-name="Normal" style:family="paragraph">
      <style:text-properties style:font-size-complex="12pt"/>
    </style:style>
    <style:style style:name="P797" style:parent-style-name="Normal" style:family="paragraph">
      <style:text-properties fo:font-weight="bold" style:font-weight-asian="bold" style:font-size-complex="12pt"/>
    </style:style>
    <style:style style:name="P798" style:parent-style-name="Normal" style:family="paragraph">
      <style:text-properties style:font-size-complex="12pt"/>
    </style:style>
    <style:style style:name="P799" style:parent-style-name="Normal" style:family="paragraph">
      <style:text-properties style:font-size-complex="12pt"/>
    </style:style>
    <style:style style:name="P800" style:parent-style-name="Normal" style:family="paragraph">
      <style:text-properties fo:font-weight="bold" style:font-weight-asian="bold" style:font-size-complex="12pt"/>
    </style:style>
    <style:style style:name="P801" style:parent-style-name="Normal" style:family="paragraph">
      <style:text-properties fo:font-weight="bold" style:font-weight-asian="bold" style:font-size-complex="12pt"/>
    </style:style>
    <style:style style:name="P802" style:parent-style-name="Normal" style:family="paragraph">
      <style:paragraph-properties fo:text-align="justify"/>
      <style:text-properties fo:font-weight="bold" style:font-weight-asian="bold" style:font-size-complex="12pt"/>
    </style:style>
    <style:style style:name="P803" style:parent-style-name="Normal" style:family="paragraph">
      <style:paragraph-properties fo:text-align="justify"/>
      <style:text-properties style:font-size-complex="12pt"/>
    </style:style>
    <style:style style:name="P804" style:parent-style-name="Normal" style:family="paragraph">
      <style:paragraph-properties fo:text-align="justify"/>
      <style:text-properties style:font-size-complex="12pt"/>
    </style:style>
    <style:style style:name="P805" style:parent-style-name="Normal" style:family="paragraph">
      <style:paragraph-properties fo:text-align="justify"/>
      <style:text-properties style:font-size-complex="12pt"/>
    </style:style>
    <style:style style:name="P806" style:parent-style-name="Normal" style:family="paragraph">
      <style:paragraph-properties fo:text-align="justify"/>
      <style:text-properties style:font-size-complex="12pt"/>
    </style:style>
    <style:style style:name="P807" style:parent-style-name="Normal" style:family="paragraph">
      <style:paragraph-properties fo:text-align="justify"/>
      <style:text-properties style:font-size-complex="12pt"/>
    </style:style>
    <style:style style:name="P808" style:parent-style-name="Normal" style:family="paragraph">
      <style:paragraph-properties fo:text-align="justify"/>
      <style:text-properties style:font-size-complex="12pt"/>
    </style:style>
    <style:style style:name="P809" style:parent-style-name="Normal" style:family="paragraph">
      <style:paragraph-properties fo:text-align="justify"/>
      <style:text-properties style:font-size-complex="12pt"/>
    </style:style>
    <style:style style:name="P810" style:parent-style-name="Normal" style:family="paragraph">
      <style:paragraph-properties fo:text-align="justify"/>
      <style:text-properties style:font-size-complex="12pt"/>
    </style:style>
    <style:style style:name="P811" style:parent-style-name="Normal" style:family="paragraph">
      <style:paragraph-properties fo:text-align="justify"/>
      <style:text-properties fo:font-weight="bold" style:font-weight-asian="bold" style:font-size-complex="12pt"/>
    </style:style>
    <style:style style:name="P812" style:parent-style-name="Normal" style:family="paragraph">
      <style:paragraph-properties fo:text-align="justify"/>
      <style:text-properties style:font-size-complex="12pt"/>
    </style:style>
    <style:style style:name="P813" style:parent-style-name="Normal" style:family="paragraph">
      <style:paragraph-properties fo:text-align="justify"/>
      <style:text-properties style:font-size-complex="12pt"/>
    </style:style>
    <style:style style:name="P814" style:parent-style-name="Normal" style:family="paragraph">
      <style:paragraph-properties fo:text-align="justify"/>
      <style:text-properties style:font-size-complex="12pt"/>
    </style:style>
    <style:style style:name="P815" style:parent-style-name="Normal" style:family="paragraph">
      <style:paragraph-properties fo:text-align="justify"/>
      <style:text-properties style:font-size-complex="12pt"/>
    </style:style>
    <style:style style:name="P816" style:parent-style-name="Normal" style:family="paragraph">
      <style:text-properties style:font-size-complex="12pt"/>
    </style:style>
    <style:style style:name="P817" style:parent-style-name="Normal" style:family="paragraph">
      <style:paragraph-properties fo:line-height="115%"/>
      <style:text-properties fo:font-weight="bold" style:font-weight-asian="bold" style:font-size-complex="12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fo:line-height="115%"/>
      <style:text-properties style:font-size-complex="12p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line-height="115%"/>
    </style:style>
    <style:style style:name="T823" style:parent-style-name="DefaultParagraphFont" style:family="text">
      <style:text-properties fo:font-weight="bold" style:font-weight-asian="bold"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weight="bold" style:font-weight-asian="bold" fo:text-transform="uppercase" style:font-size-complex="12pt"/>
    </style:style>
    <style:style style:name="P826" style:parent-style-name="Normal" style:family="paragraph">
      <style:text-properties fo:font-weight="bold" style:font-weight-asian="bold" style:font-size-complex="12pt"/>
    </style:style>
    <style:style style:name="P827" style:parent-style-name="Normal" style:family="paragraph">
      <style:text-properties style:font-size-complex="12pt"/>
    </style:style>
    <style:style style:name="P828" style:parent-style-name="Normal" style:family="paragraph">
      <style:text-properties style:font-size-complex="12pt"/>
    </style:style>
    <style:style style:name="P829" style:parent-style-name="Normal" style:family="paragraph">
      <style:text-properties style:font-size-complex="12pt"/>
    </style:style>
    <style:style style:name="P830" style:parent-style-name="Normal" style:family="paragraph">
      <style:text-properties style:font-size-complex="12pt"/>
    </style:style>
    <style:style style:name="P831" style:parent-style-name="Normal" style:family="paragraph">
      <style:text-properties style:font-size-complex="12pt"/>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P842" style:parent-style-name="Normal" style:family="paragraph">
      <style:text-properties style:font-size-complex="12pt"/>
    </style:style>
    <style:style style:name="P843" style:parent-style-name="Normal" style:family="paragraph">
      <style:text-properties style:font-size-complex="12pt"/>
    </style:style>
    <style:style style:name="P844" style:parent-style-name="Normal" style:family="paragraph">
      <style:text-properties fo:font-weight="bold" style:font-weight-asian="bold" style:font-size-complex="12pt"/>
    </style:style>
    <style:style style:name="P845" style:parent-style-name="Normal" style:family="paragraph">
      <style:paragraph-properties fo:text-align="justify"/>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text-properties style:font-size-complex="12pt" style:language-asian="lt" style:country-asian="LT"/>
    </style:style>
    <style:style style:name="P849" style:parent-style-name="Normal" style:family="paragraph">
      <style:paragraph-properties fo:text-align="justify"/>
      <style:text-properties style:font-size-complex="12pt" style:language-asian="lt" style:country-asian="LT"/>
    </style:style>
    <style:style style:name="P850" style:parent-style-name="Normal" style:family="paragraph">
      <style:paragraph-properties fo:text-align="justify"/>
      <style:text-properties style:font-size-complex="12pt" style:language-asian="lt" style:country-asian="LT"/>
    </style:style>
    <style:style style:name="P851" style:parent-style-name="Normal" style:family="paragraph">
      <style:paragraph-properties fo:text-align="justify"/>
      <style:text-properties style:font-size-complex="12pt" style:language-asian="lt" style:country-asian="LT"/>
    </style:style>
    <style:style style:name="P852" style:parent-style-name="Normal" style:family="paragraph">
      <style:paragraph-properties fo:text-align="justify"/>
      <style:text-properties style:font-size-complex="12pt" style:language-asian="lt" style:country-asian="LT"/>
    </style:style>
    <style:style style:name="P853" style:parent-style-name="Normal" style:family="paragraph">
      <style:paragraph-properties fo:text-align="justify"/>
      <style:text-properties style:font-size-complex="12pt" style:language-asian="lt" style:country-asian="LT"/>
    </style:style>
    <style:style style:name="P854" style:parent-style-name="Normal" style:family="paragraph">
      <style:paragraph-properties fo:text-align="justify"/>
      <style:text-properties fo:font-weight="bold" style:font-weight-asian="bold" style:font-size-complex="12pt" style:language-asian="lt" style:country-asian="LT"/>
    </style:style>
    <style:style style:name="P855" style:parent-style-name="Normal" style:family="paragraph">
      <style:paragraph-properties fo:text-align="justify"/>
      <style:text-properties style:font-size-complex="12pt" style:language-asian="lt" style:country-asian="LT"/>
    </style:style>
    <style:style style:name="P856" style:parent-style-name="Normal" style:family="paragraph">
      <style:paragraph-properties fo:text-align="justify"/>
      <style:text-properties style:font-size-complex="12pt" style:language-asian="lt" style:country-asian="LT"/>
    </style:style>
    <style:style style:name="P857" style:parent-style-name="Normal" style:family="paragraph">
      <style:paragraph-properties fo:text-align="justify"/>
      <style:text-properties style:font-size-complex="12pt" style:language-asian="lt" style:country-asian="LT"/>
    </style:style>
    <style:style style:name="P858" style:parent-style-name="Normal" style:family="paragraph">
      <style:paragraph-properties fo:text-align="justify" fo:line-height="115%"/>
      <style:text-properties fo:font-weight="bold" style:font-weight-asian="bold"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fo:line-height="115%"/>
      <style:text-properties style:font-size-complex="12p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line-height="115%"/>
      <style:text-properties fo:font-weight="bold" style:font-weight-asian="bold"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line-height="115%"/>
      <style:text-properties style:font-size-complex="12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fo:line-height="115%"/>
      <style:text-properties style:font-size-complex="12p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line-height="115%"/>
      <style:text-properties fo:font-weight="bold" style:font-weight-asian="bold"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style:font-size-complex="12pt"/>
    </style:style>
    <style:style style:name="P873" style:parent-style-name="Normal" style:family="paragraph">
      <style:paragraph-properties fo:text-align="justify"/>
      <style:text-properties style:font-size-complex="12pt"/>
    </style:style>
    <style:style style:name="P874" style:parent-style-name="Normal" style:family="paragraph">
      <style:paragraph-properties fo:text-align="justify"/>
      <style:text-properties style:font-size-complex="12pt"/>
    </style:style>
    <style:style style:name="P875" style:parent-style-name="Normal" style:family="paragraph">
      <style:paragraph-properties fo:text-align="justify"/>
      <style:text-properties style:font-size-complex="12pt"/>
    </style:style>
    <style:style style:name="P876" style:parent-style-name="Normal" style:family="paragraph">
      <style:paragraph-properties fo:text-align="justify"/>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line-height="115%"/>
      <style:text-properties fo:font-weight="bold" style:font-weight-asian="bold" style:font-size-complex="12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fo:line-height="115%"/>
      <style:text-properties style:font-size-complex="12p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line-height="115%"/>
    </style:style>
    <style:style style:name="T885" style:parent-style-name="DefaultParagraphFont" style:family="text">
      <style:text-properties fo:font-weight="bold" style:font-weight-asian="bold" style:font-size-complex="12pt" fo:background-color="#FFFFFF"/>
    </style:style>
    <style:style style:name="T886" style:parent-style-name="DefaultParagraphFont" style:family="text">
      <style:text-properties fo:font-weight="bold" style:font-weight-asian="bold" style:font-size-complex="12pt"/>
    </style:style>
    <style:style style:name="TableCell887" style:family="table-cell">
      <style:table-cell-properties fo:border="0.0069in solid #000000" fo:padding-top="0in" fo:padding-left="0.075in" fo:padding-bottom="0in" fo:padding-right="0.075in"/>
    </style:style>
    <style:style style:name="T888" style:parent-style-name="DefaultParagraphFont" style:family="text">
      <style:text-properties style:font-size-complex="12pt" fo:background-color="#FFFFFF"/>
    </style:style>
    <style:style style:name="T889" style:parent-style-name="DefaultParagraphFont" style:family="text">
      <style:text-properties style:font-size-complex="12pt"/>
    </style:style>
    <style:style style:name="T890" style:parent-style-name="DefaultParagraphFont" style:family="text">
      <style:text-properties style:font-size-complex="12pt" fo:background-color="#FFFFFF"/>
    </style:style>
    <style:style style:name="P891" style:parent-style-name="Normal" style:family="paragraph">
      <style:text-properties style:font-size-complex="12pt" fo:background-color="#FFFFFF"/>
    </style:style>
    <style:style style:name="P892" style:parent-style-name="Normal" style:family="paragraph">
      <style:text-properties style:font-size-complex="12pt" fo:background-color="#FFFFFF"/>
    </style:style>
    <style:style style:name="P893" style:parent-style-name="Normal" style:family="paragraph">
      <style:paragraph-properties fo:line-height="115%"/>
      <style:text-properties style:font-size-complex="12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fo:line-height="115%"/>
      <style:text-properties style:font-size-complex="12p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line-height="115%"/>
      <style:text-properties fo:font-weight="bold" style:font-weight-asian="bold"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size-complex="12pt" fo:background-color="#FFFFFF"/>
    </style:style>
    <style:style style:name="P901" style:parent-style-name="Normal" style:family="paragraph">
      <style:text-properties style:font-size-complex="12pt" fo:background-color="#FFFFFF"/>
    </style:style>
    <style:style style:name="P902" style:parent-style-name="Normal" style:family="paragraph">
      <style:text-properties style:font-size-complex="12pt" fo:background-color="#FFFFFF"/>
    </style:style>
    <style:style style:name="P903" style:parent-style-name="Normal" style:family="paragraph">
      <style:paragraph-properties fo:line-height="115%"/>
      <style:text-properties style:font-size-complex="12pt" fo:background-color="#FFFFFF"/>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fo:line-height="115%"/>
      <style:text-properties style:font-size-complex="12p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line-height="115%"/>
      <style:text-properties fo:font-weight="bold" style:font-weight-asian="bold"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size-complex="12pt" fo:background-color="#FFFFFF"/>
    </style:style>
    <style:style style:name="P911" style:parent-style-name="Normal" style:family="paragraph">
      <style:text-properties style:font-size-complex="12pt" fo:background-color="#FFFFFF"/>
    </style:style>
    <style:style style:name="P912" style:parent-style-name="Normal" style:family="paragraph">
      <style:text-properties style:font-size-complex="12pt" fo:background-color="#FFFFFF"/>
    </style:style>
    <style:style style:name="P913" style:parent-style-name="Normal" style:family="paragraph">
      <style:text-properties style:font-size-complex="12pt" fo:background-color="#FFFFFF"/>
    </style:style>
    <style:style style:name="P914" style:parent-style-name="Normal" style:family="paragraph">
      <style:text-properties style:font-size-complex="12pt" fo:background-color="#FFFFFF"/>
    </style:style>
    <style:style style:name="P915" style:parent-style-name="Normal" style:family="paragraph">
      <style:text-properties style:font-size-complex="12pt" fo:background-color="#FFFFFF"/>
    </style:style>
    <style:style style:name="P916" style:parent-style-name="Normal" style:family="paragraph">
      <style:text-properties style:font-size-complex="12pt" fo:background-color="#FFFFFF"/>
    </style:style>
    <style:style style:name="P917" style:parent-style-name="Normal" style:family="paragraph">
      <style:text-properties style:font-size-complex="12pt" fo:background-color="#FFFFFF"/>
    </style:style>
    <style:style style:name="P918" style:parent-style-name="Normal" style:family="paragraph">
      <style:text-properties style:font-size-complex="12pt" fo:background-color="#FFFFFF"/>
    </style:style>
    <style:style style:name="P919" style:parent-style-name="Normal" style:family="paragraph">
      <style:text-properties style:font-size-complex="12pt" fo:background-color="#FFFFFF"/>
    </style:style>
    <style:style style:name="P920" style:parent-style-name="Normal" style:family="paragraph">
      <style:text-properties style:font-size-complex="12pt" fo:background-color="#FFFFFF"/>
    </style:style>
    <style:style style:name="P921" style:parent-style-name="Normal" style:family="paragraph">
      <style:paragraph-properties fo:line-height="115%"/>
      <style:text-properties style:font-size-complex="12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style:font-size-complex="12pt"/>
    </style:style>
    <style:style style:name="T925" style:parent-style-name="DefaultParagraphFont" style:family="text">
      <style:text-properties style:text-position="super 62.5%" style:font-size-complex="12pt"/>
    </style:style>
    <style:style style:name="P926" style:parent-style-name="Normal" style:family="paragraph">
      <style:paragraph-properties fo:margin-bottom="0.1388in" fo:line-height="115%"/>
    </style:style>
    <style:style style:name="T927" style:parent-style-name="DefaultParagraphFont" style:family="text">
      <style:text-properties style:font-name="Calibri" style:font-name-asian="Calibri" fo:font-size="10pt" style:font-size-asian="10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center" fo:line-height="115%"/>
      <style:text-properties style:font-size-complex="12p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line-height="115%"/>
      <style:text-properties fo:font-weight="bold" style:font-weight-asian="bold"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fo:background-color="#FFFFFF"/>
    </style:style>
    <style:style style:name="P937" style:parent-style-name="Normal" style:family="paragraph">
      <style:text-properties style:font-size-complex="12pt"/>
    </style:style>
    <style:style style:name="P938" style:parent-style-name="Normal" style:family="paragraph">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fo:background-color="#FFFFFF"/>
    </style:style>
    <style:style style:name="T941" style:parent-style-name="DefaultParagraphFont" style:family="text">
      <style:text-properties style:font-size-complex="12pt"/>
    </style:style>
    <style:style style:name="P942" style:parent-style-name="Normal" style:family="paragraph">
      <style:text-properties style:font-size-complex="12pt" fo:background-color="#FFFFFF"/>
    </style:style>
    <style:style style:name="P943" style:parent-style-name="Normal" style:family="paragraph">
      <style:paragraph-properties fo:line-height="115%"/>
      <style:text-properties fo:font-weight="bold" style:font-weight-asian="bold" style:font-size-complex="12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fo:line-height="115%"/>
      <style:text-properties style:font-size-complex="12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line-height="115%"/>
      <style:text-properties fo:font-weight="bold" style:font-weight-asian="bold"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weight="bold" style:font-weight-asian="bold" style:font-size-complex="12pt"/>
    </style:style>
    <style:style style:name="P951" style:parent-style-name="Normal" style:family="paragraph">
      <style:paragraph-properties fo:line-height="115%"/>
      <style:text-properties style:font-size-complex="12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fo:line-height="115%"/>
      <style:text-properties style:font-size-complex="12p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line-height="115%"/>
      <style:text-properties fo:font-weight="bold" style:font-weight-asian="bold"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size-complex="12pt" fo:background-color="#FFFFFF"/>
    </style:style>
    <style:style style:name="P959" style:parent-style-name="Normal" style:family="paragraph">
      <style:paragraph-properties fo:line-height="115%"/>
      <style:text-properties style:font-size-complex="12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fo:line-height="115%"/>
      <style:text-properties style:font-size-complex="12pt"/>
    </style:style>
    <style:style style:name="P962" style:parent-style-name="Normal" style:family="paragraph">
      <style:text-properties style:font-size-complex="12pt"/>
    </style:style>
    <style:style style:name="P963" style:parent-style-name="Normal" style:family="paragraph">
      <style:paragraph-properties fo:text-align="justify" fo:margin-right="0.25in">
        <style:tab-stops>
          <style:tab-stop style:type="center" style:position="3.3465in"/>
          <style:tab-stop style:type="right" style:position="6.693in"/>
        </style:tab-stops>
      </style:paragraph-properties>
      <style:text-properties style:font-name-asian="Calibri" style:font-size-complex="12pt"/>
    </style:style>
    <style:style style:name="P96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office:automatic-styles>
  <office:body>
    <office:text text:use-soft-page-breaks="true">
      <text:p text:style-name="P1"/>
      <text:p text:style-name="P8">TEISMO EKSPERTŲ VEIKLOS KOORDINAVIMO TARYBA</text:p>
      <text:p text:style-name="P9"/>
      <text:p text:style-name="P10">SPRENDIMAS</text:p>
      <text:p text:style-name="P11"><text:span text:style-name="T12">DĖL TEISMO</text:span><text:span text:style-name="T13"><text:s/>EKSPERTIZĖS RŪŠIŲ SĄRAŠO IR TEISMO EKSPERTIZĖS RŪŠIŲ SĄRAŠE NURODYTŲ EKSPERTIZĖS RŪŠIŲ SPRENDŽIAMŲ UŽDAVINIŲ PATVIRTINIMO<text:s/></text:span><text:span text:style-name="T14"><text:s/></text:span></text:p>
      <text:p text:style-name="P15"/>
      <text:p text:style-name="P16">2018 m. rugsėjo 6 d. Nr. KT-40</text:p>
      <text:p text:style-name="P17"><text:span text:style-name="T18">Vilnius</text:span></text:p>
      <text:p text:style-name="P19"/>
      <text:p text:style-name="P20"/>
      <text:p text:style-name="P21"><text:span text:style-name="T22">Vadovaudamasi Lietuvos Respublikos teismo ekspertizės įstatymo 16 straipsnio 1 dalies 4 punktu ir Teismo ekspertų veiklos koordinavimo tarybos<text:s/></text:span><text:span text:style-name="T23">nuostatų, patvirtintų</text:span><text:span text:style-name="T24"><text:s/>Lietuvos Respublikos t</text:span><text:span text:style-name="T25">eisingumo ministro 2014 m. vasario 11 d. įsakymu Nr. 1R-34 „Dėl</text:span><text:span text:style-name="T26"><text:s/>Teismo ekspertų veiklos koordinavimo tarybos<text:s/></text:span><text:span text:style-name="T27">nuostatų patvirtinimo“, 5.8 papunkčiu,</text:span><text:span text:style-name="T28"><text:s/>Teismo ekspertų veiklos koordinavimo taryba n u s p r e n d ž i a:</text:span></text:p>
      <text:p text:style-name="P29"><text:span text:style-name="T30">1</text:span><text:span text:style-name="T31">. Patvirtinti Teismo ekspertizės rūšių sąrašą (pridedama);</text:span></text:p>
      <text:p text:style-name="P32"><text:span text:style-name="T33">2</text:span><text:span text:style-name="T34">. Patvirtinti Teismo ekspertizės rūšių sąraše nurodytų ekspertizės rūšių sprendžiamus uždavinius (pridedama);</text:span></text:p>
      <text:p text:style-name="P35"><text:span text:style-name="T36">3</text:span><text:span text:style-name="T37">. Laikyti negaliojančiu Teismo ekspertų veiklos koordinavimo tarybos 2015 m. lapkričio 27 d. sprendimą Nr. KT-9 "Dėl teismo ekspertizių rūšių sąrašo patvirtinimo".<text:s/></text:span></text:p>
      <text:p text:style-name="P38"/>
      <text:p text:style-name="P39"/>
      <text:p text:style-name="P40"/>
      <text:p text:style-name="P41">Teismo ekspertų veiklos koordinavimo<text:s/></text:p>
      <text:p text:style-name="P42"><text:span text:style-name="T43">tarybos pirmininkas</text:span><text:span text:style-name="T44"><text:tab/></text:span><text:span text:style-name="T45"><text:tab/></text:span><text:span text:style-name="T46"><text:tab/></text:span><text:span text:style-name="T47"><text:tab/><text:s text:c="13"/>Giedrius Mozūraitis</text:span></text:p>
      <text:soft-page-break/>
      <text:p text:style-name="P48">PATVIRTINTA</text:p>
      <text:p text:style-name="P55">Teismo ekspertų veiklos</text:p>
      <text:p text:style-name="P56">koordinavimo tarybos<text:s/></text:p>
      <text:p text:style-name="P57">2018 m. rugsėjo 6 d.<text:s/></text:p>
      <text:p text:style-name="P58">sprendimu Nr. KT-40<text:s/></text:p>
      <text:p text:style-name="P59"/>
      <text:p text:style-name="P60"/>
      <text:p text:style-name="P61"><text:span text:style-name="T62">TEISMO EKSPERTIZĖS RŪŠIŲ SĄRAŠAS</text:span></text:p>
      <text:p text:style-name="P63"/>
      <text:p text:style-name="P64">1.<text:tab/>Alkoholinių skysčių ir aparatų<text:s/><text:span text:style-name="T65">naminei degtinei gaminti<text:s/></text:span>ekspertizė</text:p>
      <text:p text:style-name="P66">2.<text:tab/>Apanglėjusios medienos ekspertizė</text:p>
      <text:p text:style-name="P67">3.<text:tab/>Apskaitos ir finansų ekspertizė</text:p>
      <text:p text:style-name="P68">4.<text:tab/>Audito ekspertizė</text:p>
      <text:p text:style-name="P69">5.<text:tab/>Augalinės ir gyvulinės kilmės objektų ekspertizė</text:p>
      <text:p text:style-name="P70">6.<text:tab/>Autorių teisių objektų laikmenose ekspertizė</text:p>
      <text:p text:style-name="P71">7.<text:tab/>Balistinė ekspertizė</text:p>
      <text:p text:style-name="P72">8.<text:tab/>Bankininkystės ekspertizė</text:p>
      <text:p text:style-name="P73">9.<text:tab/>Citologinė ekspertizė</text:p>
      <text:p text:style-name="P74">10.<text:tab/>Daktiloskopinė (rankų pėdsakų) ekspertizė</text:p>
      <text:p text:style-name="P75">11.<text:tab/>Darbo ekonomi<text:span text:style-name="T76">kos</text:span><text:s/>ekspertizė</text:p>
      <text:p text:style-name="P77">12.<text:tab/>Darbų saugos ekspertizė</text:p>
      <text:p text:style-name="P78">13.<text:tab/>Dažų ekspertizė</text:p>
      <text:p text:style-name="P79">14.<text:tab/>Deontologinė ekspertizė</text:p>
      <text:p text:style-name="P80">15.<text:tab/>Dirvožemio ekspertizė</text:p>
      <text:p text:style-name="P81">16.<text:tab/>DNR ekspertizė<text:span text:style-name="T82"><text:s/></text:span></text:p>
      <text:p text:style-name="P83">17.<text:tab/>Dokumentų medžiagų ekspertizė</text:p>
      <text:p text:style-name="P84">18.<text:tab/>Dokumentų rekvizitų ekspertizė</text:p>
      <text:p text:style-name="P85">19.<text:tab/>Eismo įvykių ekspertizė</text:p>
      <text:p text:style-name="P86">20.<text:tab/>Elektros energijos apskaitos prietaisų ekspertizė</text:p>
      <text:p text:style-name="P87">21.<text:tab/>Fonoskopinė ekspertizė</text:p>
      <text:p text:style-name="P88">22.<text:tab/>Gaisrų ekspertizė</text:p>
      <text:p text:style-name="P89">23.<text:tab/>Gyvų asmenų ekspertizė</text:p>
      <text:p text:style-name="P90">24.<text:tab/>Histologinė ekspertizė</text:p>
      <text:p text:style-name="P91">25.<text:tab/>Informacinių technologijų ekspertizė</text:p>
      <text:p text:style-name="P92">26.<text:tab/>Lingvistinė ekspertizė</text:p>
      <text:p text:style-name="P93">27.<text:tab/>Maisto produktų ekspertizė</text:p>
      <text:p text:style-name="P94">28.<text:tab/>Medicinos kriminalistikos ekspertizė</text:p>
      <text:p text:style-name="P95">29.<text:tab/>Metalo koncentracijos nustatymo biologiniuose objektuose ekspertizė</text:p>
      <text:p text:style-name="P96">30.<text:tab/>Metalografijos ekspertizė</text:p>
      <text:p text:style-name="P97">31.<text:tab/>Metalų ekspertizė</text:p>
      <text:p text:style-name="P98">32.<text:tab/>Mirusių žmonių kūnų ir jų dalių ekspertizė</text:p>
      <text:p text:style-name="P99">33.<text:tab/>Mobiliųjų įrenginių ekspertizė</text:p>
      <text:p text:style-name="P100">34.<text:tab/>Naftos produktų ekspertizė</text:p>
      <text:p text:style-name="P101">35.<text:tab/>Narkotinių ir psichotropinių medžiagų ekspertizė</text:p>
      <text:p text:style-name="P102">36.<text:tab/>Nekilnojamo turto, kilnojamo turto vertinimo ekspertizė</text:p>
      <text:p text:style-name="P103">37.<text:tab/>Nešaunamųjų ginklų ekspertizė</text:p>
      <text:p text:style-name="P104">38.<text:tab/>Osteologinė ekspertizė</text:p>
      <text:p text:style-name="P105">39.<text:tab/>Panaikintų ženklų atkūrimo ekspertizė</text:p>
      <text:p text:style-name="P106">40.<text:tab/>Pastatų energetinio naudingumo ekspertizė</text:p>
      <text:p text:style-name="P107">41.<text:tab/>Planktono diatomėjų nustatymo biologiniuose objektuose ir vandens telkinio vandenyje<text:span text:style-name="T108"><text:s/></text:span>ekspertizė</text:p>
      <text:p text:style-name="P109">42.<text:tab/>Plastikų ekspertizė</text:p>
      <text:p text:style-name="P110">43.<text:tab/>Pluoštinių medžiagų ekspertizė</text:p>
      <text:p text:style-name="P111">44.<text:tab/>Portretų ekspertizė</text:p>
      <text:p text:style-name="P112">45.<text:tab/>Rašysenos ekspertizė</text:p>
      <text:p text:style-name="P113">46.<text:tab/>Serologinė ekspertizė</text:p>
      <text:p text:style-name="P114">47.<text:tab/>Spausdintų tekstų ir spausdinimo priemonių ekspertizė</text:p>
      <text:p text:style-name="P115">48.<text:tab/>Sprogstamų medžiagų ir sprogimo pėdsakų ekspertizė</text:p>
      <text:p text:style-name="P116">49.<text:tab/>Statinių, statinių dalių, patalpų ir jų projektų gaisrinės saugos ekspertizė</text:p>
      <text:p text:style-name="P117">50.<text:tab/>Statybinių medžiagų ir kitų gaminių degumo ekspertizė</text:p>
      <text:p text:style-name="P118">51.<text:tab/>Statybos ekspertizė</text:p>
      <text:p text:style-name="P119">52.<text:tab/>Statybos techninės veiklos ekspertizė</text:p>
      <text:p text:style-name="P120">53.<text:tab/>Stiklo ekspertizė</text:p>
      <text:p text:style-name="P121">54.<text:tab/>Šūvio pėdsakų ekspertizė</text:p>
      <text:p text:style-name="P122">55.<text:tab/>Teismo psichiatrijos ekspertizė</text:p>
      <text:p text:style-name="P123">56.<text:tab/>Teismo psichologijos ekspertizė<text:s/></text:p>
      <text:p text:style-name="P124">57.<text:tab/>Teritorijų planavimo ekspertizė</text:p>
      <text:p text:style-name="P125">58.<text:tab/>Toksikologinė ekspertizė</text:p>
      <text:p text:style-name="P126">59.<text:tab/>Transporto priemonių ekspertizė</text:p>
      <text:p text:style-name="P127">60.<text:tab/>Transporto trasologinė ekspertizė</text:p>
      <text:p text:style-name="P128">61.<text:tab/>Trasologinė ekspertizė</text:p>
      <text:p text:style-name="P129">62.<text:tab/>Vaizdų ekspertizė</text:p>
      <text:p text:style-name="P130">63.<text:tab/>Verslo vertinimo ekspertizė</text:p>
      <text:p text:style-name="P131">64.<text:tab/>Žemėtvarkos darbų ekspertizė</text:p>
      <text:p text:style-name="Normal"/>
      <text:soft-page-break/>
      <text:p text:style-name="P132">PATVIRTINTA</text:p>
      <text:p text:style-name="P139">Teismo ekspertų veiklos</text:p>
      <text:p text:style-name="P140">koordinavimo tarybos<text:s/></text:p>
      <text:p text:style-name="P141">2018 m. rugsėjo 6 d.<text:s/></text:p>
      <text:p text:style-name="P142">sprendimu Nr. KT-40<text:s/></text:p>
      <text:p text:style-name="P143"/>
      <text:p text:style-name="P144"/>
      <text:p text:style-name="P145"><text:span text:style-name="T146">Teismo ekspertizės rūšių sąraše nurodytų ekspertizės rūšių sprendžiami uždaviniai</text:span></text:p>
      <text:p text:style-name="P147"/>
      <text:p text:style-name="P148"/>
      <text:p text:style-name="P149"/>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P156">Ekspertizės rūšies pavadinimas</text:p>
          </table:table-cell>
          <table:table-cell table:style-name="TableCell157">
            <text:p text:style-name="P158">Pagrindiniai sprendžiami uždaviniai**</text:p>
          </table:table-cell>
          <table:table-cell table:style-name="TableCell159">
            <text:p text:style-name="P160">Teismo ekspertizės įstaigos, kuriose atliekama ekspertizė*</text:p>
          </table:table-cell>
        </table:table-row>
        <table:table-row table:style-name="TableRow161">
          <table:table-cell table:style-name="TableCell162">
            <text:p text:style-name="P163"/>
            <text:p text:style-name="P164">1. Alkoholinių skysčių ir aparatų naminei degtinei gaminti ekspertizė</text:p>
          </table:table-cell>
          <table:table-cell table:style-name="TableCell165">
            <text:p text:style-name="P166">1. Nustatyti etilo alkoholio turinčių skysčių rūšį, ar tiriamasis skystis yra taros etiketėje nurodytas skystis;</text:p>
            <text:p text:style-name="Normal"><text:span text:style-name="T167">2. Nustatyti<text:s/></text:span><text:span text:style-name="T168">alkoholinių skysčių pagaminimo būdą;</text:span></text:p>
            <text:p text:style-name="P169">3. Aptikti alkoholinių skysčių pėdsakus ant įvairių objektų;</text:p>
            <text:p text:style-name="Normal"><text:span text:style-name="T170">4. Nustatyti atskirų alkoholinio skysčio pavyzdžių priklausymą vienam tūriui, gaminimo partijai, bendrą jų kilmės šaltinį;</text:span></text:p>
            <text:p text:style-name="P171">5. Nustatyti namų gamybos stipriems alkoholiniams gėrimams gaminti skirtų<text:s/></text:p>
            <text:p text:style-name="Normal"><text:span text:style-name="T172">įrenginių sudėtines dalis ir galimybę pritaikyti jų visumą namų gamybos stipriems alkoholiniams gėrimams gaminti.</text:span></text:p>
            <text:p text:style-name="P173"/>
          </table:table-cell>
          <table:table-cell table:style-name="TableCell174">
            <text:p text:style-name="P175"><text:span text:style-name="T176">LTEC, LP KTC</text:span></text:p>
          </table:table-cell>
        </table:table-row>
        <table:table-row table:style-name="TableRow177">
          <table:table-cell table:style-name="TableCell178">
            <text:p text:style-name="P179">2. Apanglėjusios medienos ekspertizė</text:p>
          </table:table-cell>
          <table:table-cell table:style-name="TableCell180">
            <text:p text:style-name="P181">Nustatyti apanglėjusios medienos degimo proceso intensyvumą (degimo proceso trukmę ir temperatūrą).</text:p>
            <text:p text:style-name="P182"/>
          </table:table-cell>
          <table:table-cell table:style-name="TableCell183">
            <text:p text:style-name="P184">GTC</text:p>
          </table:table-cell>
        </table:table-row>
        <table:table-row table:style-name="TableRow185">
          <table:table-cell table:style-name="TableCell186">
            <text:p text:style-name="P187">3.Apskaitos ir finansų ekspertizė</text:p>
          </table:table-cell>
          <table:table-cell table:style-name="TableCell188">
            <text:p text:style-name="P189"><text:span text:style-name="T190">1. Nustatyti materialinių vertybių ir piniginių lėšų trūkumą, perteklių, jų atsiradimo laikotarpį, slėpimo naudojant apskaitos dokumentus būdus, turtinės žalos dydį;</text:span></text:p>
            <text:p text:style-name="P191">2. Nustatyti materialinių vertybių ir lėšų pajamavimo ir nurašymo į išlaidas, turto nusidėvėjimo ir amortizacinių atskaitymų apskaičiavimo, pelno (nuostolių) apskaičiavimo ir paskirstymo, biudžeto lėšų naudojimo, fizinių ir juridinių asmenų<text:s/><text:soft-page-break/>tarpusavio atsiskaitymų operacijų pagrįstumą;</text:p>
            <text:p text:style-name="P192"><text:span text:style-name="T193">3. Nustatyti akcinio ir valstybinio kapitalo vertės apskaičiavimo pagrįstumą;</text:span></text:p>
            <text:p text:style-name="P194"><text:span text:style-name="T195">4. Nustatyti mokesčių ir mokėjimų į biudžetus ir fondus ar finansinės atskaitomybės teisingumą;</text:span></text:p>
            <text:p text:style-name="P196">5. Nustatyti negautą naudą dėl sutartinių įsipareigojimų ir ūkinių bei finansinių operacijų nevykdymo, apskaitos ir kontrolės trūkumus;</text:p>
            <text:p text:style-name="P197"><text:span text:style-name="T198">6.</text:span><text:span text:style-name="T199"><text:s/></text:span><text:span text:style-name="T200">Nustatyti ūkio subjektų mokumą ir nemokumo atsiradimo priežastis, gyventojo ūkinę veiklą;</text:span></text:p>
            <text:p text:style-name="P201">7. Nustatyti turto, nuosavo kapitalo, įsipareigojimų apskaitos, įmonės finansinės būklės ir veiklos rodiklių pagrįstumą;</text:p>
            <text:p text:style-name="P202">8. Nustatyti, ar laikomasi Lietuvos Respublikos įstatymų ir kitų teisės aktų, organizuojant ir tvarkant Lietuvos Respublikos įstatymų nustatyta tvarka įsteigtų visų rūšių ir nuosavybės formų įmonių, įstaigų ir organizacijų bei fizinių asmenų (toliau – ūkio subjektas) buhalterinę apskaitą;<text:s/></text:p>
            <text:p text:style-name="P203">9. Nustatyti padarytų nuostolių dydį;<text:s/></text:p>
            <text:p text:style-name="P204">10. Nustatyti ūkio subjekto veiklą, jo turtą, nuosavo kapitalo ir įsipareigojimų dydį bei struktūrą.</text:p>
            <text:p text:style-name="P205"/>
          </table:table-cell>
          <table:table-cell table:style-name="TableCell206">
            <text:p text:style-name="P207">LTEC, LP KTC</text:p>
          </table:table-cell>
        </table:table-row>
        <text:soft-page-break/>
        <table:table-row table:style-name="TableRow208">
          <table:table-cell table:style-name="TableCell209">
            <text:p text:style-name="P210">4. Audito ekspertizė</text:p>
          </table:table-cell>
          <table:table-cell table:style-name="TableCell211">
            <text:p text:style-name="P212"/>
          </table:table-cell>
          <table:table-cell table:style-name="TableCell213">
            <text:p text:style-name="P214">Atlieka privatūs teismo ekspertai</text:p>
          </table:table-cell>
        </table:table-row>
        <table:table-row table:style-name="TableRow215">
          <table:table-cell table:style-name="TableCell216">
            <text:p text:style-name="P217">5. Augalinės ir gyvulinės kilmės objektų ekspertizė</text:p>
          </table:table-cell>
          <table:table-cell table:style-name="TableCell218">
            <text:p text:style-name="P219">1. Nustatyti tiriamųjų objektų prigimtį, šių objektų taksono kategoriją (priklausymą konkrečiam sistematiniam vienetui - tipui, klasei, rūšiai ir kt.);</text:p>
            <text:p text:style-name="P220">2. Nustatyti lyginamųjų augalinės ir gyvulinės kilmės objektų priklausomumą, t. y. bendrą kilmės šaltinį, bendrą masę (vieną talpyklą);</text:p>
            <text:p text:style-name="P221">3. Nustatyti medžio amžių, jo augimvietę, medžio ir kelmo nuopjovų priklausymą tam pačiam medžiui;</text:p>
            <text:p text:style-name="P222">4. Surasti augalinės ir gyvulinės kilmės objektus, jų dalis, pėdsakus.</text:p>
            <text:p text:style-name="P223"/>
          </table:table-cell>
          <table:table-cell table:style-name="TableCell224">
            <text:p text:style-name="P225">LTEC</text:p>
          </table:table-cell>
        </table:table-row>
        <text:soft-page-break/>
        <table:table-row table:style-name="TableRow226">
          <table:table-cell table:style-name="TableCell227">
            <text:p text:style-name="P228">6. Autorių teisių objektų laikmenose ekspertizė</text:p>
          </table:table-cell>
          <table:table-cell table:style-name="TableCell229">
            <text:p text:style-name="Normal"><text:span text:style-name="T230">1.<text:s/></text:span><text:span text:style-name="T231">Identifikuoti kūrinius, įrašytus laikmenoje;</text:span></text:p>
            <text:p text:style-name="P232">2. Nustatyti, ar pateiktos laikmenos su kūriniais pagamintos laikantis teisių subjekto ir techninių reikalavimų;</text:p>
            <text:p text:style-name="P233">3. Nustatyti analogiško pagal teisių subjektus išleisto kūrinio laikmenoje mažiausią mažmeninę kainą;</text:p>
            <text:p text:style-name="P234">4. Nustatyti informacijos apie teisių valdymą panaikinimo ar pakeitimo faktą.</text:p>
            <text:p text:style-name="P235"/>
          </table:table-cell>
          <table:table-cell table:style-name="TableCell236">
            <text:p text:style-name="P237">LTEC</text:p>
          </table:table-cell>
        </table:table-row>
        <table:table-row table:style-name="TableRow238">
          <table:table-cell table:style-name="TableCell239">
            <text:p text:style-name="P240">7. Balistinė ekspertizė</text:p>
          </table:table-cell>
          <table:table-cell table:style-name="TableCell241">
            <text:p text:style-name="P242">1. Nustatyti, ar objektai priskiriami prie šaunamųjų ginklų ir šaudmenų;</text:p>
            <text:p text:style-name="P243">2. Nustatyti šaunamojo ginklo rūšį, sistemą, modelį, kalibrą ir kitus duomenis;<text:s/></text:p>
            <text:p text:style-name="P244">3. Nustatyti šaunamųjų ginklų, šaudmenų ir jų dalių būklę ir savybes, tinkamumą šaudyti;</text:p>
            <text:p text:style-name="P245">4.Nustatyti šaunamąjį ginklą pagal pėdsakus ant iššautų sviedinių (kulkų, grankulkių, šratų) ir tūtelių;</text:p>
            <text:p text:style-name="P246">5. Nustatyti šūvio aplinkybes (šūvio atstumą, šovusiojo, ginklo ir nukentėjusiojo padėtį, šūvio vietą ir kryptį);</text:p>
            <text:p text:style-name="P247">6. Nustatyti šautinius pažeidimus;</text:p>
            <text:p text:style-name="P248">7. Nustatyti iššautos kulkos ir tūtelės priklausymą vienam šoviniui.</text:p>
            <text:p text:style-name="P249"/>
          </table:table-cell>
          <table:table-cell table:style-name="TableCell250">
            <text:p text:style-name="P251">LTEC, LP KTC</text:p>
          </table:table-cell>
        </table:table-row>
        <table:table-row table:style-name="TableRow252">
          <table:table-cell table:style-name="TableCell253">
            <text:p text:style-name="P254">8. Bankininkystės ekspertizė</text:p>
          </table:table-cell>
          <table:table-cell table:style-name="TableCell255">
            <text:p text:style-name="P256">1. Įvertinti bankų ir kitų kredito įstaigų veiklos pagrįstumą;</text:p>
            <text:p text:style-name="P257">2. Įvertinti paskolų grupavimo ir ekonominių rodiklių apskaičiavimo pagrįstumą;</text:p>
            <text:p text:style-name="P258">3. Įvertinti apskaitos ir atskaitomybės bankuose ir kitose kredito įstaigose teisingumą.</text:p>
            <text:p text:style-name="P259"/>
          </table:table-cell>
          <table:table-cell table:style-name="TableCell260">
            <text:p text:style-name="P261">LTEC, LP KTC</text:p>
          </table:table-cell>
        </table:table-row>
        <table:table-row table:style-name="TableRow262">
          <table:table-cell table:style-name="TableCell263">
            <text:p text:style-name="P264">9. Citologinė ekspertizė</text:p>
          </table:table-cell>
          <table:table-cell table:style-name="TableCell265">
            <text:p text:style-name="P266">1.Surasti vyriškas lytines ląsteles (spermijus) ant tyrimui pateiktų objektų;</text:p>
            <text:p text:style-name="P267">2. Nustatyti, ar rastos spermos dėmės tinka tapatumo nustatymui DNR metodais.</text:p>
            <text:p text:style-name="P268"/>
          </table:table-cell>
          <table:table-cell table:style-name="TableCell269">
            <text:p text:style-name="P270">VTMT</text:p>
          </table:table-cell>
        </table:table-row>
        <table:table-row table:style-name="TableRow271">
          <table:table-cell table:style-name="TableCell272">
            <text:p text:style-name="P273">10. Daktiloskopinė (rankų pėdsakų) ekspertizė</text:p>
          </table:table-cell>
          <table:table-cell table:style-name="TableCell274">
            <text:p text:style-name="P275">1. Surasti ir užfiksuoti rankų pėdsakus;<text:s/></text:p>
            <text:p text:style-name="Normal"><text:span text:style-name="T276">2.<text:s/></text:span><text:span text:style-name="T277">Nustatyti, ar asmens rankų pėdsakai tinka asmeniui identifikuoti;</text:span></text:p>
            <text:p text:style-name="Normal"><text:span text:style-name="T278">3.</text:span><text:span text:style-name="T279"><text:s/>Nustatyti rankų pėdsakų susidarymo sąlygas, mechanizmą ir laiką;</text:span></text:p>
            <text:p text:style-name="P280">4. Nustatyti asmenį, palikusį įvykio vietoje rankų pėdsakus.</text:p>
            <text:p text:style-name="P281"/>
          </table:table-cell>
          <table:table-cell table:style-name="TableCell282">
            <text:p text:style-name="P283">LTEC, LP KTC</text:p>
          </table:table-cell>
        </table:table-row>
        <table:table-row table:style-name="TableRow284">
          <table:table-cell table:style-name="TableCell285">
            <text:p text:style-name="P286">11. Darbo ekonomikos<text:s/><text:soft-page-break/>ekspertizė</text:p>
          </table:table-cell>
          <table:table-cell table:style-name="TableCell287">
            <text:p text:style-name="Normal"><text:span text:style-name="T288">Nustatyti d</text:span><text:span text:style-name="T289">arbo užmokesčio ir kitų išmokų, susijusių su darbo santykiais,<text:s/></text:span><text:soft-page-break/><text:span text:style-name="T290">apskaičiavimo ir mokėjimo pagrįstumą.</text:span></text:p>
            <text:p text:style-name="P291"/>
          </table:table-cell>
          <table:table-cell table:style-name="TableCell292">
            <text:p text:style-name="P293">LTEC, LP KTC</text:p>
          </table:table-cell>
        </table:table-row>
        <text:soft-page-break/>
        <table:table-row table:style-name="TableRow294">
          <table:table-cell table:style-name="TableCell295">
            <text:p text:style-name="P296">12. Darbų saugos ekspertizė</text:p>
          </table:table-cell>
          <table:table-cell table:style-name="TableCell297">
            <text:p text:style-name="P298">1. Nustatyti nelaimingo atsitikimo darbe <text:s/>mechanizmą ir priežastis;<text:s/></text:p>
            <text:p text:style-name="P299">2. Nustatyti, ar darbo sąlygos ir taikytos organizacinės bei techninės darbų saugos priemonės nelaimingo atsitikimo atveju atitiko darbuotojų saugos norminius teisės aktus ir vykdytų darbų pobūdį.</text:p>
            <text:p text:style-name="P300"/>
          </table:table-cell>
          <table:table-cell table:style-name="TableCell301">
            <text:p text:style-name="P302">LTEC</text:p>
          </table:table-cell>
        </table:table-row>
        <table:table-row table:style-name="TableRow303">
          <table:table-cell table:style-name="TableCell304">
            <text:p text:style-name="P305">13. Dažų ekspertizė</text:p>
          </table:table-cell>
          <table:table-cell table:style-name="TableCell306">
            <text:p text:style-name="P307">1. Surasti dažų (dažų dangų) pėdsakus ir mikrodaleles ant įvairių objektų;</text:p>
            <text:p text:style-name="P308">2. Nustatyti dažų rūšį (tipą), dažų dangos priklausymą apibrėžtai objektų grupei;</text:p>
            <text:p text:style-name="P309">3. Nustatyti dažų (jų dangų) vienodumą (skirtingumą);</text:p>
            <text:p text:style-name="Normal"><text:span text:style-name="T310">4. Nustatyti dažytų objektų kontaktą.</text:span></text:p>
            <text:p text:style-name="P311"/>
          </table:table-cell>
          <table:table-cell table:style-name="TableCell312">
            <text:p text:style-name="P313">LTEC, LP KTC</text:p>
          </table:table-cell>
        </table:table-row>
        <table:table-row table:style-name="TableRow314">
          <table:table-cell table:style-name="TableCell315">
            <text:p text:style-name="P316">14. Deontologinė ekspertizė</text:p>
          </table:table-cell>
          <table:table-cell table:style-name="TableCell317">
            <text:p text:style-name="P318">Įvertinti nustatytą diagnozę, gydymo taktiką, ir spręsti kitus klausimus išskyrus alternatyvios (nelicencijuojamos) asmens sveikatos priežiūros atvejus, psichikos sveikatos diagnostikos ir gydymo atvejus ir odontologines (sprendžiant dantų gydymo, protezavimo kokybės ir kita) teismo ekspertizes.</text:p>
            <text:p text:style-name="P319"/>
          </table:table-cell>
          <table:table-cell table:style-name="TableCell320">
            <text:p text:style-name="P321">VTMT</text:p>
          </table:table-cell>
        </table:table-row>
        <table:table-row table:style-name="TableRow322">
          <table:table-cell table:style-name="TableCell323">
            <text:p text:style-name="P324">15. Dirvožemio ekspertizė</text:p>
          </table:table-cell>
          <table:table-cell table:style-name="TableCell325">
            <text:p text:style-name="P326">1. Surasti dirvožemio pėdsakus (daleles, dėmes) ant įvairių objektų;</text:p>
            <text:p text:style-name="Normal"><text:span text:style-name="T327">2. Nustatyti,<text:s/></text:span><text:span text:style-name="T328">ar lyginamieji (skirtingi) pavyzdžiai priklauso konkrečiai vietovei;</text:span></text:p>
            <text:p text:style-name="P329">3. Nustatyti dirvožemio rūšį;</text:p>
            <text:p text:style-name="P330">2. Nustatyti dirvožemio bendrą kilmės šaltinį;</text:p>
            <text:p text:style-name="P331">3. Nustatyti lyginamųjų dirvožemio pavyzdžių vienodumą (skirtingumą);</text:p>
            <text:p text:style-name="P332">4. Nustatyti dirvožemiu užteršto objekto kontaktą su dirvožemio paviršiumi ar su kitu dirvožemiu užterštu objektu;</text:p>
            <text:p text:style-name="P333">7. Nustatyti dirvožemio atsiradimo ant objekto būdą (mechanizmą).</text:p>
            <text:p text:style-name="P334"/>
          </table:table-cell>
          <table:table-cell table:style-name="TableCell335">
            <text:p text:style-name="P336">LTEC</text:p>
          </table:table-cell>
        </table:table-row>
        <table:table-row table:style-name="TableRow337">
          <table:table-cell table:style-name="TableCell338">
            <text:p text:style-name="P339">16. DNR ekspertizė</text:p>
          </table:table-cell>
          <table:table-cell table:style-name="TableCell340">
            <text:p text:style-name="P341">1. Identifikuoti asmenį;</text:p>
            <text:p text:style-name="P342">2. Nustatyti giminystės ryšius (tėvystę, motinystę, brolystę, vaikų sukeitimą ir kt.);</text:p>
            <text:p text:style-name="P343">3. Identifikuoti palaikus ar kitus žmogaus biologinius pėdsakus;</text:p>
            <text:p text:style-name="Normal"><text:span text:style-name="T344">4. Nustatyti kraujo ir kitų audinių, išskyrų, plaukų, biologinės kilmės dalelių tapatumą (sulyginti tiriamo objekto DNR profilį su konkretaus asmens DNR<text:s/></text:span><text:soft-page-break/><text:span text:style-name="T345">profiliu).</text:span></text:p>
            <text:p text:style-name="P346"/>
          </table:table-cell>
          <table:table-cell table:style-name="TableCell347">
            <text:p text:style-name="P348">LP KTC, VTMT</text:p>
          </table:table-cell>
        </table:table-row>
        <text:soft-page-break/>
        <table:table-row table:style-name="TableRow349">
          <table:table-cell table:style-name="TableCell350">
            <text:p text:style-name="P351"><text:span text:style-name="T352">17.</text:span><text:span text:style-name="T353"><text:s/>Dokumentų medžiagų ekspertizė</text:span></text:p>
          </table:table-cell>
          <table:table-cell table:style-name="TableCell354">
            <text:p text:style-name="P355">1. Nustatyti dokumentų medžiagų (rašto medžiagų, įvairių spausdinimo aparatų dažų, popieriaus, klijų, dokumentų pagrindo, įvairių pagalbinių medžiagų, įrašus panaikinančių medžiagų) rūšį;</text:p>
            <text:p text:style-name="P356">2. Nustatyti lyginamųjų dokumentų medžiagų vienodumą (skirtingumą);</text:p>
            <text:p text:style-name="P357">3. Identifikuoti rašymo priemones;</text:p>
            <text:p text:style-name="Normal"><text:span text:style-name="T358">4. Atlikti identifikacinį tyrimą ir nustatyti bendrą grupinį ar individualų priklausomumą.</text:span></text:p>
            <text:p text:style-name="P359"/>
          </table:table-cell>
          <table:table-cell table:style-name="TableCell360">
            <text:p text:style-name="P361">LTEC, LP KTC</text:p>
          </table:table-cell>
        </table:table-row>
        <table:table-row table:style-name="TableRow362">
          <table:table-cell table:style-name="TableCell363">
            <text:p text:style-name="P364">18. Dokumentų rekvizitų ekspertizė</text:p>
          </table:table-cell>
          <table:table-cell table:style-name="TableCell365">
            <text:p text:style-name="P366">1.Nustatyti dokumento ar jo fragmentų tikrumą;<text:s/></text:p>
            <text:p text:style-name="P367">2. Nustatyti dokumento ir atskirų jo dalių pagaminimo būdą, priemones ir atitiktį reikalavimams;</text:p>
            <text:p text:style-name="P368">3. Nustatyti dokumento turinio, dokumento dalių pakeitimo faktą ir būdą, dokumento padirbimo faktą, būdą ir priemones, dokumento dalių pakeitimo faktą;</text:p>
            <text:p text:style-name="P369">4. Atlikti antspaudų ir jų atspaudų identifikacinį tyrimą ir nustatyti atspaudų atspaudimo laikotarpį, spaudų ir antspaudų padirbimo faktą ir būdą;</text:p>
            <text:p text:style-name="P370">5. Ištirti dokumentų blankus, pagamintus su specialiomis apsaugos priemonėmis, bankų mokėjimo korteles;</text:p>
            <text:p text:style-name="P371">6. Perskaityti (esant galimybei) suplėšytus ir sudegintus tekstus;</text:p>
            <text:p text:style-name="P372">7.Nustatyti dokumento pirminio teksto pakeitimus;</text:p>
            <text:p text:style-name="P373">8. Atkurti nematomus ar blogai matomus, užbrauktus ir užlietus, užklijuotus ir normaliomis sąlygomis neįskaitomus įrašus;</text:p>
            <text:p text:style-name="P374">9. Nustatyti, ar tuo pačiu antspaudu antspauduoti dokumentai, spaudų ir antspaudų padirbimo faktą ir būdą;</text:p>
            <text:p text:style-name="P375">10. Nustatyti dokumento rekvizitų atlikimo eiliškumą;</text:p>
            <text:p text:style-name="Normal"><text:span text:style-name="T376">11.</text:span><text:span text:style-name="T377"><text:s/>Nustatyti banknotų ir vertybinių popierių tikrumą;</text:span></text:p>
            <text:p text:style-name="Normal"><text:span text:style-name="T378">12. Nustatyti netikrų banknotų pagaminimo būdą ir priemones,</text:span><text:span text:style-name="T379"><text:s/>apsaugos elementų padirbimo būdą ir priemones ir kt.</text:span><text:span text:style-name="T380">, ;</text:span></text:p>
            <text:p text:style-name="Normal"><text:span text:style-name="T381">13. Nustatyti, ar netikri banknotai pagaminti tomis pačiomis gamybos priemonėmis.</text:span><text:span text:style-name="T382">.</text:span></text:p>
            <text:p text:style-name="P383"/>
          </table:table-cell>
          <table:table-cell table:style-name="TableCell384">
            <text:p text:style-name="P385">LTEC, LP KTC</text:p>
          </table:table-cell>
        </table:table-row>
        <table:table-row table:style-name="TableRow386">
          <table:table-cell table:style-name="TableCell387">
            <text:p text:style-name="P388">19. Eismo įvykių<text:s/><text:soft-page-break/>ekspertizė</text:p>
          </table:table-cell>
          <table:table-cell table:style-name="TableCell389">
            <text:p text:style-name="P390">1. Atkurti eismo įvykio eigą ir aplinkybes;</text:p>
            <text:soft-page-break/>
            <text:p text:style-name="P391">2. Ištirti eismo įvykio dalyvių veiksmus, aplinkybes, turėjusias įtakos eismo įvykiui įvykti;</text:p>
            <text:p text:style-name="P392">3. Nustatyti, kaip vairuotojas turėjo elgtis saugaus eismo reikalavimų požiūriu konkrečiomis aplinkybėmis, ar nustatytomis aplinkybėmis jis turėjo techninę galimybę išvengti eismo įvykio;</text:p>
            <text:p text:style-name="P393">4. Techniniu požiūriu nustatyti priežastinį vairuotojo (eismo įvykio dalyvio) veiksmų, ir eismo įvykio kilimo ryšį;</text:p>
            <text:p text:style-name="P394">5. Ištirti nustatytus transporto priemonių techninius gedimus, jų atsiradimo laiką, gedimų ir eismo įvykio ryšį.</text:p>
            <text:p text:style-name="P395"/>
          </table:table-cell>
          <table:table-cell table:style-name="TableCell396">
            <text:p text:style-name="P397">LTEC</text:p>
          </table:table-cell>
        </table:table-row>
        <text:soft-page-break/>
        <table:table-row table:style-name="TableRow398">
          <table:table-cell table:style-name="TableCell399">
            <text:p text:style-name="P400"><text:span text:style-name="T401">20. Elektros energijos apskaitos prietaisų ekspertizė</text:span></text:p>
          </table:table-cell>
          <table:table-cell table:style-name="TableCell402">
            <text:p text:style-name="Normal"><text:span text:style-name="T403">1. Nustatyti<text:s/></text:span><text:span text:style-name="T404">elektros energijos apskaitos prietaisų<text:s/></text:span><text:span text:style-name="T405">techninę būklę, tinkamumą naudoti,<text:s/></text:span></text:p>
            <text:p text:style-name="P406">2. Nustatyti technines priemones, galinčias keisti elektros energijos vartojimo apskaitos rezultatus bei naudojimo paskirtį.</text:p>
            <text:p text:style-name="P407"/>
          </table:table-cell>
          <table:table-cell table:style-name="TableCell408">
            <text:p text:style-name="P409">LTEC</text:p>
          </table:table-cell>
        </table:table-row>
        <table:table-row table:style-name="TableRow410">
          <table:table-cell table:style-name="TableCell411">
            <text:p text:style-name="P412">21. Fonoskopinė ekspertizė</text:p>
            <text:p text:style-name="P413"/>
          </table:table-cell>
          <table:table-cell table:style-name="TableCell414">
            <text:p text:style-name="P415">1. Nustatyti asmenį pagal balso ir kalbos savybes, užfiksuotas garso įrašuose;</text:p>
            <text:p text:style-name="P416">2. Nustatyti konkrečią techninę priemonę (diktofoną, magnetofoną), kuria buvo padarytas įrašas;</text:p>
            <text:p text:style-name="P417">3. Nustatyti konkretų foninio triukšmo garso šaltinį (darinėjamos durys, automobilio variklis, sieninis laikrodis, telefonas, šūvis ir kt.);</text:p>
            <text:p text:style-name="Normal"><text:span text:style-name="T418">4. Nustatyti<text:s/></text:span><text:span text:style-name="T419">garso įrašų autentiškumą (originalus įrašas ar sumontuotas), jų įrašymo, atkūrimo sąlygas ir priemones, kuriomis įrašytas, atkurtas signalas;</text:span></text:p>
            <text:p text:style-name="P420">5. Nustatyti garsinę aplinką, kurioje padarytas įrašas.</text:p>
            <text:p text:style-name="P421"/>
          </table:table-cell>
          <table:table-cell table:style-name="TableCell422">
            <text:p text:style-name="P423">LTEC, LP KTC</text:p>
          </table:table-cell>
        </table:table-row>
        <table:table-row table:style-name="TableRow424">
          <table:table-cell table:style-name="TableCell425">
            <text:p text:style-name="P426">22. Gaisrų ekspertizė</text:p>
          </table:table-cell>
          <table:table-cell table:style-name="TableCell427">
            <text:p text:style-name="P428">1. Nustatyti gaisro židinio vietą;</text:p>
            <text:p text:style-name="P429">2. Nustatyti tiesiogines gaisro kilimo priežastis;</text:p>
            <text:p text:style-name="P430">3. Nustatyti gaisro kilimą ir/ar tam tikrus jo padarinius sukėlusias aplinkybes;</text:p>
            <text:p text:style-name="P431">4. Nustatyti atskirų darbų vykdymo tvarkos, techninių įrenginių ir technologinių procesų atitiktį priešgaisrinės saugos taisyklių reikalavimams;</text:p>
            <text:p text:style-name="P432">5. Nustatyti technogeninių sprogimų (dujų, garų, dulkių sprogiųjų mišinių) priežastis.</text:p>
            <text:p text:style-name="P433"/>
          </table:table-cell>
          <table:table-cell table:style-name="TableCell434">
            <text:p text:style-name="P435">GTC, LTEC</text:p>
          </table:table-cell>
        </table:table-row>
        <table:table-row table:style-name="TableRow436">
          <table:table-cell table:style-name="TableCell437">
            <text:p text:style-name="P438">23. Gyvų asmenų<text:s/><text:soft-page-break/>ekspertizė</text:p>
          </table:table-cell>
          <table:table-cell table:style-name="TableCell439">
            <text:p text:style-name="P440">1. Nustatyti sužalojimus, jų padarymo priemones, būdą ir laiką;</text:p>
            <text:p text:style-name="P441">2. Nustatyti sveikatos sutrikdymo mastą;</text:p>
            <text:soft-page-break/>
            <text:p text:style-name="P442">3. Nustatyti lytinę būklę – išžaginimą, seksualinį prievartavimą, tvirkinamuosius veiksmus ir kt.;</text:p>
            <text:p text:style-name="P443">4. Nustatyti amžių, dėl sužalojimų prarasto bendrojo darbingumo netekimą, sveikatos būklę.</text:p>
            <text:p text:style-name="P444"/>
          </table:table-cell>
          <table:table-cell table:style-name="TableCell445">
            <text:p text:style-name="P446">VTMT</text:p>
          </table:table-cell>
        </table:table-row>
        <text:soft-page-break/>
        <table:table-row table:style-name="TableRow447">
          <table:table-cell table:style-name="TableCell448">
            <text:p text:style-name="P449">24. Histologinė ekspertizė</text:p>
          </table:table-cell>
          <table:table-cell table:style-name="TableCell450">
            <text:p text:style-name="P451">1. Nustatyti biologinės kilmės objektų mikroskopinę struktūrą, priklausomybę konkrečiam organui, audiniui;</text:p>
            <text:p text:style-name="P452">2. Nustatyti liguistus pokyčius, sužalojimų laiką, sužalojimų pobūdį;</text:p>
            <text:p text:style-name="P453">3. Nustatyti požymius, rodančius pokyčių trukmę, panaudojant specialius dažymo būdus.</text:p>
            <text:p text:style-name="P454"/>
          </table:table-cell>
          <table:table-cell table:style-name="TableCell455">
            <text:p text:style-name="P456">VTMT</text:p>
          </table:table-cell>
        </table:table-row>
        <table:table-row table:style-name="TableRow457">
          <table:table-cell table:style-name="TableCell458">
            <text:p text:style-name="P459">25. Informacinių technologijų ekspertizė</text:p>
          </table:table-cell>
          <table:table-cell table:style-name="TableCell460">
            <text:p text:style-name="P461">1. Nustatyti, atkurti, surasti duomenis, susijusius su tiriamu įvykiu, esančius kompiuterinės techninės įrangos atminties įrenginiuose;</text:p>
            <text:p text:style-name="Normal"><text:span text:style-name="T462">2. Nustatyti stacionarios kompiuterinės techninės ir programinės įrangos veikimo aplinkybes ir vaidmenį tiriamojo įvykio atveju.</text:span></text:p>
            <text:p text:style-name="P463"/>
          </table:table-cell>
          <table:table-cell table:style-name="TableCell464">
            <text:p text:style-name="P465">LTEC, LP KTC</text:p>
          </table:table-cell>
        </table:table-row>
        <table:table-row table:style-name="TableRow466">
          <table:table-cell table:style-name="TableCell467">
            <text:p text:style-name="P468">26. Lingvistinė ekspertizė</text:p>
          </table:table-cell>
          <table:table-cell table:style-name="TableCell469">
            <text:p text:style-name="P470">1. Nustatyti teksto autorių, teksto autoriaus būseną ir rašymo sąlygas, teksto autoriaus gimtąją kalbą (lietuvių ar ne lietuvių), kalbos įgūdžius, autoriaus išsilavinimą, autoriaus veiklos sritį, amžių;</text:p>
            <text:p text:style-name="P471">2. Nustatyti teksto (pasakymo) reikšmę, ar tekste (pasakyme) pateikiama neigiama informacija apie konkretų asmenį, ar neigiama informacija yra konstatuojamojo pobūdžio, ar nuomonė;</text:p>
            <text:p text:style-name="P472">3. Nustatyti, ar tekstas (pasakymas) lingvistiniu požiūriu yra asmenį žeminantis, koks yra žeminimo pobūdis, ar pasakymas yra grasinimo aktas, ar žeminimas išsakomas grubia leksika, ar pasakymu skatinama, raginama smurtauti ar kitaip kenkti tam tikrai asmenų grupei, ar pasakymu propaguojamos prieš tam tikrą asmenų grupę, santvarką ar pan. nukreiptos idėjos;<text:s/></text:p>
            <text:p text:style-name="P473">4. Bylose dėl autorystės pasisavinimo nustatyti, kurie kalbiniai fragmentai dviejuose kūriniuose sutampa, ar yra perteikiamos tos pačios idėjos, perfrazavus tekstą;</text:p>
            <text:p text:style-name="Normal"><text:span text:style-name="T474">5. Išaiškinti<text:s/></text:span><text:span text:style-name="T475">teksto ar atskirų jo fragmentų, kitų kalbos vienetų ypatumus.</text:span></text:p>
            <text:p text:style-name="P476"/>
          </table:table-cell>
          <table:table-cell table:style-name="TableCell477">
            <text:p text:style-name="P478">LTEC</text:p>
          </table:table-cell>
        </table:table-row>
        <text:soft-page-break/>
        <table:table-row table:style-name="TableRow479">
          <table:table-cell table:style-name="TableCell480">
            <text:p text:style-name="P481">27. Maisto produktų ekspertizė</text:p>
          </table:table-cell>
          <table:table-cell table:style-name="TableCell482">
            <text:p text:style-name="P483">1. Nustatyti, ar tirti pateikti maisto produktai atitinka konkrečiuose norminiuose aktuose nustatytus reikalavimus;</text:p>
            <text:p text:style-name="Normal"><text:span text:style-name="T484">2. Nustatyti maisto produk</text:span><text:span text:style-name="T485">tų atitinkamuose norminiuose aktuose reglamentuotas analites ir jų vertes;</text:span></text:p>
            <text:p text:style-name="P486">3. Nustatyti, ar pateikti maisto produktai ir lyginamieji pavyzdžiai yra vienodi.<text:s/></text:p>
            <text:p text:style-name="P487"/>
          </table:table-cell>
          <table:table-cell table:style-name="TableCell488">
            <text:p text:style-name="P489">LP KTC</text:p>
          </table:table-cell>
        </table:table-row>
        <table:table-row table:style-name="TableRow490">
          <table:table-cell table:style-name="TableCell491">
            <text:p text:style-name="P492">28. Medicinos kriminalistikos ekspertizė</text:p>
          </table:table-cell>
          <table:table-cell table:style-name="TableCell493">
            <text:p text:style-name="P494">1. Nustatyti sužalojimus, jų padarymo būdą pateiktuose objektuose, žalojusio įrankio grupinę priklausomybę,</text:p>
            <text:p text:style-name="P495">2. Identifikuoti įrankį pagal sužalojimus pateiktuose objektuose,</text:p>
            <text:p text:style-name="P496">4. Nustatyti šautinių sužalojimų šūvio įėjimo, išėjimo žaizdas (angas), sviedinio skersmenį , sviedinio rūšinę priklausomybę, papildomų šūvio faktorių buvimą ar jų poveikio pėdsakus, šūvio atstumą.</text:p>
            <text:p text:style-name="P497"/>
          </table:table-cell>
          <table:table-cell table:style-name="TableCell498">
            <text:p text:style-name="P499">VTMT</text:p>
          </table:table-cell>
        </table:table-row>
        <table:table-row table:style-name="TableRow500">
          <table:table-cell table:style-name="TableCell501">
            <text:p text:style-name="P502">29. Metalų koncentracijos nustatymo biologiniuose objektuose ekspertizė</text:p>
            <text:p text:style-name="P503"/>
          </table:table-cell>
          <table:table-cell table:style-name="TableCell504">
            <text:p text:style-name="P505">Nustatyti metalų (švino, nikelio, vario, cinko, geležies, kalio, natrio, kalcio, mangano) koncentraciją mirusiųjų biologiniuose objektuose.</text:p>
          </table:table-cell>
          <table:table-cell table:style-name="TableCell506">
            <text:p text:style-name="P507">VTMT</text:p>
          </table:table-cell>
        </table:table-row>
        <table:table-row table:style-name="TableRow508">
          <table:table-cell table:style-name="TableCell509">
            <text:p text:style-name="P510">30. Metalografijos ekspertizė</text:p>
          </table:table-cell>
          <table:table-cell table:style-name="TableCell511">
            <text:p text:style-name="P512">1. Nustatyti metalinių detalių lūžio (atsidalijimo) pobūdį ir laiką įvykio atžvilgiu;</text:p>
            <text:p text:style-name="P513">2. Įvertinti mechaninius gaminių (detalių) pažeidimus, jų kilmę ir ryšį su įvykiu, metalurginius ir gamybos defektus;</text:p>
            <text:p text:style-name="P514">3. Įvertinti terminio apdirbimo kokybę, metalo <text:s/>apdirbimo rūšį, mechanines savybes, kokybę, jų atitikimą pateiktoms techninėms sąlygoms;<text:s/></text:p>
            <text:p text:style-name="P515">4. Nustatyti ir įvertinti elektroterminį ir cheminį aplinkos poveikį metalo gaminiams, jo atsiradimo aplinkybes;<text:s/></text:p>
            <text:p text:style-name="P516">5. Nustatyti terminį poveikį metaliniam gaminiui (detalei), temperatūros dydį ir pasiskirstymą jame;</text:p>
            <text:p text:style-name="P517">5. Nustatyti trumpojo jungimo ir kitokio avarinio darbo režimo (perkrovos) elektros laiduose požymius;</text:p>
            <text:p text:style-name="P518">6. Nustatyti metalo gaminių korozinio pažeidimo pobūdį ir laipsnį.</text:p>
            <text:p text:style-name="P519"/>
          </table:table-cell>
          <table:table-cell table:style-name="TableCell520">
            <text:p text:style-name="P521">LTEC</text:p>
          </table:table-cell>
        </table:table-row>
        <table:table-row table:style-name="TableRow522">
          <table:table-cell table:style-name="TableCell523">
            <text:p text:style-name="P524">31. Metalų ekspertizė</text:p>
          </table:table-cell>
          <table:table-cell table:style-name="TableCell525">
            <text:p text:style-name="Normal"><text:span text:style-name="T526">1. Nustatyti metalų,<text:s/></text:span><text:span text:style-name="T527">jų lydinių kokybinę ir kiekybinę sudėtį;</text:span></text:p>
            <text:p text:style-name="P528">2. Nustatyti metalų ir jų gaminių vienodumą (skirtingumą), bendrą kilmės šaltinį;</text:p>
            <text:soft-page-break/>
            <text:p text:style-name="P529">3. Surasti metalų ir jų gaminių mikrodaleles ir pėdsakus ;</text:p>
            <text:p text:style-name="P530">4. Nustatyti, ar elektros laidininkai kontaktavo tarpusavyje, ar per kontaktą tiekėjo elektros srovė;</text:p>
            <text:p text:style-name="P531">5. Nustatyti, ar smūgio momentu tiriamoji lemputė degė (buvo įjungta) ar nedegė (buvo išjungta).</text:p>
          </table:table-cell>
          <table:table-cell table:style-name="TableCell532">
            <text:p text:style-name="P533">LTEC, LP KTC</text:p>
          </table:table-cell>
        </table:table-row>
        <text:soft-page-break/>
        <table:table-row table:style-name="TableRow534">
          <table:table-cell table:style-name="TableCell535">
            <text:p text:style-name="P536">32. Mirusių žmonių kūnų ir jų dalių ekspertizė</text:p>
          </table:table-cell>
          <table:table-cell table:style-name="TableCell537">
            <text:p text:style-name="P538">1. Nustatyti mirties priežastį, mirties laiką, sužalojimus, jų padarymo priemones, būdą ir laiką;</text:p>
            <text:p text:style-name="P539">2. Nustatyti sveikatos sutrikdymo mastą.</text:p>
            <text:p text:style-name="P540"/>
          </table:table-cell>
          <table:table-cell table:style-name="TableCell541">
            <text:p text:style-name="P542">VTMT</text:p>
          </table:table-cell>
        </table:table-row>
        <table:table-row table:style-name="TableRow543">
          <table:table-cell table:style-name="TableCell544">
            <text:p text:style-name="P545">33. Mobiliųjų įrenginių ekspertizė</text:p>
          </table:table-cell>
          <table:table-cell table:style-name="TableCell546">
            <text:p text:style-name="P547">Nustatyti ir/arba atkurti duomenis, susijusius su tiriamu įvykiu, esančius navigacijos prietaisuose, skaitmeninių stebėjimo sistemų ir garso įrašymo įrenginiuose, išmaniuosiuose ir paprastuose mobiliojo ryšio telefonuose, planšetiniuose kompiuteriuose ir kitoje įrangoje, kurioje kaupiama ir saugoma skaitmeninė informacija.</text:p>
            <text:p text:style-name="P548"/>
          </table:table-cell>
          <table:table-cell table:style-name="TableCell549">
            <text:p text:style-name="P550">LTEC, LP KTC</text:p>
          </table:table-cell>
        </table:table-row>
        <table:table-row table:style-name="TableRow551">
          <table:table-cell table:style-name="TableCell552">
            <text:p text:style-name="P553">34. Naftos produktų ekspertizė</text:p>
          </table:table-cell>
          <table:table-cell table:style-name="TableCell554">
            <text:p text:style-name="P555">1. Nustatyti naftos produktų (degalų, tepalų ir kt.) rūšį, naftos produktų mišinių kokybinę ir kiekybinę sudėtį;<text:s/></text:p>
            <text:p text:style-name="P556">2. Surasti naftos produktų pėdsakus ant įvairių objektų;<text:s/></text:p>
            <text:p text:style-name="P557">3. Nustatyti lyginamųjų naftos produktų pavyzdžių bendrą (ar skirtingą) kilmės šaltinį.</text:p>
            <text:p text:style-name="P558"/>
          </table:table-cell>
          <table:table-cell table:style-name="TableCell559">
            <text:p text:style-name="P560">LTEC</text:p>
          </table:table-cell>
        </table:table-row>
        <table:table-row table:style-name="TableRow561">
          <table:table-cell table:style-name="TableCell562">
            <text:p text:style-name="P563">35. Narkotinių ir psichotropinių medžiagų ekspertizė</text:p>
          </table:table-cell>
          <table:table-cell table:style-name="TableCell564">
            <text:p text:style-name="P565">1. Nustatyti medžiagų prigimtį;</text:p>
            <text:p text:style-name="P566">2. Nustatyti, ar medžiagos yra narkotinės, psichotropinės medžiagų pagaminimo būdą;</text:p>
            <text:p text:style-name="Normal"><text:span text:style-name="T567">2. Nustatyti, ar medžiagos yra narkotinių ir psichotropinių medžiagų pirmtakai (prekursoriai);</text:span></text:p>
            <text:p text:style-name="Normal"><text:span text:style-name="T568">3.</text:span><text:span text:style-name="T569"><text:s/>Nustatyti narkotinių ir psichotropinių medžiagų pėdsakus (likučius) ant įvairių objektų;</text:span></text:p>
            <text:p text:style-name="P570">4. Nustatyti narkotinių ir psichotropinių medžiagų koncentraciją, masę ar kiekį; ,</text:p>
            <text:p text:style-name="P571">5. Nustatyti lyginamųjų pavyzdžių priklausymą vienai masei (tūriui), bendrą jų kilmės šaltinį.</text:p>
            <text:p text:style-name="P572"/>
          </table:table-cell>
          <table:table-cell table:style-name="TableCell573">
            <text:p text:style-name="P574">LP KTC, LTEC</text:p>
          </table:table-cell>
        </table:table-row>
        <text:soft-page-break/>
        <table:table-row table:style-name="TableRow575">
          <table:table-cell table:style-name="TableCell576">
            <text:p text:style-name="P577">36. Nekilnojamo turto, kilnojamo turto vertinimo ekspertizė</text:p>
          </table:table-cell>
          <table:table-cell table:style-name="TableCell578">
            <text:p text:style-name="P579"/>
          </table:table-cell>
          <table:table-cell table:style-name="TableCell580">
            <text:p text:style-name="P581">Atlieka privatūs teismo ekspertai</text:p>
          </table:table-cell>
        </table:table-row>
        <table:table-row table:style-name="TableRow582">
          <table:table-cell table:style-name="TableCell583">
            <text:p text:style-name="P584">37. Nešaunamųjų ginklų ekspertizė</text:p>
          </table:table-cell>
          <table:table-cell table:style-name="TableCell585">
            <text:p text:style-name="P586">1. Nustatyti, ar objektas yra priskiriamas nešaunamiesiems ginklams;<text:s/></text:p>
            <text:p text:style-name="P587">2. Nustatyti, kokiai nešaunamųjų ginklų rūšiai, grupei ar tipui priskiriamas;</text:p>
            <text:p text:style-name="Normal"><text:span text:style-name="T588">3. Nustatyti nešaunamojo ginklo paskirtį, būklę, tinkamumą naudoti, pagaminimo būdą, konstrukcijos ypatumus.</text:span></text:p>
            <text:p text:style-name="P589"/>
          </table:table-cell>
          <table:table-cell table:style-name="TableCell590">
            <text:p text:style-name="P591">LTEC, LP KTC</text:p>
          </table:table-cell>
        </table:table-row>
        <table:table-row table:style-name="TableRow592">
          <table:table-cell table:style-name="TableCell593">
            <text:p text:style-name="P594">38. Osteologinė ekspertizė</text:p>
          </table:table-cell>
          <table:table-cell table:style-name="TableCell595">
            <text:p text:style-name="P596">1. Nustatyti kaulų rūšinę priklausomybę;</text:p>
            <text:p text:style-name="P597">2. Nustatyti individų skaičių</text:p>
            <text:p text:style-name="P598">3. Nustatyti lytį, biologinį amžių, kūno ilgį bei kitus grupinius ir individualius identifikacinius požymius skeletuose, aukštos temperatūros ar stipriai veikiančių medžiagų paveiktose kaulinėse liekanose;</text:p>
            <text:p text:style-name="P599">4. Nustatyti skeletavimosi laiką;</text:p>
            <text:p text:style-name="P600"><text:span text:style-name="T601">5. Identifikuoti asmenį<text:s/></text:span><text:span text:style-name="T602">(vaizdų gretinimo metodu, odontologinės identifikacijos metodu)</text:span><text:span text:style-name="T603">;</text:span></text:p>
            <text:p text:style-name="P604">6. Nustatyti asmens biologinį amžių pagal vaizdinę medžiagą;</text:p>
            <text:p text:style-name="P605">7. Nustatyti kaulų išbuvimo žemėje laiką.</text:p>
            <text:p text:style-name="P606"/>
          </table:table-cell>
          <table:table-cell table:style-name="TableCell607">
            <text:p text:style-name="P608">VTMT</text:p>
          </table:table-cell>
        </table:table-row>
        <table:table-row table:style-name="TableRow609">
          <table:table-cell table:style-name="TableCell610">
            <text:p text:style-name="P611">39. Panaikintų ženklų atkūrimo ekspertizė</text:p>
          </table:table-cell>
          <table:table-cell table:style-name="TableCell612">
            <text:p text:style-name="P613"><text:span text:style-name="T614">Nustatyti panaikintus transporto priemonės identifikacinius numerius (VIN), transporto priemonių numeruotų agregatų ir ginklų identifikacinius numerius.</text:span></text:p>
            <text:p text:style-name="P615"/>
          </table:table-cell>
          <table:table-cell table:style-name="TableCell616">
            <text:p text:style-name="P617">LP KTC</text:p>
          </table:table-cell>
        </table:table-row>
        <table:table-row table:style-name="TableRow618">
          <table:table-cell table:style-name="TableCell619">
            <text:p text:style-name="P620">40. Pastatų energetinio naudingumo ekspertizė</text:p>
          </table:table-cell>
          <table:table-cell table:style-name="TableCell621">
            <text:p text:style-name="P622"/>
          </table:table-cell>
          <table:table-cell table:style-name="TableCell623">
            <text:p text:style-name="P624">Atlieka privatūs teismo ekspertai</text:p>
          </table:table-cell>
        </table:table-row>
        <table:table-row table:style-name="TableRow625">
          <table:table-cell table:style-name="TableCell626">
            <text:p text:style-name="P627">41. Planktono diatomėjų nustatymo biologiniuose objektuose ir vandens telkinio vandenyje ekspertizė</text:p>
          </table:table-cell>
          <table:table-cell table:style-name="TableCell628">
            <text:p text:style-name="P629">Nustatyti planktono diatomėjas biologiniuose objektuose ir vandens telkinio vandenyje.</text:p>
            <text:p text:style-name="P630"/>
          </table:table-cell>
          <table:table-cell table:style-name="TableCell631">
            <text:p text:style-name="P632">VTMT</text:p>
            <text:p text:style-name="P633"/>
          </table:table-cell>
        </table:table-row>
        <text:soft-page-break/>
        <table:table-row table:style-name="TableRow634">
          <table:table-cell table:style-name="TableCell635">
            <text:p text:style-name="P636"><text:span text:style-name="T637">42.<text:s/></text:span><text:span text:style-name="T638">Plastikų (polimerinių medžiagų) ekspertizė</text:span></text:p>
          </table:table-cell>
          <table:table-cell table:style-name="TableCell639">
            <text:p text:style-name="P640">1. Surasti plastiko pėdsakus ir mikrodaleles ant įvairių objektų;</text:p>
            <text:p text:style-name="P641">2. Nustatyti plastikų (polimerinių medžiagų) rūšį (tipą), jų vienodumą (skirtingumą);</text:p>
            <text:p text:style-name="P642"><text:span text:style-name="T643">3. Nustatyti bendrą plastiko gaminių kilmės šaltinį.</text:span></text:p>
          </table:table-cell>
          <table:table-cell table:style-name="TableCell644">
            <text:p text:style-name="P645">LTEC, LP KTC</text:p>
          </table:table-cell>
        </table:table-row>
        <table:table-row table:style-name="TableRow646">
          <table:table-cell table:style-name="TableCell647">
            <text:p text:style-name="P648">43. Pluoštinių medžiagų ekspertizė</text:p>
          </table:table-cell>
          <table:table-cell table:style-name="TableCell649">
            <text:p text:style-name="Normal"><text:span text:style-name="T650">1. Surasti pluoštinių medžiagų ir jų gaminių mikrodaleles ant įvairių objektų;</text:span></text:p>
            <text:p text:style-name="Normal"><text:span text:style-name="T651">2 Nustatyti pluoštinių medžiagų, gaminių ir jų mikrodalelių prigimtį (tipą, rūšį), jų vienodumą (skirtingumą), individualų priklausomumą, atskirų dalių priklausymą vienam gaminiui;</text:span></text:p>
            <text:p text:style-name="P652">3. Nustatyti konkrečių pluoštinės prigimties objektų kontaktą;</text:p>
            <text:p text:style-name="P653">4.Nustatyti pluoštinės medžiagos paskirtį, gamybos būdą, pokyčius nuo temperatūros, mechaninių ir kt. veiksnių, technologinius ir eksploatacinius požymius;</text:p>
            <text:p text:style-name="P654">5. Nustatyti pirminę sudegintų, perdažytų ir kitaip paveiktų pluoštinių medžiagų sudėtį, spalvą, paskirtį.<text:s/></text:p>
            <text:p text:style-name="P655"/>
          </table:table-cell>
          <table:table-cell table:style-name="TableCell656">
            <text:p text:style-name="P657">LTEC</text:p>
            <text:p text:style-name="P658"/>
            <text:p text:style-name="P659"/>
          </table:table-cell>
        </table:table-row>
        <table:table-row table:style-name="TableRow660">
          <table:table-cell table:style-name="TableCell661">
            <text:p text:style-name="P662">44. Portretų ekspertizė</text:p>
          </table:table-cell>
          <table:table-cell table:style-name="TableCell663">
            <text:p text:style-name="P664">Identifikuoti asmenis pagal veido požymius, užfiksuotus atvaizduose, skaitmeninėse laikmenose, vaizdajuostėse, kino juostose ir kituose informacijos šaltiniuose.</text:p>
            <text:p text:style-name="P665"/>
          </table:table-cell>
          <table:table-cell table:style-name="TableCell666">
            <text:p text:style-name="P667">LTEC, LP KTC</text:p>
          </table:table-cell>
        </table:table-row>
        <table:table-row table:style-name="TableRow668">
          <table:table-cell table:style-name="TableCell669">
            <text:p text:style-name="P670">45. Rašysenos ekspertizė</text:p>
          </table:table-cell>
          <table:table-cell table:style-name="TableCell671">
            <text:p text:style-name="P672">1. Nustatyti asmenį, rašiusį rankraštinius tekstus ar skaitmenis, įrašus, parašus;<text:s/></text:p>
            <text:p text:style-name="Normal"><text:span text:style-name="T673">2. Nustatyti,<text:s/></text:span><text:span text:style-name="T674">ar vienas ir tas pats asmuo parašė (pasirašė) kelis dokumentus;</text:span></text:p>
            <text:p text:style-name="P675">3. Nustatyti rašysenos pakeitimą;</text:p>
            <text:p text:style-name="P676">4. Nustatyti rašymo sąlygas, rašiusiojo būseną;</text:p>
            <text:p text:style-name="Normal"><text:span text:style-name="T677">5. Nustatyti<text:s/></text:span><text:span text:style-name="T678">rašysenos iškraipymo ir parašų klastojimo būdus, judesių dinaminio stereotipo pakitimus.</text:span></text:p>
            <text:p text:style-name="P679"/>
          </table:table-cell>
          <table:table-cell table:style-name="TableCell680">
            <text:p text:style-name="P681">LTEC, LP KTC</text:p>
          </table:table-cell>
        </table:table-row>
        <table:table-row table:style-name="TableRow682">
          <table:table-cell table:style-name="TableCell683">
            <text:p text:style-name="P684">46. Serologinė ekspertizė</text:p>
          </table:table-cell>
          <table:table-cell table:style-name="TableCell685">
            <text:p text:style-name="P686">1. Nustatyti žmogaus kraują, spermą, seiles, prakaitą;</text:p>
            <text:p text:style-name="P687">2. Nustatyti AB0 sistemos kraujo grupes dėmėse;</text:p>
            <text:p text:style-name="P688">3. Atlikti morfologinį plaukų tyrimą;</text:p>
            <text:p text:style-name="P689">4. Nustatyti, ar plaukai tinka tapatumo nustatymui DNR tyrimo metodais.</text:p>
            <text:p text:style-name="P690"/>
          </table:table-cell>
          <table:table-cell table:style-name="TableCell691">
            <text:p text:style-name="P692">VTMT</text:p>
          </table:table-cell>
        </table:table-row>
        <table:table-row table:style-name="TableRow693">
          <table:table-cell table:style-name="TableCell694">
            <text:p text:style-name="P695">47. Spausdintų tekstų ir spausdinimo priemonių ekspertizė</text:p>
          </table:table-cell>
          <table:table-cell table:style-name="TableCell696">
            <text:p text:style-name="P697">1. Nustatyti dokumento spausdinimo būdą;</text:p>
            <text:p text:style-name="P698">2. Nustatyti, ar tiriamieji dokumentai pagaminti ekspertams pateiktais aparatais;<text:s/></text:p>
            <text:p text:style-name="P699">3. Nustatyti, ar kompiuterio sisteminiame bloke, laikmenose <text:s/>rasta informacija buvo<text:s/><text:soft-page-break/>panaudota dokumentams išspausdinti.</text:p>
            <text:p text:style-name="P700"/>
          </table:table-cell>
          <table:table-cell table:style-name="TableCell701">
            <text:p text:style-name="P702">LTEC, LP KTC</text:p>
          </table:table-cell>
        </table:table-row>
        <text:soft-page-break/>
        <table:table-row table:style-name="TableRow703">
          <table:table-cell table:style-name="TableCell704">
            <text:p text:style-name="P705">48. Sprogstamų medžiagų ir sprogimo pėdsakų ekspertizė</text:p>
          </table:table-cell>
          <table:table-cell table:style-name="TableCell706">
            <text:p text:style-name="P707">1. Nustatyti, kokios cheminės sudėties yra pateikta tirti medžiaga;</text:p>
            <text:p text:style-name="Normal"><text:span text:style-name="T708">2.<text:s/></text:span><text:span text:style-name="T709">Nustatomi sprogstamųjų medžiagų pėdsakus ant objektų, turėjusių sąlytį su sprogstamąja medžiaga,<text:s/></text:span><text:span text:style-name="T710">tų medžiagų rūšį;</text:span></text:p>
            <text:p text:style-name="P711">3. Nustatyti, ar pateiktas objektas yra sprogmuo, kokiu būdu jis pagamintas, kiek ir kokios sprogstamosios medžiagos yra, jo veikimo mechanizmą;</text:p>
            <text:p text:style-name="P712">4. Nustatyti, ar iš pateiktų medžiagų galima pagaminti sprogstamąją medžiagą;</text:p>
            <text:p text:style-name="P713">5. Nustatyti, ar sprogmenys yra analogiškos konstrukcijos;</text:p>
            <text:p text:style-name="P714">6. Nustatyti, ar vadovaujantis turima dokumentine informacija galima pagaminti sprogmenį ar sprogstamąją medžiagą;</text:p>
            <text:p text:style-name="P715">7. Nustatyti, ar įvykio vietoje įvyko sprogmens sprogimas, iš ko jis buvo pagamintas;</text:p>
            <text:p text:style-name="P716">8. Nustatyti, kokia sprogstamoji medžiaga ir kokia jos masė buvo susprogdinta;</text:p>
            <text:p text:style-name="P717">9. Nustatyti sprogstamųjų medžiagų komponentų likučius po sprogimo.</text:p>
            <text:p text:style-name="P718"/>
          </table:table-cell>
          <table:table-cell table:style-name="TableCell719">
            <text:p text:style-name="P720">LP KTC</text:p>
          </table:table-cell>
        </table:table-row>
        <table:table-row table:style-name="TableRow721">
          <table:table-cell table:style-name="TableCell722">
            <text:p text:style-name="P723">49. Statinių, statinių dalių, patalpų ir jų projektų gaisrinės saugos ekspertizė</text:p>
          </table:table-cell>
          <table:table-cell table:style-name="TableCell724">
            <text:p text:style-name="P725"><text:span text:style-name="T726">1. Nustatyti statinių, statinių dalių, patalpų atitiktį gaisrinę saugą reglamentuojantiems normatyviniams statybos techniniams dokumentams;</text:span></text:p>
            <text:p text:style-name="P727"><text:span text:style-name="T728">2. Nustatyti statinių, statinių dalių, patalpų projektų atitiktį gaisrinę saugą reglamentuojantiems normatyviniams statybos techniniams dokumentams;</text:span></text:p>
            <text:p text:style-name="P729"><text:span text:style-name="T730">3. Nustatyti naudojamų statinių, statinių dalių ir patalpų atitiktį gaisrinę saugą reglamentuojantiems normatyviniams dokumentams.</text:span></text:p>
            <text:p text:style-name="P731"/>
          </table:table-cell>
          <table:table-cell table:style-name="TableCell732">
            <text:p text:style-name="P733">GTC</text:p>
          </table:table-cell>
        </table:table-row>
        <table:table-row table:style-name="TableRow734">
          <table:table-cell table:style-name="TableCell735">
            <text:p text:style-name="P736">50. Statybinių medžiagų ir kitų gaminių degumo ekspertizė</text:p>
          </table:table-cell>
          <table:table-cell table:style-name="TableCell737">
            <text:p text:style-name="P738">1. Nustatyti statybinių medžiagų ir gaminių degumą;<text:s/></text:p>
            <text:p text:style-name="P739">2. Nustatyti ir įvertinti statybinių medžiagų ir gaminių liepsnos plitimo indeksą;<text:s/></text:p>
            <text:p text:style-name="P740">3.Nustatyti kietų medžiagų su organiniais priedais užsiliepsnojimo ir savaiminio užsiliepsnojimo temperatūras;<text:s/></text:p>
            <text:p text:style-name="P741">4. Įvertinti tekstilės gaminių užsiliepsnojimą, minkštų baldų užsiliepsnojimą, kai uždegimo šaltinis smilkstanti cigaretė, minkštų baldų užsiliepsnojimą, kai uždegimo šaltinis degtuko liepsnos analogas;<text:s/></text:p>
            <text:p text:style-name="P742">5.Nustatyti degių skysčių temperatūrines užsiliepsnojimo ribas, degių skysčių savaiminę užsiliepsnojimo temperatūrą.</text:p>
            <text:p text:style-name="P743"/>
          </table:table-cell>
          <table:table-cell table:style-name="TableCell744">
            <text:p text:style-name="P745">GTC</text:p>
          </table:table-cell>
        </table:table-row>
        <text:soft-page-break/>
        <table:table-row table:style-name="TableRow746">
          <table:table-cell table:style-name="TableCell747">
            <text:p text:style-name="P748">51. Statybos ekspertizė</text:p>
          </table:table-cell>
          <table:table-cell table:style-name="TableCell749">
            <text:p text:style-name="P750">1. Nustatyti statinių statybos atitiktį projektams, jų dalims, kitiems galiojantiems norminiams teisės aktams;</text:p>
            <text:p text:style-name="Normal"><text:span text:style-name="T751">2. Nustatyti<text:s/></text:span><text:span text:style-name="T752">statinių ar jų elementų suirimo (sugadinimo) priežastis bei statybos darbų poreikį suardytiems ar pažeistiems pastatų ar statinių elementams atstatyti;</text:span></text:p>
            <text:p text:style-name="P753">3. Nustatyti statinio konstrukcijų suirimo mechanizmą ir priežastis statinio dalinio ar pilno suirimo/sugriuvimo atveju;</text:p>
            <text:p text:style-name="P754">4. Nustatyti statinio defektų (konstrukcijų plyšimo, įlinkio, drėkimo ir pan.) atsiradimo priežastis statinio statybos ar jo eksploatavimo metu.</text:p>
            <text:p text:style-name="P755"/>
          </table:table-cell>
          <table:table-cell table:style-name="TableCell756">
            <text:p text:style-name="P757">LTEC</text:p>
          </table:table-cell>
        </table:table-row>
        <table:table-row table:style-name="TableRow758">
          <table:table-cell table:style-name="TableCell759">
            <text:p text:style-name="P760">52. Statybos techninės veiklos ekspertizė</text:p>
          </table:table-cell>
          <table:table-cell table:style-name="TableCell761">
            <text:p text:style-name="P762"/>
          </table:table-cell>
          <table:table-cell table:style-name="TableCell763">
            <text:p text:style-name="P764">Atlieka privatūs teismo ekspertai</text:p>
          </table:table-cell>
        </table:table-row>
        <table:table-row table:style-name="TableRow765">
          <table:table-cell table:style-name="TableCell766">
            <text:p text:style-name="P767">53. Stiklo ekspertizė</text:p>
          </table:table-cell>
          <table:table-cell table:style-name="TableCell768">
            <text:p text:style-name="P769">1. Surasti stiklo gaminių šukes (mikrodaleles);</text:p>
            <text:p text:style-name="P770">2. Nustatyti stiklo tipą (rūšį), paskirtį;</text:p>
            <text:p text:style-name="P771">3. Nustatyti stiklo dalelių (šukių) priklausymą konkrečiam gaminiui, stiklo vienodumą (skirtingumą), bendrą kilmės šaltinį;</text:p>
            <text:p text:style-name="P772">4. Nustatyti stiklo gaminių suirimo, sugadinimo priežastis, stiklo gaminį suardžiusios jėgos kryptį ir vietą, stiklo gaminį veikusią temperatūrą.</text:p>
            <text:p text:style-name="P773"/>
          </table:table-cell>
          <table:table-cell table:style-name="TableCell774">
            <text:p text:style-name="P775">LTEC, LP KTC<text:s/></text:p>
          </table:table-cell>
        </table:table-row>
        <table:table-row table:style-name="TableRow776">
          <table:table-cell table:style-name="TableCell777">
            <text:p text:style-name="P778">54. Šūvio pėdsakų ekspertizė</text:p>
          </table:table-cell>
          <table:table-cell table:style-name="TableCell779">
            <text:p text:style-name="P780">Nustatyti šūvio pėdsakus ant asmens kūno dalių, drabužių ir kitų objektų, palyginti su šūvio pėdsakais iš šaunamojo ginklo, tūtelių.</text:p>
            <text:p text:style-name="P781"/>
          </table:table-cell>
          <table:table-cell table:style-name="TableCell782">
            <text:p text:style-name="P783">LTEC, LP KTC</text:p>
          </table:table-cell>
        </table:table-row>
        <table:table-row table:style-name="TableRow784">
          <table:table-cell table:style-name="TableCell785">
            <text:p text:style-name="P786">55. Teismo psichiatrijos ekspertizė<text:s/></text:p>
          </table:table-cell>
          <table:table-cell table:style-name="TableCell787">
            <text:p text:style-name="P788">Nepilnamečiams</text:p>
            <text:p text:style-name="P789">Baudžiamajame procese:</text:p>
            <text:p text:style-name="P790">1. Įvertinti nepilnamečio įtariamojo, kaltinamojo ar administracinį nusižengimą padariusio asmens psichikos būseną veikos metu ir įvertinti sugebėjimą suprasti savo veiksmų esmę bei juos valdyti;</text:p>
            <text:p text:style-name="P791">2. Įvertinti nepilnamečio asmens dabartinę psichikos būseną ir gebėjimą dalyvauti teismo procese;<text:s/></text:p>
            <text:p text:style-name="Normal"><text:span text:style-name="T792">3. Nustatyti, ar nepilnametis įtariamasis, kaltinamasis dėl psichikos sutrikimo yra pavojingas sau ar kitiems asmenims ir rekomenduoti taikyti <text:s/>priverčiamųjų medicinos priemonių rūšį, esant riboto pakaltinamumo ar nepakaltinamumo indikacijoms;<text:s/></text:span></text:p>
            <text:soft-page-break/>
            <text:p text:style-name="P793">4. Įvertinti nepilnamečio liudytojo gebėjimą duoti adekvačius parodymus;<text:s/></text:p>
            <text:p text:style-name="P794">5. Įvertinti nukentėjusio nepilnamečio psichikos būseną, gebėjimą duoti adekvačius parodymus bei jo sveikatos sutrikdymo mąstą;</text:p>
            <text:p text:style-name="P795">6. Įvertinti nusižudžiusio nepilnamečio priešmirtinę psichikos būseną.</text:p>
            <text:p text:style-name="P796"/>
            <text:p text:style-name="P797">Civiliniame procese:</text:p>
            <text:p text:style-name="P798">1. Įvertinti psichikos būseną bei sveikatos sutrikdymo mąstą nepilnamečiam asmeniui, kai yra sprendžiamas klausimas dėl vaiko gyvenamosios vietos ir (arba) bendravimo su viena iš ginčo šalių nustatymo;</text:p>
            <text:p text:style-name="P799">2. Atsakyti į kitus teismo nutarties klausimus, kurie reikalauja specialiųjų vaikų ir paauglių teismo psichiatrijos žinių.</text:p>
            <text:p text:style-name="P800"/>
            <text:p text:style-name="P801">SUAUGUSIEMS</text:p>
            <text:p text:style-name="P802">Baudžiamajame procese:</text:p>
            <text:p text:style-name="P803">1. Įvertinti įtariamojo, kaltinamojo ar administracinį nusižengimą padariusio asmens psichikos būseną veikos metu bei gebėjimą suprasti savo veiksmų esmę ir juos valdyti;</text:p>
            <text:p text:style-name="P804">2. Įvertinti įtariamojo, kaltinamojo asmens dabartinę psichikos būseną ir gebėjimą dalyvauti teismo procese;</text:p>
            <text:p text:style-name="P805">3. Įvertinti įtariamojo, kaltinamojo asmens socialinį pavojingumą ir rekomenduoti medicininio poveikio priemonės rūšį, esant nepakaltinamumo ar riboto pakaltinamumo indikacijoms;</text:p>
            <text:p text:style-name="P806">4 Įvertinti asmeniui po bausmės pakyrimo atsiradusius psichikos sutrikimus ir jo gebėjimą tęsti bausmės atlikimą;</text:p>
            <text:p text:style-name="P807">5. Įvertinti liudytojo psichikos būsenos ypatumus ir gebėjimą dalyvauti procese bei duoti adekvačius parodymus;</text:p>
            <text:p text:style-name="P808">6. Įvertinti nukentėjusiojo asmens psichikos būsenos ypatumus, gebėjimą dalyvauti procese, duoti adekvačius parodymus bei įvertinti jo sveikatos sutrikdymo mąstą;</text:p>
            <text:p text:style-name="P809">7. Įvertinti priešmirtinę nusižudžiusio asmens psichikos būseną.</text:p>
            <text:p text:style-name="P810"/>
            <text:p text:style-name="P811">Civiliniame procese:</text:p>
            <text:p text:style-name="P812">1. Įvertinti psichikos būsenos ypatumus asmeniui, kuriam sprendžiamas civilinių<text:s/><text:soft-page-break/>teisių apribojimo ar civilinio veiksnumo klausimas;</text:p>
            <text:p text:style-name="P813">2. Įvertinti ieškovo ar atsakovo psichikos būseną ir gebėjimą suprasti savo veiksmus bei juos valdyti sandorio sudarymo metu;</text:p>
            <text:p text:style-name="P814">3. Įvertinti mirusio asmens psichikos būseną sandorio ar testamento sudarymo metu;</text:p>
            <text:p text:style-name="P815">4. Atsakyti į kitus teismo nutarties klausimus, kurie reikalauja specialiųjų teismo psichiatrijos žinių.</text:p>
            <text:p text:style-name="P816"/>
            <text:p text:style-name="P817"/>
          </table:table-cell>
          <table:table-cell table:style-name="TableCell818">
            <text:p text:style-name="P819"/>
          </table:table-cell>
        </table:table-row>
        <text:soft-page-break/>
        <table:table-row table:style-name="TableRow820">
          <table:table-cell table:style-name="TableCell821">
            <text:p text:style-name="P822"><text:span text:style-name="T823">56. Teismo psichologijos ekspertizė<text:s/></text:span></text:p>
          </table:table-cell>
          <table:table-cell table:style-name="TableCell824">
            <text:p text:style-name="P825">Nepilnamečiams</text:p>
            <text:p text:style-name="P826">Baudžiamajame procese:</text:p>
            <text:p text:style-name="P827">1. Įvertinti įtariamajam, kaltinamajam ar administracinį nusižengimą padariusiam nepilnamečiui būdingus amžiaus, protinio išsivystymo lygio, emocinės būklės ir individualius psichologinius ypatumus, galėjusius turėti esminės įtakos jo elgesiui veikos padarymo metu;</text:p>
            <text:p text:style-name="P828">2. Įvertinti nepilnamečio liudytojo ir nukentėjusiojo asmens gebėjimą, atsižvelgiant į amžių, protinio išsivystymo lygį, emocinę būklę ir individualius psichologinius ypatumus bei situacines aplinkybes, adekvačiai suvokti reikšmingas bylai aplinkybes ir duoti apie tai paaiškinimus;</text:p>
            <text:p text:style-name="P829">3.Įvertinti nepilnamečio nukentėjusiojo asmens gebėjimą, atsižvelgiant į jo amžių intelektinių gebėjimų lygį, emocinės būklės ir individualius psichologinius ypatumus, suprasti su juo atliktų veiksmų pobūdį ir reikšmę bei galimybę pasipriešinti;</text:p>
            <text:p text:style-name="P830">4. Įvertinti nepilnamečio nusižudžiusio asmens priešmirtinės emocinės būklės psichologinius ypatumus. <text:s/></text:p>
            <text:p text:style-name="P831"/>
            <text:p text:style-name="Normal"><text:span text:style-name="T832">Civiliniame procese</text:span><text:span text:style-name="T833"><text:s/>(</text:span><text:span text:style-name="T834">vaiko gyvenamosios vietos nustatymo, tėvų valdžios apribojimo, įvaikinimo ir kitose bylose):</text:span></text:p>
            <text:p text:style-name="Normal"><text:span text:style-name="T835">1.</text:span><text:span text:style-name="T836"><text:s/>Įvertinti nepilnamečiui būdingus individualius psichologinius ir emocinės būklės ypatumus</text:span><text:span text:style-name="T837"><text:s/></text:span><text:span text:style-name="T838">byloje nagrinėjamu laikotarpiu;</text:span></text:p>
            <text:p text:style-name="P839">2. Įvertinti nepilnamečio santykį su kiekvienu iš tėvų, prisirišimo prie jų aspektus bei tarpusavio santykių ypatumus;</text:p>
            <text:p text:style-name="Normal"><text:span text:style-name="T840">3. Įvertinti nepilnamečio<text:s/></text:span><text:span text:style-name="T841">gebėjimą priimti savarankiškus sprendimus, suformuluoti savarankišką nuomonę ir ją išreikšti.</text:span></text:p>
            <text:soft-page-break/>
            <text:p text:style-name="P842">4. Įvertinti nepilnamečio asmens intelektinius, emocinės būklės ir kitus psichologinius ypatumus jo emancipacijos įvertinimui.</text:p>
            <text:p text:style-name="P843"/>
            <text:p text:style-name="P844">SUAUGUSIEMS</text:p>
            <text:p text:style-name="P845"><text:span text:style-name="T846">Baudžiamajame procese</text:span><text:span text:style-name="T847"><text:s/>(dalyvaujant kompleksinėse ekspertizėse arba atliekant psichologinius tyrimus teismo psichiatrijos ekspertizės kontekste):</text:span></text:p>
            <text:p text:style-name="P848">1. Įvertinti įtariamojo, kaltinamojo ar administracinį nusižengimą padariusio asmens individualius psichologinius, intelektinius ir emocinės būklės ypatumus, galėjusius turėti esminės įtakos asmens elgesiui veikos padarymo metu;</text:p>
            <text:p text:style-name="P849">2. Įvertinti liudytojo intelektinį lygį, individualius psichologinius ypatumus, emocinę būklę ir jo gebėjimą adekvačiai suvokti bylai reikšmingas aplinkybes ir duoti apie tai parodymus;</text:p>
            <text:p text:style-name="P850">3. Įvertinti nukentėjusiojo asmens intelektinį lygį, individualius psichologinius ir emocinės būklės ypatumus bei įvertinti gebėjimą pasipriešinti veikai, adekvačiai suvokti bylai reikšmingas aplinkybes ir duoti apie tai parodymus;</text:p>
            <text:p text:style-name="P851">4. Įvertinti nusižudžiusio asmens priešmirtinės emocinės būklės psichologinius ypatumus;</text:p>
            <text:p text:style-name="P852">5. Įvertinti asmens, kuriam nesuėję 21-eri metai, individualius psichologinius ypatumus, vertinant jo socialinę brandą.</text:p>
            <text:p text:style-name="P853"/>
            <text:p text:style-name="P854">Civilinėse bylose:</text:p>
            <text:p text:style-name="P855">1. Įvertinti asmens intelektinius gebėjimus, mąstymo proceso ypatumus, sprendžiant dėl asmens civilinių teisių apribojimo;</text:p>
            <text:p text:style-name="P856">2. Įvertinti asmens emocinės būklės bei individualių psichologinių ypatumų įtaką asmens veiksmams, sudarant sandorius;</text:p>
            <text:p text:style-name="P857">3. Įvertinti ieškovo, atsakovo, liudytojo gebėjimą, atsižvelgiant į pažintinių procesų, emocinės būklės bei individualius psichologinius ypatumus, teisingai suvokti bylai reikšmingas aplinkybes ir duoti adekvačius parodymus.</text:p>
            <text:p text:style-name="P858"/>
          </table:table-cell>
          <table:table-cell table:style-name="TableCell859">
            <text:p text:style-name="P860"/>
          </table:table-cell>
        </table:table-row>
        <text:soft-page-break/>
        <table:table-row table:style-name="TableRow861">
          <table:table-cell table:style-name="TableCell862">
            <text:p text:style-name="P863">57. Teritorijų planavimo ekspertizė</text:p>
          </table:table-cell>
          <table:table-cell table:style-name="TableCell864">
            <text:p text:style-name="P865"/>
          </table:table-cell>
          <table:table-cell table:style-name="TableCell866">
            <text:p text:style-name="P867">Atlieka privatūs teismo ekspertai</text:p>
          </table:table-cell>
        </table:table-row>
        <table:table-row table:style-name="TableRow868">
          <table:table-cell table:style-name="TableCell869">
            <text:p text:style-name="P870">58. Toksikologinė<text:s/><text:soft-page-break/>ekspertizė</text:p>
          </table:table-cell>
          <table:table-cell table:style-name="TableCell871">
            <text:p text:style-name="P872">1. Nustatyti etilo alkoholį kraujyje, šlapime ir kitoje biologinėje medžiagoje;</text:p>
            <text:soft-page-break/>
            <text:p text:style-name="P873">2. Nustatyti alkoholio surogatus ir kitus lakius nuodus (metilo, propilo, butilo ir amilo alkoholius, acetoną, etilenglikolį ir kt.) biologinėje medžiagoje;</text:p>
            <text:p text:style-name="P874">3. Nustatyti narkotines ir psichotropines medžiagas biologinėje medžiagoje;</text:p>
            <text:p text:style-name="P875">4. Nustatyti vaistines medžiagas biologinėje medžiagoje;</text:p>
            <text:p text:style-name="P876">5. Nustatyti rūgštis, šarmus, fosforo organinius junginius ir kitas chemines medžiagas mirusiųjų biologinėje medžiagoje;</text:p>
            <text:p text:style-name="Normal"><text:span text:style-name="T877">6. Nustatyti karboksihemoglobiną ir methemoglobiną mirusiųjų kraujyje.</text:span><text:span text:style-name="T878"><text:s/></text:span></text:p>
            <text:p text:style-name="P879"/>
          </table:table-cell>
          <table:table-cell table:style-name="TableCell880">
            <text:p text:style-name="P881">VTMT</text:p>
          </table:table-cell>
        </table:table-row>
        <text:soft-page-break/>
        <table:table-row table:style-name="TableRow882">
          <table:table-cell table:style-name="TableCell883">
            <text:p text:style-name="P884"><text:span text:style-name="T885">59.<text:s/></text:span><text:span text:style-name="T886">Transporto priemonių ekspertizė</text:span></text:p>
          </table:table-cell>
          <table:table-cell table:style-name="TableCell887">
            <text:p text:style-name="Normal"><text:span text:style-name="T888">1. Nustatyti<text:s/></text:span><text:span text:style-name="T889">transporto priemonių identifikacinių duomenų (markės, modelio, modifikacijos, spalvos, identifikavimo numerio – VIN, pagaminimo metų, kitų transporto priemonėje esančių numerių) tikrumą, jų ir gamyklos duomenų atitikimą</text:span><text:span text:style-name="T890">;</text:span></text:p>
            <text:p text:style-name="P891">2. Nustatyti, kada pagaminta transporto priemonė;</text:p>
            <text:p text:style-name="P892">3. Nustatyti, ar pakeista kėbulo spalva, kokia buvo originali.</text:p>
            <text:p text:style-name="P893"/>
          </table:table-cell>
          <table:table-cell table:style-name="TableCell894">
            <text:p text:style-name="P895">LP KTC</text:p>
          </table:table-cell>
        </table:table-row>
        <table:table-row table:style-name="TableRow896">
          <table:table-cell table:style-name="TableCell897">
            <text:p text:style-name="P898">60. Transporto trasologinė ekspertizė</text:p>
          </table:table-cell>
          <table:table-cell table:style-name="TableCell899">
            <text:p text:style-name="P900">1. Nustatyti pėdsakus, atsiradusius eismo įvykių metu ant kelio dangos, pakelės objektų, transporto priemonių, transporto priemonių sugadintų detalių, drabužių ir avalynės;</text:p>
            <text:p text:style-name="P901">2. Nustatyti pėdsako susidarymo mechanizmą (veikusios jėgos pobūdį, veikimo kampą ir kryptį);</text:p>
            <text:p text:style-name="P902">3. Nustatyti objekto, palikusio pėdsaką, būdingus požymius, objekto tipą, identifikuoti pėdsaką palikusį objektą.</text:p>
            <text:p text:style-name="P903"/>
          </table:table-cell>
          <table:table-cell table:style-name="TableCell904">
            <text:p text:style-name="P905">LTEC</text:p>
          </table:table-cell>
        </table:table-row>
        <table:table-row table:style-name="TableRow906">
          <table:table-cell table:style-name="TableCell907">
            <text:p text:style-name="P908">61. Trasologinė ekspertizė</text:p>
          </table:table-cell>
          <table:table-cell table:style-name="TableCell909">
            <text:p text:style-name="P910">1. Surasti ir užfiksuoti pėdsakus objekto paviršiuje;</text:p>
            <text:p text:style-name="P911">2. Nustatyti objektą, jo grupinį priklausomumą pagal įvykio vietoje paliktus pėdsakus;</text:p>
            <text:p text:style-name="P912">3. Nustatyti tiriamo objekto priklausomumą tam tikrai bendrai standartinei klasei (grupei);</text:p>
            <text:p text:style-name="P913">4. Nustatyti objekto būklę, savybes, atitiktį tam tikroms charakteristikoms,</text:p>
            <text:p text:style-name="P914">tinkamumą naudojimui pagal paskirtį, pėdsakų susidarymo mechanizmą, būdą ir<text:s/><text:soft-page-break/>eiliškumą, ir kt.;</text:p>
            <text:p text:style-name="P915">5. Nustatyti objekto mechaninių pažeidimų padarymo būdą ir mechanizmą;</text:p>
            <text:p text:style-name="P916">6. Nustatyti įrankio, kuriuo padarytas pažeidimas, savybes, identifikuoti pažeidimus padariusį įrankį;</text:p>
            <text:p text:style-name="P917">7. Nustatyti objekto visumą pagal dalis;</text:p>
            <text:p text:style-name="P918">8. Nustatyti spynų, plombų būklę, jų atrakinimo, pažeidimo faktą ir būdą;</text:p>
            <text:p text:style-name="P919">9. Nustatyti masinės gamybos daiktų vienodumą, gamybos būdą, bendrą (skirtingą) kilmės šaltinį;</text:p>
            <text:p text:style-name="P920">10. Iš kraujo pėdsakų (dėmių) įvykio vietoje, ant sužalojimo įrankio, ant nukentėjusiojo ir įtariamojo drabužių nustatyti pėdsakų pobūdį, susidarymo būdą, eiliškumą.</text:p>
            <text:p text:style-name="P921"/>
          </table:table-cell>
          <table:table-cell table:style-name="TableCell922">
            <text:p text:style-name="P923"><text:span text:style-name="T924">LTEC, LP KTC, VTMT</text:span><text:span text:style-name="T925"><text:note text:note-class="footnote" text:id="_ftn0"><text:note-citation>1</text:note-citation><text:note-body><text:p text:style-name="P926"><text:span text:style-name="T927"><text:s/></text:span><text:span text:style-name="T928">VTMT yra sprendžiami 5, 6 ir 10 uždaviniai.</text:span></text:p></text:note-body></text:note></text:span></text:p>
            <text:p text:style-name="P929"/>
          </table:table-cell>
        </table:table-row>
        <text:soft-page-break/>
        <table:table-row table:style-name="TableRow930">
          <table:table-cell table:style-name="TableCell931">
            <text:p text:style-name="P932">62. Vaizdų ekspertizė</text:p>
          </table:table-cell>
          <table:table-cell table:style-name="TableCell933">
            <text:p text:style-name="P934">1. Nustatyti objektų (automobilių, ginklų ir kt.) ar subjektų, užfiksuotų tirti pateiktoje vaizdo medžiagoje, tapatybę, individualizuoti tiriamąjį objektą, atskirti nuo visų kitų;</text:p>
            <text:p text:style-name="Normal"><text:span text:style-name="T935">2. Nustatyti</text:span><text:span text:style-name="T936">, kokie objektai yra užfiksuoti tirti pateiktoje medžiagoje;</text:span></text:p>
            <text:p text:style-name="P937">3. Nustatyti, ar vaizdo įrašas yra ištisinis, taip pat jo užfiksavimo ir įrašymo į laikmeną laiką;</text:p>
            <text:p text:style-name="P938">4. Nustatyti užfiksuotų įvykių eigą, subjektų atliekamų veiksmų eiliškumą, objektų padėtį, būklę;</text:p>
            <text:p text:style-name="Normal"><text:span text:style-name="T939">5. Pagerinti vaizdo įrašo kokybę, išryškinti<text:s/></text:span><text:span text:style-name="T940">tirti pateiktoje medžiagoje užfiksuotą</text:span><text:span text:style-name="T941"><text:s/>vaizdą, nuskaityti, įrašyti bei perrašyti informaciją iš įvairių laikmenų, konvertuoti pateiktą vaizdo įrašą į užsakovui prieinamą formatą;</text:span></text:p>
            <text:p text:style-name="P942">6. Atlikti multipleksuoto vaizdo įrašo demultipleksavimą.</text:p>
            <text:p text:style-name="P943"/>
          </table:table-cell>
          <table:table-cell table:style-name="TableCell944">
            <text:p text:style-name="P945">LTEC, LP KTC<text:s/></text:p>
          </table:table-cell>
        </table:table-row>
        <table:table-row table:style-name="TableRow946">
          <table:table-cell table:style-name="TableCell947">
            <text:p text:style-name="P948">63. Verslo vertinimo ekspertizė</text:p>
          </table:table-cell>
          <table:table-cell table:style-name="TableCell949">
            <text:p text:style-name="P950"/>
            <text:p text:style-name="P951"/>
          </table:table-cell>
          <table:table-cell table:style-name="TableCell952">
            <text:p text:style-name="P953">Atlieka privatūs teismo ekspertai</text:p>
          </table:table-cell>
        </table:table-row>
        <table:table-row table:style-name="TableRow954">
          <table:table-cell table:style-name="TableCell955">
            <text:p text:style-name="P956">64. Žemėtvarkos darbų ekspertizė</text:p>
          </table:table-cell>
          <table:table-cell table:style-name="TableCell957">
            <text:p text:style-name="P958"/>
            <text:p text:style-name="P959"/>
          </table:table-cell>
          <table:table-cell table:style-name="TableCell960">
            <text:p text:style-name="P961">Atlieka privatūs teismo ekspertai</text:p>
          </table:table-cell>
        </table:table-row>
      </table:table>
      <text:p text:style-name="P962"/>
      <text:p text:style-name="Normal"/>
      <text:soft-page-break/>
      <text:p text:style-name="P963">*LTEC – Lietuvos teismo ekspertizės centras, LP KTC – Lietuvos policijos kriminalistinių tyrimų centras, VTMT – Valstybinė teismo medicinos tarnyba, VTPT – Valstybinė teismo psichiatrijos tarnyba prie Sveikatos apsaugos ministerijos, GTC – Priešgaisrinės apsaugos ir gelbėjimo departamento prie Vidaus reikalų ministerijos Gaisrinių tyrimų centras.</text:p>
      <text:p text:style-name="P964">**Galimi ir kiti nenurodyti uždaviniai, susiję su atliekama ekspertiz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3" style:parent-style-name="Normal" style:family="paragraph">
      <style:paragraph-properties fo:text-align="center">
        <style:tab-stops>
          <style:tab-stop style:type="center" style:position="3.25in"/>
          <style:tab-stop style:type="right" style:position="6.5in"/>
        </style:tab-stops>
      </style:paragraph-properties>
    </style:style>
    <style:style style:name="T134" style:parent-style-name="DefaultParagraphFont" style:family="text">
      <style:text-properties fo:font-size="11pt" style:font-size-asian="11pt" style:font-size-complex="11pt" style:language-asian="lt" style:country-asian="LT"/>
    </style:style>
    <style:style style:name="P13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7" style:parent-style-name="Normal" style:family="paragraph">
      <style:paragraph-properties>
        <style:tab-stops>
          <style:tab-stop style:type="center" style:position="3.4625in"/>
          <style:tab-stop style:type="right" style:position="6.925in"/>
        </style:tab-stops>
      </style:paragraph-properties>
    </style:style>
    <style:style style:name="P1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19</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33"><text:span text:style-name="T134"><text:page-number text:fixed="false">19</text:page-number></text:span></text:p>
        <text:p text:style-name="P135"/>
      </style:header>
      <style:footer>
        <text:p text:style-name="P136"/>
      </style:footer>
    </style:master-page>
    <style:master-page style:next-style-name="MP2" style:name="MPF2" style:page-layout-name="PL2">
      <style:header>
        <text:p text:style-name="P137"/>
      </style:header>
      <style:footer>
        <text:p text:style-name="P1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mozuraitis</meta:initial-creator>
    <dc:creator>adlibuser</dc:creator>
    <meta:creation-date>2018-09-12T10:39:00Z</meta:creation-date>
    <dc:date>2018-09-12T10:39:00Z</dc:date>
    <meta:template xlink:href="Normal.dotm" xlink:type="simple"/>
    <meta:editing-cycles>2</meta:editing-cycles>
    <meta:editing-duration>PT0S</meta:editing-duration>
    <meta:document-statistic meta:page-count="22" meta:paragraph-count="396" meta:word-count="4375" meta:character-count="35700" meta:row-count="906" meta:non-whitespace-character-count="31721"/>
  </office:meta>
</office:document-meta>
</file>