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master-page-name="MPF1" style:family="paragraph">
      <style:paragraph-properties fo:break-before="page" fo:text-align="justify"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style>
    <style:style style:name="P48" style:parent-style-name="Normal" style:family="paragraph">
      <style:paragraph-properties fo:text-align="justify"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49" style:parent-style-name="Normal" style:family="paragraph">
      <style:paragraph-properties fo:text-align="justify"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style:font-size-complex="12pt"/>
    </style:style>
    <style:style style:name="P59"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FF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fo:letter-spacing="-0.0006in" style:font-size-complex="12pt"/>
    </style:style>
    <style:style style:name="P132" style:parent-style-name="Normal" style:family="paragraph">
      <style:paragraph-properties fo:text-align="justify" fo:text-indent="0.5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fo:letter-spacing="-0.0006in" style:font-size-complex="12pt"/>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fo:letter-spacing="-0.0006in" style:font-size-complex="12pt"/>
    </style:style>
    <style:style style:name="P140" style:parent-style-name="Normal" style:family="paragraph">
      <style:paragraph-properties fo:text-align="justify" fo:text-indent="0.5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fo:letter-spacing="-0.0006in" style:font-size-complex="12pt"/>
    </style:style>
    <style:style style:name="P144" style:parent-style-name="Normal" style:family="paragraph">
      <style:paragraph-properties fo:text-align="justify" fo:text-indent="0.5in">
        <style:tab-stops>
          <style:tab-stop style:type="left" style:position="0.8125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fo:letter-spacing="-0.0006in" style:font-size-complex="12pt"/>
    </style:style>
    <style:style style:name="P148" style:parent-style-name="Normal" style:family="paragraph">
      <style:paragraph-properties fo:text-align="justify" fo:text-indent="0.5in">
        <style:tab-stops>
          <style:tab-stop style:type="left" style:position="0.812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812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FF0000"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text-properties style:font-size-complex="12pt"/>
    </style:style>
    <style:style style:name="P161" style:parent-style-name="Normal" style:family="paragraph">
      <style:paragraph-properties fo:text-align="justify" fo:text-indent="0.5in">
        <style:tab-stops>
          <style:tab-stop style:type="left" style:position="0.6895in"/>
          <style:tab-stop style:type="left" style:position="1.208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P16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tab-stops>
          <style:tab-stop style:type="left" style:position="0.75in"/>
        </style:tab-stops>
      </style:paragraph-properties>
    </style:style>
    <style:style style:name="P187" style:parent-style-name="Normal" style:family="paragraph">
      <style:paragraph-properties fo:text-align="center">
        <style:tab-stops>
          <style:tab-stop style:type="left" style:position="0.75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tab-stops>
          <style:tab-stop style:type="left" style:position="0.75in"/>
        </style:tab-stops>
      </style:paragraph-properties>
      <style:text-properties fo:font-weight="bold" style:font-weight-asian="bold" fo:color="#000000"/>
    </style:style>
    <style:style style:name="P19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P193" style:parent-style-name="Normal" style:family="paragraph">
      <style:paragraph-properties fo:text-align="justify" fo:text-indent="0.5in">
        <style:tab-stops>
          <style:tab-stop style:type="left" style:position="-0.0986in"/>
          <style:tab-stop style:type="left" style:position="0.8861in"/>
        </style:tab-stops>
      </style:paragraph-properties>
    </style:style>
    <style:style style:name="P194" style:parent-style-name="Normal" style:family="paragraph">
      <style:paragraph-properties fo:text-align="justify" fo:text-indent="0.5in">
        <style:tab-stops>
          <style:tab-stop style:type="left" style:position="-0.0986in"/>
          <style:tab-stop style:type="left" style:position="0.8861in"/>
        </style:tab-stops>
      </style:paragraph-properties>
    </style:style>
    <style:style style:name="P195" style:parent-style-name="Normal" style:family="paragraph">
      <style:paragraph-properties fo:text-align="justify" fo:text-indent="0.5in">
        <style:tab-stops>
          <style:tab-stop style:type="left" style:position="-0.0986in"/>
          <style:tab-stop style:type="left" style:position="0.8861in"/>
        </style:tab-stops>
      </style:paragraph-properties>
    </style:style>
    <style:style style:name="P196" style:parent-style-name="Normal" style:family="paragraph">
      <style:paragraph-properties fo:text-align="justify">
        <style:tab-stops>
          <style:tab-stop style:type="left" style:position="-0.0986in"/>
        </style:tab-stops>
      </style:paragraph-properties>
    </style:style>
    <style:style style:name="P197" style:parent-style-name="Normal" style:family="paragraph">
      <style:paragraph-properties fo:text-align="center">
        <style:tab-stops>
          <style:tab-stop style:type="left" style:position="-0.0986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style:tab-stops>
          <style:tab-stop style:type="left" style:position="-0.0986in"/>
        </style:tab-stops>
      </style:paragraph-properties>
      <style:text-properties fo:color="#000000"/>
    </style:style>
    <style:style style:name="P20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in">
        <style:tab-stops>
          <style:tab-stop style:type="left" style:position="0.8861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in">
        <style:tab-stops>
          <style:tab-stop style:type="left" style:position="0.8861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fo:letter-spacing="-0.0006in" style:font-size-complex="12pt"/>
    </style:style>
    <style:style style:name="P212" style:parent-style-name="Normal" style:family="paragraph">
      <style:paragraph-properties fo:text-align="justify" fo:text-indent="0.5in">
        <style:tab-stops>
          <style:tab-stop style:type="left" style:position="0.8861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fo:letter-spacing="-0.0006in"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8861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8861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FF0000"/>
    </style:style>
    <style:style style:name="P226" style:parent-style-name="Normal" style:family="paragraph">
      <style:paragraph-properties fo:text-align="justify" fo:text-indent="0.5in">
        <style:tab-stops>
          <style:tab-stop style:type="left" style:position="0.8861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tab-stops>
          <style:tab-stop style:type="left" style:position="0.75in"/>
        </style:tab-stops>
      </style:paragraph-properties>
    </style:style>
    <style:style style:name="P250" style:parent-style-name="Normal" style:family="paragraph">
      <style:paragraph-properties fo:text-align="center">
        <style:tab-stops>
          <style:tab-stop style:type="left" style:position="0.75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style:tab-stops>
          <style:tab-stop style:type="left" style:position="0.75in"/>
        </style:tab-stops>
      </style:paragraph-properties>
      <style:text-properties fo:color="#000000" style:font-size-complex="12pt"/>
    </style:style>
    <style:style style:name="P255"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letter-spacing="-0.0006in" style:font-size-complex="12pt"/>
    </style:style>
    <style:style style:name="P28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style:tab-stops>
          <style:tab-stop style:type="left" style:position="0.75in"/>
        </style:tab-stops>
      </style:paragraph-properties>
      <style:text-properties fo:color="#000000"/>
    </style:style>
    <style:style style:name="P30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tab-stops>
          <style:tab-stop style:type="left" style:position="0.75in"/>
        </style:tab-stops>
      </style:paragraph-properties>
    </style:style>
    <style:style style:name="P307" style:parent-style-name="Normal" style:family="paragraph">
      <style:paragraph-properties fo:text-align="center">
        <style:tab-stops>
          <style:tab-stop style:type="left" style:position="0.75in"/>
        </style:tab-stops>
      </style:paragraph-properties>
    </style:style>
    <style:style style:name="P308" style:parent-style-name="Normal" style:master-page-name="MPF2" style:family="paragraph">
      <style:paragraph-properties fo:break-before="page" fo:text-align="justify" fo:margin-left="3.5in" style:page-number="1">
        <style:tab-stops/>
      </style:paragraph-properties>
    </style:style>
    <style:style style:name="P315" style:parent-style-name="Normal" style:family="paragraph">
      <style:paragraph-properties fo:text-align="justify" fo:margin-left="3.5in">
        <style:tab-stops/>
      </style:paragraph-properties>
    </style:style>
    <style:style style:name="P316" style:parent-style-name="Normal" style:family="paragraph">
      <style:paragraph-properties fo:text-align="justify" fo:margin-left="3.5in">
        <style:tab-stops/>
      </style:paragraph-properties>
    </style:style>
    <style:style style:name="P317" style:parent-style-name="Normal" style:family="paragraph">
      <style:paragraph-properties fo:text-align="justify" fo:margin-left="3.5in">
        <style:tab-stops/>
      </style:paragraph-properties>
    </style:style>
    <style:style style:name="P318" style:parent-style-name="Normal" style:family="paragraph">
      <style:paragraph-properties fo:text-align="justify" fo:margin-left="3.5in">
        <style:tab-stops/>
      </style:paragraph-properties>
    </style:style>
    <style:style style:name="P319" style:parent-style-name="Normal" style:family="paragraph">
      <style:paragraph-properties fo:text-align="justify" fo:margin-left="3.5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margin-left="3.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3.5in"/>
    </style:style>
    <style:style style:name="P325" style:parent-style-name="Normal" style:family="paragraph">
      <style:paragraph-properties fo:text-align="justify" fo:text-indent="3.5in"/>
    </style:style>
    <style:style style:name="T326" style:parent-style-name="DefaultParagraphFont" style:family="text">
      <style:text-properties fo:color="#000000"/>
    </style:style>
    <style:style style:name="P327" style:parent-style-name="Normal" style:family="paragraph">
      <style:paragraph-properties fo:text-align="justify" fo:margin-left="3in" fo:text-indent="0.5in">
        <style:tab-stops/>
      </style:paragraph-properties>
    </style:style>
    <style:style style:name="P328" style:parent-style-name="Normal" style:family="paragraph">
      <style:paragraph-properties fo:text-indent="3.6972in"/>
      <style:text-properties fo:font-size="10pt" style:font-size-asian="10p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FF0000"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indent="0.3451in"/>
    </style:style>
    <style:style style:name="P337" style:parent-style-name="Normal" style:family="paragraph">
      <style:paragraph-properties fo:text-align="center"/>
      <style:text-properties fo:font-size="10pt" style:font-size-asian="10pt"/>
    </style:style>
    <style:style style:name="P338" style:parent-style-name="Normal" style:family="paragraph">
      <style:text-properties fo:font-size="10pt" style:font-size-asian="10pt" style:font-size-complex="12pt"/>
    </style:style>
    <style:style style:name="P339" style:parent-style-name="Normal" style:family="paragraph">
      <style:text-properties fo:font-size="10pt" style:font-size-asian="10pt"/>
    </style:style>
    <style:style style:name="P340" style:parent-style-name="Normal" style:family="paragraph">
      <style:paragraph-properties fo:margin-left="2.5in" fo:text-indent="0.5in">
        <style:tab-stops/>
      </style:paragraph-properties>
      <style:text-properties fo:font-weight="bold" style:font-weight-asian="bold" style:font-weight-complex="bold"/>
    </style:style>
    <style:style style:name="P341" style:parent-style-name="Normal" style:family="paragraph">
      <style:paragraph-properties fo:text-indent="0.5909in"/>
      <style:text-properties fo:font-weight="bold" style:font-weight-asian="bold"/>
    </style:style>
    <style:style style:name="P342" style:parent-style-name="Normal" style:family="paragraph">
      <style:paragraph-properties fo:margin-left="1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size="10pt" style:font-size-asian="10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fo:margin-left="0.1972in">
        <style:tab-stops/>
      </style:paragraph-properties>
      <style:text-properties style:font-size-complex="12pt"/>
    </style:style>
    <style:style style:name="P350" style:parent-style-name="Normal" style:family="paragraph">
      <style:text-properties style:font-size-complex="12pt"/>
    </style:style>
    <style:style style:name="P351" style:parent-style-name="Normal" style:family="paragraph">
      <style:paragraph-properties fo:text-align="justify" fo:text-indent="0.5in"/>
      <style:text-properties style:font-size-complex="12pt" style:language-asian="lt" style:country-asian="LT"/>
    </style:style>
    <style:style style:name="P352" style:parent-style-name="Normal" style:family="paragraph">
      <style:text-properties style:font-size-complex="12pt"/>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margin-left="1in" fo:text-indent="0.5in">
        <style:tab-stops/>
      </style:paragraph-properties>
    </style:style>
    <style:style style:name="T355" style:parent-style-name="DefaultParagraphFont" style:family="text">
      <style:text-properties fo:font-size="10pt" style:font-size-asian="10pt"/>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color="#FF0000" fo:font-size="10pt" style:font-size-asian="10pt"/>
    </style:style>
    <style:style style:name="T358" style:parent-style-name="DefaultParagraphFont" style:family="text">
      <style:text-properties fo:font-size="10pt" style:font-size-asian="10pt"/>
    </style:style>
    <style:style style:name="P359" style:parent-style-name="Normal" style:family="paragraph">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text-properties style:font-size-complex="12pt"/>
    </style:style>
    <style:style style:name="P368" style:parent-style-name="Normal" style:family="paragraph">
      <style:paragraph-properties fo:text-align="center"/>
      <style:text-properties fo:font-size="10pt" style:font-size-asian="10pt"/>
    </style:style>
    <style:style style:name="P369" style:parent-style-name="Normal" style:family="paragraph">
      <style:text-properties style:font-size-complex="12pt"/>
    </style:style>
    <style:style style:name="T370" style:parent-style-name="DefaultParagraphFont" style:family="text">
      <style:text-properties fo:color="#000000"/>
    </style:style>
    <style:style style:name="P371" style:parent-style-name="Normal" style:family="paragraph">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size-complex="12pt"/>
    </style:style>
    <style:style style:name="P377" style:parent-style-name="Normal" style:family="paragraph">
      <style:paragraph-properties fo:text-indent="1in"/>
    </style:style>
    <style:style style:name="P378" style:parent-style-name="Normal" style:family="paragraph">
      <style:paragraph-properties fo:text-indent="1.5in"/>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P388" style:parent-style-name="Normal" style:family="paragraph">
      <style:text-properties fo:font-size="10pt" style:font-size-asian="10pt"/>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fo:text-indent="2.8944in"/>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P398" style:parent-style-name="Normal" style:family="paragraph">
      <style:paragraph-properties fo:text-align="justify" fo:text-indent="2.8944in"/>
      <style:text-properties fo:font-size="10pt" style:font-size-asian="10pt"/>
    </style:style>
    <style:style style:name="P399" style:parent-style-name="Normal" style:family="paragraph">
      <style:paragraph-properties fo:text-align="justify"/>
    </style:style>
    <style:style style:name="P400" style:parent-style-name="Normal" style:family="paragraph">
      <style:paragraph-properties fo:text-align="justify" fo:text-indent="2.5in"/>
    </style:style>
    <style:style style:name="P401" style:parent-style-name="Normal" style:family="paragraph">
      <style:paragraph-properties fo:text-align="justify" fo:text-indent="2.8944in"/>
      <style:text-properties fo:font-size="10pt" style:font-size-asian="10pt"/>
    </style:style>
    <style:style style:name="P402" style:parent-style-name="Normal" style:family="paragraph">
      <style:paragraph-properties fo:text-align="justify"/>
    </style:style>
    <style:style style:name="P403" style:parent-style-name="Normal" style:family="paragraph">
      <style:paragraph-properties fo:text-align="justify" fo:text-indent="2.5in"/>
    </style:style>
    <style:style style:name="P404" style:parent-style-name="Normal" style:family="paragraph">
      <style:paragraph-properties fo:text-align="justify" fo:text-indent="2.8944in"/>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master-page-name="MPF3" style:family="paragraph">
      <style:paragraph-properties fo:break-before="page" fo:text-align="justify" fo:margin-left="3.5in" style:page-number="1">
        <style:tab-stops/>
      </style:paragraph-properties>
    </style:style>
    <style:style style:name="P417" style:parent-style-name="Normal" style:family="paragraph">
      <style:paragraph-properties fo:text-align="justify" fo:margin-left="3.5in">
        <style:tab-stops/>
      </style:paragraph-properties>
    </style:style>
    <style:style style:name="P418" style:parent-style-name="Normal" style:family="paragraph">
      <style:paragraph-properties fo:text-align="justify" fo:margin-left="3.5in">
        <style:tab-stops/>
      </style:paragraph-properties>
    </style:style>
    <style:style style:name="P419" style:parent-style-name="Normal" style:family="paragraph">
      <style:paragraph-properties fo:text-align="justify" fo:margin-left="3.5in">
        <style:tab-stops/>
      </style:paragraph-properties>
    </style:style>
    <style:style style:name="P420" style:parent-style-name="Normal" style:family="paragraph">
      <style:paragraph-properties fo:text-align="justify" fo:margin-left="3.5in">
        <style:tab-stops/>
      </style:paragraph-properties>
    </style:style>
    <style:style style:name="P421" style:parent-style-name="Normal" style:family="paragraph">
      <style:paragraph-properties fo:text-align="justify" fo:margin-left="3.5in">
        <style:tab-stops/>
      </style:paragraph-properties>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margin-left="3in" fo:text-indent="0.5in">
        <style:tab-stops/>
      </style:paragraph-properties>
      <style:text-properties style:font-size-complex="12pt"/>
    </style:style>
    <style:style style:name="P424" style:parent-style-name="Normal" style:family="paragraph">
      <style:paragraph-properties fo:text-align="center"/>
      <style:text-properties fo:font-weight="bold" style:font-weight-asian="bold" style:font-weight-complex="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P429" style:parent-style-name="Normal" style:family="paragraph">
      <style:text-properties style:font-size-complex="12pt"/>
    </style:style>
    <style:style style:name="P430"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431" style:parent-style-name="Normal" style:family="paragraph">
      <style:text-properties style:font-size-complex="12pt"/>
    </style:style>
    <style:style style:name="P432" style:parent-style-name="Normal" style:family="paragraph">
      <style:paragraph-properties fo:text-align="center"/>
    </style:style>
    <style:style style:name="P433" style:parent-style-name="Normal" style:family="paragraph">
      <style:paragraph-properties fo:text-align="center" fo:margin-left="-0.1972in" fo:text-indent="0.2958in">
        <style:tab-stops/>
      </style:paragraph-properties>
      <style:text-properties fo:font-size="10pt" style:font-size-asian="10pt"/>
    </style:style>
    <style:style style:name="P434" style:parent-style-name="Normal" style:family="paragraph">
      <style:text-properties style:font-size-complex="12pt"/>
    </style:style>
    <style:style style:name="P435" style:parent-style-name="Normal" style:family="paragraph">
      <style:paragraph-properties fo:text-align="center"/>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style>
    <style:style style:name="P439" style:parent-style-name="Normal" style:family="paragraph">
      <style:paragraph-properties fo:text-align="justify" fo:margin-left="0.5in" fo:text-indent="0.5493in">
        <style:tab-stops/>
      </style:paragraph-properties>
    </style:style>
    <style:style style:name="P440" style:parent-style-name="Normal" style:family="paragraph">
      <style:paragraph-properties fo:text-align="justify"/>
    </style:style>
    <style:style style:name="P441" style:parent-style-name="Normal" style:family="paragraph">
      <style:paragraph-properties fo:text-align="center"/>
    </style:style>
    <style:style style:name="T442" style:parent-style-name="DefaultParagraphFont" style:family="text">
      <style:text-properties fo:font-size="10pt" style:font-size-asian="10pt"/>
    </style:style>
    <style:style style:name="T443" style:parent-style-name="DefaultParagraphFont" style:family="text">
      <style:text-properties fo:color="#000000" fo:font-size="10pt" style:font-size-asian="10pt"/>
    </style:style>
    <style:style style:name="T444" style:parent-style-name="DefaultParagraphFont" style:family="text">
      <style:text-properties fo:font-size="10pt" style:font-size-asian="10pt"/>
    </style:style>
    <style:style style:name="P445" style:parent-style-name="Normal" style:family="paragraph">
      <style:text-properties style:font-size-complex="12pt"/>
    </style:style>
    <style:style style:name="P446" style:parent-style-name="Normal" style:family="paragraph">
      <style:paragraph-properties fo:text-align="center"/>
      <style:text-properties fo:font-size="10pt" style:font-size-asian="10pt"/>
    </style:style>
    <style:style style:name="P447" style:parent-style-name="Normal" style:family="paragraph">
      <style:text-properties style:font-size-complex="12pt"/>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indent="1in"/>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paragraph-properties fo:text-indent="4.5in"/>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indent="3.3944in"/>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ize="10pt" style:font-size-asian="10pt" style:font-size-complex="12pt"/>
    </style:style>
    <style:style style:name="T474" style:parent-style-name="DefaultParagraphFont" style:family="text">
      <style:text-properties fo:font-size="10pt" style:font-size-asian="10pt" style:font-size-complex="12pt"/>
    </style:style>
    <style:style style:name="P475" style:parent-style-name="Normal" style:family="paragraph">
      <style:paragraph-properties fo:text-indent="0.5in"/>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style:font-weight-complex="bold" fo:color="#000000"/>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fo:text-indent="2.8944in"/>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P506" style:parent-style-name="Normal" style:family="paragraph">
      <style:paragraph-properties fo:text-align="justify" fo:text-indent="2.8944in"/>
      <style:text-properties fo:font-size="10pt" style:font-size-asian="10pt"/>
    </style:style>
    <style:style style:name="P507" style:parent-style-name="Normal" style:family="paragraph">
      <style:paragraph-properties fo:text-align="justify"/>
    </style:style>
    <style:style style:name="P508" style:parent-style-name="Normal" style:family="paragraph">
      <style:paragraph-properties fo:text-align="justify" fo:text-indent="2.5in"/>
    </style:style>
    <style:style style:name="P509" style:parent-style-name="Normal" style:family="paragraph">
      <style:paragraph-properties fo:text-align="justify" fo:text-indent="2.8944in"/>
      <style:text-properties fo:font-size="10pt" style:font-size-asian="10pt"/>
    </style:style>
    <style:style style:name="P510" style:parent-style-name="Normal" style:family="paragraph">
      <style:paragraph-properties fo:text-align="justify"/>
    </style:style>
    <style:style style:name="P511" style:parent-style-name="Normal" style:family="paragraph">
      <style:paragraph-properties fo:text-align="justify" fo:text-indent="2.5in"/>
    </style:style>
    <style:style style:name="P512" style:parent-style-name="Normal" style:family="paragraph">
      <style:paragraph-properties fo:text-align="justify" fo:text-indent="2.8944in"/>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9">JURBARKO RAJONO SAVIVALDYBĖS TARYBA</text:p>
      <text:p text:style-name="P10"/>
      <text:p text:style-name="P11">SPRENDIMAS</text:p>
      <text:p text:style-name="P12">DĖL JURBARKO RAJONO SAVIVALDYBĖS APLINKOS APSAUGOS RĖMIMO SPECIALIOSIOS PROGRAMOS LĖŠŲ NAUDOJIMO MEDŽIOJAMŲJŲ GYVŪNŲ DAROMOS ŽALOS PREVENCINĖMS IR KITOMS PRIEMONĖMS FINANSUOTI TVARKOS</text:p>
      <text:p text:style-name="P13"/>
      <text:p text:style-name="P14">2014 m. sausio 30 d. Nr.<text:s/>T2-19</text:p>
      <text:p text:style-name="P15">Jurbarkas</text:p>
      <text:p text:style-name="Normal"/>
      <text:p text:style-name="Normal"/>
      <text:p text:style-name="P16">Vadovaudamasi Lietuvos Respublikos vietos savivaldos įstatymo 16 straipsnio 2 dalies 36 punktu, 18 straipsnio 1 dalimi, Lietuvos Respublikos savivaldybių aplinkos apsaugos rėmimo specialiosios programos įstatymu ir Lietuvos Respublikos medžioklės įstatymo 6 straipsniu, Jurbarko rajono savivaldybės taryba<text:s/>n u s p r e n d ž i a:</text:p>
      <text:p text:style-name="P17">1. Patvirtinti Jurbarko rajono savivaldybės aplinkos apsaugos rėmimo specialiosios programos lėšų naudojimo medžiojamųjų gyvūnų daromos žalos prevencinėms ir kitoms priemonėms finansuoti<text:span text:style-name="T18"><text:s/></text:span>tvarkos aprašą (pridedama).</text:p>
      <text:p text:style-name="P19">2. Sudaryti šią<text:s/><text:span text:style-name="T20">Lėšų m</text:span><text:span text:style-name="T21">edžiojamųjų gyvūnų daromos žalos<text:s/></text:span><text:span text:style-name="T22">žemės</text:span><text:span text:style-name="T23"><text:s/>sklypams Jurbarko rajono savivaldybėje prevencinėms ir kitoms priemonėms įgyvendinti skyrimo</text:span><text:span text:style-name="T24"><text:s/></text:span><text:span text:style-name="T25">k</text:span><text:span text:style-name="T26">omisiją:</text:span></text:p>
      <text:p text:style-name="P27">Adolfas Lapė, Savivaldybės tarybos narys, komisijos pirmininkas,</text:p>
      <text:p text:style-name="P28">Povilas Kazėnas, Ūkio ir turto skyriaus vyriausiasis specialistas, pirmininko pavaduotojas,</text:p>
      <text:p text:style-name="P29">Edita Buchalcienė, Centrinės administracijos buhalterijos vyresnioji buhalterė,</text:p>
      <text:soft-page-break/>
      <text:p text:style-name="P30">Danutė Naujokienė, Žemės ūkio skyriaus vyriausioji specialistė,</text:p>
      <text:p text:style-name="P31">Vincentas Pocius, Žemės ūkio skyriaus vyresn. specialistas melioracijai.</text:p>
      <text:p text:style-name="P32">3. Įgalioti seniūnijų seniūnus pasirašyti Medžiojamųjų gyvūnų daromos žalos prevencinių priemonių įdiegimo darbų perdavimo ir priėmimo aktus bei nustatyta tvarka vykdyti medžiojamųjų gyvūnų daromos žalos prevencinių priemonių įdiegimo kontrolę.</text:p>
      <text:p text:style-name="P33">4.<text:s/><text:span text:style-name="T34">Pripažinti netekusiu galios Jurbarko rajono savivaldybės tarybos 2003 m. lapkričio 20 d. sprendimą Nr. T2-254 ,,Dėl medžiojamųjų gyvūnų daromos žalos prevencinių priemonių diegimo Jurbarko rajone tvarkos patvirtinimo“ su pakeitimais ir papildymais.</text:span></text:p>
      <text:p text:style-name="P35">5. Sprendimas įsigalioja kitą dieną po jo paskelbimo Teisės aktų registre.</text:p>
      <text:p text:style-name="P36"/>
      <text:p text:style-name="P37"/>
      <text:p text:style-name="P38"/>
      <text:p text:style-name="P39">Savivaldybės meras<text:tab/><text:tab/><text:tab/><text:tab/><text:tab/><text:tab/><text:tab/><text:tab/><text:tab/>Ričardas Juška<text:tab/></text:p>
      <text:p text:style-name="P40"/>
      <text:soft-page-break/>
      <text:p text:style-name="P41">PATVIRTINTA</text:p>
      <text:p text:style-name="P48">Jurbarko rajono savivaldybės tarybos</text:p>
      <text:p text:style-name="P49">2014 m. sausio 30 d. sprendimu Nr.<text:s/>T2-19</text:p>
      <text:p text:style-name="P50"/>
      <text:p text:style-name="P51"><text:span text:style-name="T52">JURBARKO RAJONO SAVIVALDYBĖS APLINKOS APSAUGOS RĖMIMO SPECIALIOSIOS PROGRAMOS LĖŠŲ NAUDOJIMO MEDŽIOJAMŲJŲ GYVŪNŲ DAROMOS ŽALOS PREVENCINĖMS IR KITOMS PRIEMONĖMS FINANSUOTI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Jurbarko rajono savivaldybės aplinkos apsaugos rėmimo specialiosios programos lėšų naudojimo medžiojamųjų gyvūnų daromos žalos prevencinėms ir kitoms priemonėms finansuoti</text:span><text:span text:style-name="T62"><text:s/></text:span><text:span text:style-name="T63">tvarkos aprašas (toliau – Aprašas) nustato Jurbarko rajono savivaldybės aplinkos apsaugos rėmimo specialiosios programos (toliau – Specialioji programa) lėšų, surinktų už medžiojamųjų gyvūnų išteklių naudojimą (toliau – lėšos), panaudojimo atvejus ir reglamentuoja medžiojamųjų gyvūnų daromos žalos prevencinių priemonių (toliau – prevencinės priemonės) ir kitų priemonių Jurbarko rajono savivaldybės teritorijoje diegimą.</text:span></text:p>
      <text:p text:style-name="P64"><text:span text:style-name="T65">2</text:span><text:span text:style-name="T66">. Apraše vartojamos sąvokos atitinka Lietuvos Respublikos<text:s/></text:span><text:span text:style-name="T67">savivaldybių aplinkos apsaugos rėmimo specialiosios programos įstatyme ir Lietuvos Respublikos medžioklės įstatyme vartojamas sąvokas.</text:span></text:p>
      <text:p text:style-name="P68"><text:span text:style-name="T69">3</text:span><text:span text:style-name="T70">. Šio Aprašo nuostatos netaikomos medžiojamųjų gyvūnų, išskyrus vilkus, padarytai žalai atlyginti.</text:span></text:p>
      <text:p text:style-name="Normal"/>
      <text:p text:style-name="P71"><text:span text:style-name="T72">II</text:span><text:span text:style-name="T73">.<text:s/></text:span><text:span text:style-name="T74">LĖŠOS PREVENCINĖMS PRIEMONĖMS FINANSUOTI</text:span></text:p>
      <text:p text:style-name="P75"/>
      <text:p text:style-name="P76"><text:span text:style-name="T77">4</text:span><text:span text:style-name="T78">.<text:s/></text:span><text:span text:style-name="T79">Lėšos medžiojamųjų gyvūnų daromos žalos prevencinėms ir kitoms šiame Apraše nurodytoms priemonėms, kaip tikslinės lėšos, planuojamos Specialiojoje programoje ir paskirstomos<text:s/></text:span><text:span text:style-name="T80">Savivaldybės tarybos sprendimu sudarytos Lėšų m</text:span><text:span text:style-name="T81">edžiojamųjų gyvūnų daromos žalos<text:s/></text:span><text:span text:style-name="T82">žemės</text:span><text:span text:style-name="T83"><text:s/>sklypams Jurbarko rajono savivaldybėje prevencinėms ir kitoms priemonėms įgyvendinti skyrimo</text:span><text:span text:style-name="T84"><text:s/></text:span><text:span text:style-name="T85">k</text:span><text:span text:style-name="T86">omisijos (toliau – Komisija)</text:span><text:span text:style-name="T87"><text:s/>sprendimu.</text:span></text:p>
      <text:p text:style-name="P88"><text:span text:style-name="T89">5</text:span><text:span text:style-name="T90">. Lėšas sudaro 70 procentų mokesčio, kurį moka medžioklės plotų naudotojai už medžiojamųjų gyvūnų išteklių naudojimą.</text:span></text:p>
      <text:p text:style-name="Normal"/>
      <text:p text:style-name="P91"><text:span text:style-name="T92">III</text:span><text:span text:style-name="T93">.<text:s/></text:span><text:span text:style-name="T94">FINANSAVIMO OBJEKTAS</text:span></text:p>
      <text:p text:style-name="P95"/>
      <text:p text:style-name="P96"><text:span text:style-name="T97">6</text:span><text:span text:style-name="T98">.<text:s/></text:span><text:span text:style-name="T99">Specialiosios programos lėšomis finansuojamos:</text:span></text:p>
      <text:p text:style-name="P100"><text:span text:style-name="T101">6.1</text:span><text:span text:style-name="T102">.<text:s/></text:span><text:span text:style-name="T103"><text:s/>žemės</text:span><text:span text:style-name="T104"><text:s/></text:span><text:span text:style-name="T105">sklypų, kuriuose medžioklė neuždrausta, savininkų, valdytojų arba naudotojų įgyvendinamos medžiojamųjų gyvūnų daromos žalos prevencinės priemonės. Šiomis priemonėmis laikoma:</text:span></text:p>
      <text:p text:style-name="P106"><text:span text:style-name="T107">6.1.1</text:span><text:span text:style-name="T108">. repelentų pirkimas;</text:span></text:p>
      <text:p text:style-name="P109"><text:span text:style-name="T110">6.1.2</text:span><text:span text:style-name="T111">. miške esančių želdinių ir žėlinių apdorojimo repelentais darbai;</text:span></text:p>
      <text:p text:style-name="P112"><text:span text:style-name="T113">6.1.3</text:span><text:span text:style-name="T114">. miškų aptvėrimo tvoromis, apsauginėmis juostomis darbai ir šiems darbams atlikti reikalingų medžiagų pirkimas;</text:span></text:p>
      <text:p text:style-name="P115"><text:span text:style-name="T116">6.1.4</text:span><text:span text:style-name="T117">. medelių individualių apsaugos priemonių pirkimas ir jų įrengimas;</text:span></text:p>
      <text:p text:style-name="P118"><text:span text:style-name="T119">6.1.5</text:span><text:span text:style-name="T120">. laukinių gyvūnų natūralias mitybos sąlygas gerinančių želdinių (pvz., paprastoji kriaušė, miškinė obelis, paprastasis ąžuolas, karklas, gluosnis, drebulė, šermukšnis, europinis ir karpotasis ožekšnis ir pan.) pirkimas ir įveisimas;</text:span></text:p>
      <text:p text:style-name="P121"><text:span text:style-name="T122">6.1.6</text:span><text:span text:style-name="T123">. daugiamečių aukštaūgių augalų (pvz., zuikiakrūmis, topinambas (bulvinė saulėgrąža), kmynai, daugiametis pašarinis lubinas ir pan.) pirkimas ir įrengimas aikštelių, gerinančių laukinių gyvūnų natūralias mitybos sąlygas ir suteikiančių jiems prieglobstį;</text:span></text:p>
      <text:p text:style-name="P124"><text:span text:style-name="T125">6.1.7</text:span><text:span text:style-name="T126">.</text:span><text:span text:style-name="T127"><text:s/>specialieji miško kirtimai, kurių tikslas – papildomas elninių žvėrių maitinimas žiemą;</text:span></text:p>
      <text:p text:style-name="P128"><text:span text:style-name="T129">6.1.8</text:span><text:span text:style-name="T130">.<text:s/></text:span><text:span text:style-name="T131">papildomo elninių žvėrių šėrimo miško kirtimo atliekomis darbai;</text:span></text:p>
      <text:p text:style-name="P132"><text:span text:style-name="T133">6.1.9</text:span><text:span text:style-name="T134">.<text:s/></text:span><text:span text:style-name="T135">miško aikščių šienavimo, kuriuo siekiama miško aikšteles išlaikyti patraukliomis elninių žvėrių mitybos vietomis, ir nupjautos augalijos krovimo į krūvas darbai;</text:span></text:p>
      <text:p text:style-name="P136"><text:span text:style-name="T137">6.1.10</text:span><text:span text:style-name="T138">.<text:s/></text:span><text:span text:style-name="T139">laižomosios druskos pirkimas ir laižyklų įrengimas;</text:span></text:p>
      <text:p text:style-name="P140"><text:span text:style-name="T141">6.1.11</text:span><text:span text:style-name="T142">.<text:s/></text:span><text:span text:style-name="T143">bebraviečių ardymo darbai;</text:span></text:p>
      <text:p text:style-name="P144"><text:span text:style-name="T145">6.2</text:span><text:span text:style-name="T146">.<text:s/></text:span><text:span text:style-name="T147">kartografinės ir kitos medžiagos, reikalingos pagal Medžioklės įstatymo reikalavimus rengiamiems medžioklės plotų vienetų sudarymo ar jų ribų pakeitimo projektams parengti, pirkimas;</text:span></text:p>
      <text:p text:style-name="P148"><text:span text:style-name="T149">6.3</text:span><text:span text:style-name="T150">. vilkų ūkiniams gyvūnams padarytos žalos atlyginimas;</text:span></text:p>
      <text:p text:style-name="P151"><text:span text:style-name="T152">6.4</text:span><text:span text:style-name="T153">. kitos priemonės, kurios atitinka įstatymų ir kitų teisės aktų, kuriais yra nustatytos<text:s/></text:span><text:span text:style-name="T154">savivaldybių funkcijos aplinkosaugos srityje, reikalavimus ir kurias galima priskirti Lietuvos Respublikos aplinkos ministerijos rekomenduojamoms priemonėms.</text:span><text:span text:style-name="T155"><text:s/></text:span></text:p>
      <text:p text:style-name="Normal"/>
      <text:p text:style-name="P156"><text:span text:style-name="T157">IV</text:span><text:span text:style-name="T158">.<text:s/></text:span><text:span text:style-name="T159">LĖŠŲ PREVENCINIŲ PRIEMONIŲ DIEGIMUI FINANSUOTI SKYRIMAS</text:span></text:p>
      <text:p text:style-name="P160"/>
      <text:p text:style-name="P161"><text:span text:style-name="T162">7</text:span><text:span text:style-name="T163">. Lėšas Aprašo III skyriuje nurodytoms konkrečioms priemonėms finansuoti skiria ir jų panaudojimą kontroliuoja Aprašo 4 punkte nurodyta Komisija.</text:span></text:p>
      <text:p text:style-name="P164"><text:span text:style-name="T165">8</text:span><text:span text:style-name="T166">. Žemės sklypų, kuriuose medžioklė neuždrausta, savininkai, valdytojai arba naudotojai paraiškas kitais metais planuojamų diegti prevencinių priemonių išlaidoms kompensuoti (1 priedas) pateikia Jurbarko rajono savivaldybės administracijai (toliau – Savivaldybės administracija) iki lapkričio 1 d.</text:span></text:p>
      <text:p text:style-name="P167">9. Paraiškose nurodomi numatomų vykdyti prevencinių priemonių preliminarūs terminai ir lėšos, reikalingos joms įgyvendinti.</text:p>
      <text:p text:style-name="P168"><text:span text:style-name="T169">10</text:span><text:span text:style-name="T170">.<text:s/></text:span>Paraiškose nurodytos prevencinės priemonės turi būti įdiegtos nurodytais terminais, bet ne vėliau kaip iki kalendorinių metų pabaigos.</text:p>
      <text:p text:style-name="P171"><text:span text:style-name="T172">11</text:span><text:span text:style-name="T173">.<text:s/></text:span>Jei paraiškose nurodomos lėšos, reikalingos prevencinėms priemonėms diegti, viršija Specialiojoje programoje tam skirtas lėšas, jos paskirstomos proporcingai<text:s/><text:span text:style-name="T174">žemės</text:span><text:s/>sklypų plotams ir jų<text:span text:style-name="T175"><text:s/></text:span>pasiskirstymui pagal kategorijas medžiojamųjų gyvūnų ištekliams gyventi ir veistis.</text:p>
      <text:p text:style-name="P176"><text:span text:style-name="T177">12</text:span><text:span text:style-name="T178">. Jei paraiškas analogiškoms prevencinėms priemonėms diegti tame pačiame žemės sklype</text:span><text:s/>pateikė keletas asmenų (savininkas, valdytojas arba naudotojas), prevencinių priemonių diegimo išlaidos kompensuojamos asmeniui, pasiūliusiam mažiausią prevencinių priemonių diegimo kainą.</text:p>
      <text:p text:style-name="P179"><text:span text:style-name="T180">13</text:span><text:span text:style-name="T181">.<text:s/></text:span>Prevencinių priemonių diegimui kompensuoti skiriamas lėšas<text:s/><text:span text:style-name="T182">žemės</text:span><text:s/>sklypų savininkai, valdytojai, naudotojai gali kooperuoti. Apie tokį tarpusavio susitarimą Savivaldybės administracija informuojama raštu pateikiant paraišką.</text:p>
      <text:p text:style-name="P183"><text:span text:style-name="T184">14</text:span><text:span text:style-name="T185">.<text:s/></text:span>Paraiškas planuojamoms prevencinėms priemonėms diegti vertina ir sprendimą skirti ar neskirti lėšas joms kompensuoti priima Komisija.</text:p>
      <text:p text:style-name="P186"/>
      <text:p text:style-name="P187"><text:span text:style-name="T188">V</text:span><text:span text:style-name="T189">.<text:s/></text:span><text:span text:style-name="T190">LĖŠŲ KITOMS APRAŠE NUMATYTOMS PRIEMONĖMS FINANSUOTI SKYRIMAS</text:span></text:p>
      <text:p text:style-name="P191"/>
      <text:p text:style-name="P192">15. Komisija lėšas kitoms Aprašo 6 punkte nurodytoms priemonėms finansuoti skiria:</text:p>
      <text:p text:style-name="P193">15.1. Aprašo 6.2 punkte nurodytoms priemonėms – Savivaldybės administracijos direktoriaus įsakymu sudarytos Komisijos medžioklės plotų vienetams sudaryti bei jų riboms pakeisti teikimu;</text:p>
      <text:p text:style-name="P194">15.2. Aprašo 6.3 punkte nurodytoms priemonėms – Savivaldybės administracijos direktoriaus įsakymu sudarytos Komisijos medžiojamųjų gyvūnų padarytai žalai apskaičiuoti teikimu;</text:p>
      <text:p text:style-name="P195">15.3. Aprašo 6.4 punkte nurodytoms priemonėms – Aprašo 6.2 ir 6.3 punktuose nurodytų komisijų teikimu arba Komisijos iniciatyva.</text:p>
      <text:p text:style-name="P196"/>
      <text:p text:style-name="P197"><text:span text:style-name="T198">VI</text:span><text:span text:style-name="T199">.<text:s/></text:span><text:span text:style-name="T200">KOMISIJOS FUNKCIJOS. KOMISIJOS DARBO ORGANIZAVIMAS.<text:s/></text:span></text:p>
      <text:p text:style-name="P201"/>
      <text:p text:style-name="P202"><text:span text:style-name="T203">16</text:span><text:span text:style-name="T204">. Komisija:</text:span></text:p>
      <text:p text:style-name="P205"><text:span text:style-name="T206">16.1</text:span><text:span text:style-name="T207">. svarsto žemės sklypų, kuriuose medžioklė neuždrausta, savininkų, valdytojų arba naudotojų paraiškas planuojamų diegti prevencinių priemonių išlaidoms kompensuoti;</text:span></text:p>
      <text:p text:style-name="P208"><text:span text:style-name="T209">16.2</text:span><text:span text:style-name="T210">. svarsto<text:s/></text:span>Komisijos medžioklės plotų vienetams sudaryti bei jų riboms pakeisti prašymus<text:s/><text:span text:style-name="T211">kartografinės ir kitos medžiagos, reikalingos pagal Medžioklės įstatymo reikalavimus rengiamiems medžioklės plotų vienetų sudarymo ar jų ribų pakeitimo projektams parengti, pirkimui finansuoti;</text:span></text:p>
      <text:p text:style-name="P212"><text:span text:style-name="T213">16.3</text:span><text:span text:style-name="T214">.<text:s/></text:span><text:span text:style-name="T215">svarsto<text:s/></text:span>Komisijos medžiojamųjų gyvūnų padarytai žalai apskaičiuoti prašymus<text:s/><text:span text:style-name="T216">vilkų ūkiniams gyvūnams padarytai žalai atlyginti;</text:span></text:p>
      <text:p text:style-name="P217"><text:span text:style-name="T218">16.4</text:span><text:span text:style-name="T219">.<text:s/></text:span><text:span text:style-name="T220">svarsto<text:s/></text:span>Komisijos medžioklės plotų vienetams sudaryti bei jų riboms pakeisti ir Komisijos medžiojamųjų gyvūnų padarytai žalai apskaičiuoti prašymus Aprašo 6.4 punkte nurodytoms priemonėms finansuoti ir priima sprendimus, ar šios priemonės gali būti finansuojamos Specialiosios programos lėšomis;</text:p>
      <text:p text:style-name="P221"><text:span text:style-name="T222">16.5</text:span><text:span text:style-name="T223">.<text:s/></text:span>priima sprendimus finansuoti<text:s/><text:span text:style-name="T224">arba nefinansuoti</text:span><text:span text:style-name="T225"><text:s/></text:span>Aprašo 6 punkte nurodytas priemones;</text:p>
      <text:p text:style-name="P226"><text:span text:style-name="T227">16.6</text:span><text:span text:style-name="T228">.<text:s/></text:span>išklauso Savivaldybės administracijos informaciją apie Specialiosios programos lėšų,<text:s/><text:span text:style-name="T229">surinktų už medžiojamųjų gyvūnų išteklių naudojimą,</text:span><text:s/>panaudojimą.<text:s/></text:p>
      <text:p text:style-name="P230"><text:span text:style-name="T231">17</text:span><text:span text:style-name="T232">.<text:s/></text:span>Komisijos darbą organizuoja Savivaldybės administracija.</text:p>
      <text:p text:style-name="P233"><text:span text:style-name="T234">18</text:span><text:span text:style-name="T235">.<text:s/></text:span>Komisija sprendimus priima posėdžiuose. Komisijos posėdis laikomas teisėtu, kai jame dalyvauja daugiau kaip pusė komisijos narių.</text:p>
      <text:p text:style-name="P236"><text:span text:style-name="T237">19</text:span><text:span text:style-name="T238">.<text:s/></text:span>Komisijos posėdžiui pirmininkauja komisijos pirmininkas, kai jo nėra – pirmininko pavaduotojas. Jeigu nėra nei pirmininko, nei pavaduotojo, posėdžiui pirmininkauja posėdžio metu išrinktas komisijos narys.</text:p>
      <text:p text:style-name="P239"><text:span text:style-name="T240">20</text:span><text:span text:style-name="T241">.<text:s/></text:span>Komisijos sprendimai priimami paprasta posėdyje dalyvaujančių komisijos narių balsų dauguma. Balsams pasiskirsčius po lygiai, lemia posėdžio pirmininko balsas.</text:p>
      <text:p text:style-name="P242"><text:span text:style-name="T243">21</text:span><text:span text:style-name="T244">.<text:s/></text:span>Komisijos posėdžio metu rašomas protokolas, kurį pasirašo posėdžio pirmininkas, sekretorius ir posėdyje dalyvavę komisijos nariai.</text:p>
      <text:p text:style-name="P245"><text:span text:style-name="T246">22</text:span><text:span text:style-name="T247">.<text:s/></text:span>Apie numatytas skirti lėšas prevencinių priemonių diegimo išlaidoms kompensuoti paraiškas pateikusius<text:s/><text:span text:style-name="T248">miškų ir žemės sklypų</text:span><text:s/>savininkus, valdytojus ir naudotojus informuoja Savivaldybės administracija per 10 kalendorinių dienų po Komisijos posėdžio.</text:p>
      <text:p text:style-name="P249"/>
      <text:p text:style-name="P250"><text:span text:style-name="T251">VII</text:span><text:span text:style-name="T252">.<text:s/></text:span><text:span text:style-name="T253">APRAŠE NURODYTŲ PRIEMONIŲ FINANSAVIMO TVARKA</text:span></text:p>
      <text:p text:style-name="P254"/>
      <text:p text:style-name="P255"><text:span text:style-name="T256">23</text:span><text:span text:style-name="T257">. Medžiojamųjų gyvūnų daromos žalos prevencinių priemonių diegimui skiriamos lėšos naudojamos Aprašo 6.1 punkte nurodytų priemonių įdiegimo išlaidoms kompensuoti.</text:span></text:p>
      <text:p text:style-name="P258"><text:span text:style-name="T259">24</text:span><text:span text:style-name="T260">.<text:s/></text:span><text:span text:style-name="T261">Prevencines priemones<text:s/></text:span><text:span text:style-name="T262">žemės</text:span><text:span text:style-name="T263"><text:s/>sklypų savininkai, valdytojai ir naudotojai įdiegia savo lėšomis.</text:span></text:p>
      <text:p text:style-name="P264"><text:span text:style-name="T265">25</text:span><text:span text:style-name="T266">.<text:s/></text:span><text:span text:style-name="T267">Prevencinių priemonių įdiegimo išlaidos kompensuojamos įvykdžius paraiškoje numatytus darbus, patikslinus turėtas išlaidas ir pasirašius darbų perdavimo ir priėmimo aktą (2 priedas).</text:span></text:p>
      <text:p text:style-name="P268"><text:span text:style-name="T269">26</text:span><text:span text:style-name="T270">.<text:s/></text:span><text:span text:style-name="T271">Prevencinių priemonių įdiegimo darbų perdavimo ir priėmimo aktą pasirašo seniūnijos,<text:s/></text:span><text:span text:style-name="T272">kurioje yra žemės sklypas, seniūnas ir žemės sklypo savininkas, valdytojas ar naudotojas, įdiegęs prevencines priemones. Jei prevencines priemones įdiegė žemės sklypo naudotojas, darbų perdavimo ir priėmimo aktą taip pat pasirašo žemės sklypo savininkas ar valdytojas.</text:span></text:p>
      <text:p text:style-name="P273"><text:span text:style-name="T274">27</text:span><text:span text:style-name="T275">. Žemės</text:span><text:span text:style-name="T276"><text:s/>sklypų savininkai, valdytojai ir naudotojai, įdiegę prevencines priemones, savivaldybės administracijai pateikia prašymą kompensuoti jų įdiegimo išlaidas, darbų perdavimo ir priėmimo aktą, mokėjimo dokumentus, įrodančius prekių, paslaugų ar darbų pirkimą.</text:span></text:p>
      <text:p text:style-name="P277"><text:span text:style-name="T278">28</text:span><text:span text:style-name="T279">. Lėšas prevencinėms priemonėms kompensuoti Savivaldybės administracija perveda į žemės</text:span><text:span text:style-name="T280"><text:s/>sklypų savininkų, valdytojų ar naudotojų nurodytas sąskaitas.</text:span></text:p>
      <text:p text:style-name="P281"><text:span text:style-name="T282">29</text:span><text:span text:style-name="T283">.<text:s/></text:span><text:span text:style-name="T284">Lėšos kartografinės ir kitos medžiagos, reikalingos pagal Medžioklės įstatymo reikalavimus rengiamiems medžioklės plotų vienetų sudarymo ar jų ribų pakeitimo projektams parengti, pirkimui sumokamos pagal Savivaldybės administracijos su paslaugos teikėjais sudarytas viešųjų pirkimų sutartis.</text:span></text:p>
      <text:p text:style-name="P285"><text:span text:style-name="T286">30</text:span><text:span text:style-name="T287">.<text:s/></text:span><text:span text:style-name="T288">Vilkų ūkiniams gyvūnams padaryta žala nustatoma ir apskaičiuojama vadovaujantis Medžioklės įstatymo 18 straipsniu ir Lietuvos Respublikos aplinkos ministro ir Lietuvos Respublikos žemės ūkio ministro įsakymu patvirtinta<text:s/></text:span><text:span text:style-name="T289">Medžiojamųjų gyvūnų padarytos žalos žemės ūkio pasėliams, ūkiniams gyvūnams ir miškui apskaičiavimo metodika</text:span><text:span text:style-name="T290">.</text:span></text:p>
      <text:p text:style-name="P291"><text:span text:style-name="T292">31</text:span><text:span text:style-name="T293">.<text:s/></text:span><text:span text:style-name="T294">Lėšos vilkų ūkiniams gyvūnams padarytai žalai atlyginti pervedamos į gyvūno (-ų) savininko nurodytą sąskaitą.</text:span></text:p>
      <text:p text:style-name="Normal"/>
      <text:p text:style-name="P295"><text:span text:style-name="T296">VIII</text:span><text:span text:style-name="T297">.<text:s/></text:span><text:span text:style-name="T298">BAIGIAMOSIOS NUOSTATOS</text:span></text:p>
      <text:p text:style-name="P299"/>
      <text:p text:style-name="P300"><text:span text:style-name="T301">32</text:span><text:span text:style-name="T302">.<text:s/></text:span>Šis Aprašas galioja tiek, kiek jis neprieštarauja įstatymų ir kitų teisės aktų nuostatoms.</text:p>
      <text:p text:style-name="P303"><text:span text:style-name="T304">33</text:span><text:span text:style-name="T305">. Aprašas gali būti pakeistas ar panaikintas Savivaldybės tarybos sprendimu.</text:span></text:p>
      <text:p text:style-name="P306"/>
      <text:p text:style-name="P307">_____________________________</text:p>
      <text:p text:style-name="P308"/>
      <text:p text:style-name="P315">Jurbarko rajono savivaldybės aplinkos</text:p>
      <text:p text:style-name="P316">apsaugos rėmimo specialiosios programos</text:p>
      <text:p text:style-name="P317">lėšų naudojimo medžiojamųjų gyvūnų</text:p>
      <text:p text:style-name="P318">daromos žalos prevencinėms ir kitoms</text:p>
      <text:p text:style-name="P319">priemonėms finansuoti<text:span text:style-name="T320"><text:s/></text:span>tvarkos aprašo</text:p>
      <text:p text:style-name="P321"><text:span text:style-name="T322">1</text:span><text:span text:style-name="T323"><text:s/>priedas</text:span></text:p>
      <text:p text:style-name="Normal"/>
      <text:p text:style-name="P324">SUDERINTA*</text:p>
      <text:p text:style-name="P325"><text:span text:style-name="T326">Žemės</text:span><text:s/>sklypo savininkas, valdytojas</text:p>
      <text:p text:style-name="P327">___________<text:tab/><text:tab/>___________________</text:p>
      <text:p text:style-name="P328">(parašas)<text:tab/><text:tab/><text:s/>(vardas, pavardė)<text:tab/></text:p>
      <text:p text:style-name="P329"/>
      <text:p text:style-name="P330">____________________________________________________________________________</text:p>
      <text:p text:style-name="P331"><text:span text:style-name="T332">(</text:span><text:span text:style-name="T333">žemės</text:span><text:span text:style-name="T334"><text:s/></text:span><text:span text:style-name="T335"><text:s/>sklypo savininko, valdytojo, naudotojo fizinio asmens vardas, pavardė, asmens kodas, juridinio asmens pavadinimas, kodas)</text:span></text:p>
      <text:p text:style-name="P336">________________________________________________________________________</text:p>
      <text:p text:style-name="P337">(adresas, telefonas)</text:p>
      <text:p text:style-name="P338"/>
      <text:p text:style-name="Normal">Jurbarko rajono savivaldybės administracijai</text:p>
      <text:p text:style-name="P339"/>
      <text:p text:style-name="P340">PARAIŠKA</text:p>
      <text:p text:style-name="P341">DĖL MEDŽIOJAMŲJŲ GYVŪNŲ DAROMOS ŽALOS PREVENCINIŲ</text:p>
      <text:p text:style-name="P342"><text:span text:style-name="T343">PRIEMONIŲ DIEGIMO IŠLAIDOMS KOMPENSUOTI</text:span></text:p>
      <text:p text:style-name="P344"/>
      <text:p text:style-name="P345">__________________</text:p>
      <text:p text:style-name="P346"><text:span text:style-name="T347">(data)</text:span></text:p>
      <text:p text:style-name="P348"/>
      <text:soft-page-break/>
      <text:p text:style-name="P349">Jurbarkas</text:p>
      <text:p text:style-name="P350"/>
      <text:p text:style-name="P351">Vadovaudamasis Lietuvos Respublikos medžioklės įstatymo 6 straipsniu, _______ metais numatau įdiegti šias medžiojamųjų gyvūnų daromos žalos prevencines priemones:<text:s/></text:p>
      <text:p text:style-name="P352"/>
      <text:p text:style-name="Normal">_______________________________________________________________________________</text:p>
      <text:p text:style-name="P353">(medžioklės plotų vieneto pavadinimas)</text:p>
      <text:p text:style-name="Normal">_______________________________________________________________________________</text:p>
      <text:p text:style-name="P354"><text:span text:style-name="T355">(prevencinės priemonės (ių) pavadinimas,<text:s/></text:span><text:span text:style-name="T356"><text:s/>žemės</text:span><text:span text:style-name="T357"><text:s/></text:span><text:span text:style-name="T358"><text:s/>sklypo adresas)</text:span></text:p>
      <text:p text:style-name="P359"/>
      <text:p text:style-name="P360">_______________________________________________________________________________</text:p>
      <text:p text:style-name="P361"/>
      <text:p text:style-name="P362">_______________________________________________________________________________</text:p>
      <text:p text:style-name="P363">(prevencinės priemonės apimtys, plotas ir pan.)</text:p>
      <text:p text:style-name="P364"/>
      <text:p text:style-name="P365">_______________________________________________________________________________</text:p>
      <text:p text:style-name="P366">(numatomos lėšos, reikalingos prevencinei priemonei (ėms) įdiegti)</text:p>
      <text:p text:style-name="P367"/>
      <text:p text:style-name="Normal">_______________________________________________________________________________</text:p>
      <text:p text:style-name="P368">(prevencinės priemonės (ių) įvykdymo terminas (ai))</text:p>
      <text:p text:style-name="P369"/>
      <text:soft-page-break/>
      <text:p text:style-name="Normal">Pateikiu šiuos dokumentus:</text:p>
      <text:p text:style-name="Normal">1.<text:s/><text:span text:style-name="T370">Žemės</text:span><text:s/>sklypo planas ( schema ) su planuojamų prevencinių priemonių nužymėjimu</text:p>
      <text:p text:style-name="Normal">2. Prevencinių priemonių įdiegimo sąmata.</text:p>
      <text:p text:style-name="Normal">3. Kiti dokumentai: _______________________________________________________________</text:p>
      <text:p text:style-name="Normal">_______________________________________________________________________________</text:p>
      <text:p text:style-name="P371"/>
      <text:p text:style-name="P372"><text:span text:style-name="T373">*Pastaba: derinimo žyma pildoma tik tuo atveju, jei paraišką prevencinių priemonių diegimo išlaidoms kompensuoti pateikia<text:s/></text:span><text:span text:style-name="T374">žemės</text:span><text:span text:style-name="T375"><text:s/>sklypo naudotojas.</text:span></text:p>
      <text:p text:style-name="P376"/>
      <text:p text:style-name="Normal"/>
      <text:p text:style-name="P377">__________________<text:tab/><text:tab/>________________________________</text:p>
      <text:p text:style-name="P378">(parašas)<text:tab/><text:tab/><text:tab/><text:tab/><text:tab/>(vardas, pavardė)</text:p>
      <text:p text:style-name="P379"/>
      <text:p text:style-name="P380"/>
      <text:p text:style-name="P381"><text:span text:style-name="T382">Lėšų m</text:span><text:span text:style-name="T383">edžiojamųjų gyvūnų daromos žalos žemės sklypams Jurbarko rajono savivaldybėje prevencinėms ir kitoms priemonėms įgyvendinti skyrimo</text:span><text:span text:style-name="T384"><text:s/></text:span><text:span text:style-name="T385">k</text:span><text:span text:style-name="T386">omisijos</text:span><text:span text:style-name="T387"><text:s/>išvada dėl prevencinių priemonių diegimo išlaidų kompensavimo:</text:span></text:p>
      <text:p text:style-name="P388"/>
      <text:p text:style-name="P389">_______________________________________________________________________________</text:p>
      <text:p text:style-name="P390">_______________________________________________________________________________</text:p>
      <text:p text:style-name="P391">_______________________________________________________________________________</text:p>
      <text:p text:style-name="P392"/>
      <text:p text:style-name="P393"/>
      <text:p text:style-name="P394">Komisijos pirmininkas<text:tab/><text:tab/>_______________<text:tab/>___________________________</text:p>
      <text:p text:style-name="P395">(parašas)<text:tab/><text:tab/><text:tab/><text:tab/>(vardas, pavardė)</text:p>
      <text:p text:style-name="P396"/>
      <text:p text:style-name="P397">Nariai:<text:tab/><text:tab/><text:tab/><text:tab/><text:tab/>_______________<text:tab/>___________________________</text:p>
      <text:p text:style-name="P398">(parašas)<text:tab/><text:tab/><text:tab/><text:tab/>(vardas, pavardė)</text:p>
      <text:p text:style-name="P399"/>
      <text:p text:style-name="P400">_______________<text:tab/>____________________________</text:p>
      <text:p text:style-name="P401">(parašas)<text:tab/><text:tab/><text:tab/><text:tab/>(vardas, pavardė)</text:p>
      <text:p text:style-name="P402"/>
      <text:p text:style-name="P403">_______________<text:tab/>___________________________</text:p>
      <text:p text:style-name="P404"><text:span text:style-name="T405">(parašas)</text:span><text:span text:style-name="T406"><text:tab/></text:span><text:span text:style-name="T407"><text:tab/></text:span><text:span text:style-name="T408"><text:tab/></text:span><text:span text:style-name="T409"><text:tab/>(vardas, pavardė)</text:span></text:p>
      <text:p text:style-name="P410"/>
      <text:p text:style-name="P417">Jurbarko rajono savivaldybės aplinkos</text:p>
      <text:p text:style-name="P418">apsaugos rėmimo specialiosios programos</text:p>
      <text:p text:style-name="P419">lėšų naudojimo medžiojamųjų gyvūnų</text:p>
      <text:p text:style-name="P420">daromos žalos prevencinėms ir kitoms</text:p>
      <text:p text:style-name="P421">priemonėms finansuoti<text:span text:style-name="T422"><text:s/></text:span>tvarkos aprašo</text:p>
      <text:p text:style-name="P423">2 priedas</text:p>
      <text:p text:style-name="Normal"/>
      <text:p text:style-name="P424">JURBARKO RAJONO SAVIVALDYBĖS ADMINISTRACIJOS</text:p>
      <text:p text:style-name="P425"><text:span text:style-name="T426">_______________________ SENIŪNIJA</text:span></text:p>
      <text:p text:style-name="Normal"/>
      <text:p text:style-name="P427"><text:span text:style-name="T428">MEDŽIOJAMŲJŲ GYVŪNŲ DAROMOS ŽALOS PREVENCINIŲ PRIEMONIŲ ĮDIEGIMO DARBŲ PERDAVIMO IR PRIĖMIMO</text:span></text:p>
      <text:p text:style-name="P429"/>
      <text:p text:style-name="P430">AKTAS</text:p>
      <text:p text:style-name="P431"/>
      <text:p text:style-name="P432">___________________</text:p>
      <text:p text:style-name="P433">(data)</text:p>
      <text:p text:style-name="P434"/>
      <text:p text:style-name="P435">Jurbarkas</text:p>
      <text:p text:style-name="P436"/>
      <text:p text:style-name="P437"><text:span text:style-name="T438">Žemės</text:span><text:s/>sklypo savininkas, valdytojas, naudotojas perduoda, o _______________________</text:p>
      <text:p text:style-name="P439">(reikalingą pabraukti )</text:p>
      <text:p text:style-name="P440">seniūnijos seniūnas priima _________________________________________________________</text:p>
      <text:p text:style-name="Normal">_______________________________________________________________________________</text:p>
      <text:p text:style-name="P441"><text:span text:style-name="T442">(medžioklės ploto vieneto pavadinimas;<text:s/></text:span><text:span text:style-name="T443">žemės</text:span><text:span text:style-name="T444"><text:s/>sklypo adresas)</text:span></text:p>
      <text:p text:style-name="P445"/>
      <text:p text:style-name="Normal">atliktus medžiojamųjų gyvūnų daromos žalos prevencinių priemonių įdiegimo darbus:</text:p>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P446">(prevencinių priemonių apimtis, plotas, atlikti darbai ir pan. )</text:p>
      <text:p text:style-name="P447"/>
      <text:p text:style-name="Normal"/>
      <text:p text:style-name="Normal">_______________________________________________________________________________</text:p>
      <text:p text:style-name="P448">(prevencinių priemonių įdiegimo kompensuotinos išlaidos Lt)</text:p>
      <text:p text:style-name="Normal"/>
      <text:p text:style-name="Normal"/>
      <text:p text:style-name="Normal">PRIDEDAMA.</text:p>
      <text:p text:style-name="P449">1.<text:s/><text:span text:style-name="T450">Žemės</text:span><text:s/>sklypo planas (schema) su pažymėtomis įdiegtomis prevencinėmis priemonėmis.</text:p>
      <text:p text:style-name="Normal">2. Dokumentai patvirtinantys medžiagų, paslaugų, darbų įsigijimą.</text:p>
      <text:p text:style-name="Normal"/>
      <text:p text:style-name="Normal">Perdavė</text:p>
      <text:p text:style-name="Normal"><text:span text:style-name="T451">Žemės</text:span><text:s/>savininkas, valdytojas, naudotojas<text:span text:style-name="T452">______________________</text:span><text:span text:style-name="T453"><text:tab/>______________________________</text:span></text:p>
      <text:p text:style-name="P454"><text:span text:style-name="T455">(reikalingą pabraukti)</text:span><text:s/><text:tab/><text:tab/><text:tab/><text:span text:style-name="T456">(parašas)</text:span><text:span text:style-name="T457"><text:tab/></text:span><text:span text:style-name="T458"><text:tab/></text:span><text:span text:style-name="T459">(vardas, pavardė)</text:span></text:p>
      <text:p text:style-name="P460"/>
      <text:p text:style-name="P461"/>
      <text:p text:style-name="Normal">Priėmė</text:p>
      <text:p text:style-name="Normal"><text:span text:style-name="T462">_______________________</text:span><text:s text:c="2"/>seniūnijos seniūnas<text:tab/><text:span text:style-name="T463">___________________</text:span><text:span text:style-name="T464"><text:tab/>______________________________</text:span></text:p>
      <text:p text:style-name="P465"><text:span text:style-name="T466">(parašas)</text:span><text:span text:style-name="T467"><text:tab/></text:span><text:span text:style-name="T468"><text:tab/></text:span><text:span text:style-name="T469"><text:tab/>(vardas, pavardė)</text:span></text:p>
      <text:p text:style-name="P470"/>
      <text:p text:style-name="Normal"><text:span text:style-name="T471">Žemės</text:span><text:span text:style-name="T472"><text:s/>sklypo savininkas, valdytojas* <text:s text:c="7"/></text:span><text:span text:style-name="T473">______________________</text:span><text:span text:style-name="T474"><text:tab/><text:s/>_____________________________</text:span></text:p>
      <text:p text:style-name="P475"><text:span text:style-name="T476">(reikalingą pabraukti)</text:span><text:span text:style-name="T477"><text:tab/></text:span><text:span text:style-name="T478"><text:tab/></text:span><text:span text:style-name="T479"><text:tab/></text:span><text:tab/><text:span text:style-name="T480">(parašas)</text:span><text:span text:style-name="T481"><text:tab/></text:span><text:span text:style-name="T482"><text:tab/></text:span><text:span text:style-name="T483">(vardas, pavardė)</text:span></text:p>
      <text:p text:style-name="P484"/>
      <text:p text:style-name="P485"><text:span text:style-name="T486">*Pastaba.<text:s/></text:span><text:span text:style-name="T487">Žemės</text:span><text:span text:style-name="T488"><text:s/>sklypo savininkas ar valdytojas darbus priima tik tuo atveju, jei juos vykdė sklypo naudotojas.</text:span></text:p>
      <text:p text:style-name="P489"/>
      <text:p text:style-name="P490"/>
      <text:p text:style-name="P491"><text:span text:style-name="T492">Lėšų m</text:span><text:span text:style-name="T493">edžiojamųjų gyvūnų daromos žalos žemės sklypams Jurbarko rajono savivaldybėje prevencinėms ir kitoms priemonėms įgyvendinti skyrimo</text:span><text:span text:style-name="T494"><text:s/></text:span><text:span text:style-name="T495">k</text:span><text:span text:style-name="T496">omisijos</text:span><text:span text:style-name="T497"><text:s/>išvada dėl atliktų darbų prevencinėms priemonėms įdiegti išlaidų kompensavimo:</text:span></text:p>
      <text:p text:style-name="P498"/>
      <text:p text:style-name="P499">_______________________________________________________________________________</text:p>
      <text:p text:style-name="P500">_______________________________________________________________________________</text:p>
      <text:p text:style-name="P501"/>
      <text:p text:style-name="P502">Komisijos pirmininkas<text:tab/><text:tab/>_______________<text:tab/>___________________________</text:p>
      <text:p text:style-name="P503">(parašas)<text:tab/><text:tab/><text:tab/><text:tab/>(vardas, pavardė)</text:p>
      <text:p text:style-name="P504"/>
      <text:p text:style-name="P505">Nariai:<text:tab/><text:tab/><text:tab/><text:tab/><text:tab/>_______________<text:tab/>___________________________</text:p>
      <text:p text:style-name="P506">(parašas)<text:tab/><text:tab/><text:tab/><text:tab/>(vardas, pavardė)</text:p>
      <text:p text:style-name="P507"/>
      <text:p text:style-name="P508">_______________<text:tab/>____________________________</text:p>
      <text:p text:style-name="P509">(parašas)<text:tab/><text:tab/><text:tab/><text:tab/>(vardas, pavardė)</text:p>
      <text:p text:style-name="P510"/>
      <text:p text:style-name="P511">_______________<text:tab/>___________________________</text:p>
      <text:p text:style-name="P512"><text:span text:style-name="T513">(parašas)</text:span><text:span text:style-name="T514"><text:tab/></text:span><text:span text:style-name="T515"><text:tab/></text:span><text:span text:style-name="T516"><text:tab/></text:span><text:span text:style-name="T517"><text:tab/>(vardas, pavardė)</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0.7083in"/>
          <style:tab-stop style:type="left" style:position="0.9916in"/>
        </style:tab-stops>
      </style:paragraph-properties>
    </style:style>
    <style:style style:name="P4" style:parent-style-name="Foot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left" style:position="0.7083in"/>
          <style:tab-stop style:type="left" style:position="0.9916in"/>
        </style:tab-stops>
      </style:paragraph-properties>
    </style:style>
    <style:style style:name="P44" style:parent-style-name="Foot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09" style:parent-style-name="Header" style:family="paragraph">
      <style:paragraph-properties fo:text-align="center"/>
    </style:style>
    <style:style style:name="P310" style:parent-style-name="Normal" style:family="paragraph">
      <style:paragraph-properties>
        <style:tab-stops>
          <style:tab-stop style:type="left" style:position="0.7083in"/>
          <style:tab-stop style:type="left" style:position="0.9916in"/>
        </style:tab-stops>
      </style:paragraph-properties>
    </style:style>
    <style:style style:name="P311" style:parent-style-name="Footer" style:family="paragraph">
      <style:paragraph-properties fo:text-align="center"/>
    </style:style>
    <style:style style:name="P312" style:parent-style-name="Normal" style:family="paragraph">
      <style:paragraph-properties>
        <style:tab-stops>
          <style:tab-stop style:type="center" style:position="2.884in"/>
          <style:tab-stop style:type="right" style:position="5.768in"/>
        </style:tab-stops>
      </style:paragraph-properties>
    </style:style>
    <style:style style:name="P313" style:parent-style-name="Header" style:family="paragraph">
      <style:paragraph-properties fo:text-align="center"/>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style:style style:name="P412" style:parent-style-name="Normal" style:family="paragraph">
      <style:paragraph-properties>
        <style:tab-stops>
          <style:tab-stop style:type="left" style:position="0.7083in"/>
          <style:tab-stop style:type="left" style:position="0.9916in"/>
        </style:tab-stops>
      </style:paragraph-properties>
    </style:style>
    <style:style style:name="P413" style:parent-style-name="Footer" style:family="paragraph">
      <style:paragraph-properties fo:text-align="center"/>
    </style:style>
    <style:style style:name="P414" style:parent-style-name="Normal" style:family="paragraph">
      <style:paragraph-properties>
        <style:tab-stops>
          <style:tab-stop style:type="center" style:position="2.884in"/>
          <style:tab-stop style:type="right" style:position="5.768in"/>
        </style:tab-stops>
      </style:paragraph-properties>
    </style:style>
    <style:style style:name="P415" style:parent-style-name="Header" style:family="paragraph">
      <style:paragraph-properties fo:text-align="center"/>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master-page>
    <style:master-page style:name="MP1" style:page-layout-name="PL1">
      <style:header>
        <text:p text:style-name="P42"><text:page-number text:fixed="false">2</text:page-number></text:p>
        <text:p text:style-name="P43"/>
      </style:header>
      <style:footer>
        <text:p text:style-name="P44"/>
        <text:p text:style-name="P45"/>
      </style:footer>
    </style:master-page>
    <style:master-page style:next-style-name="MP1" style:name="MPF1" style:page-layout-name="PL1">
      <style:header>
        <text:p text:style-name="P46"/>
        <text:p text:style-name="P47"/>
      </style:header>
    </style:master-page>
    <style:master-page style:name="MP2" style:page-layout-name="PL2">
      <style:header>
        <text:p text:style-name="P309"><text:page-number text:fixed="false">2</text:page-number></text:p>
        <text:p text:style-name="P310"/>
      </style:header>
      <style:footer>
        <text:p text:style-name="P311"/>
        <text:p text:style-name="P312"/>
      </style:footer>
    </style:master-page>
    <style:master-page style:next-style-name="MP2" style:name="MPF2" style:page-layout-name="PL2">
      <style:header>
        <text:p text:style-name="P313"/>
        <text:p text:style-name="P314"/>
      </style:header>
    </style:master-page>
    <style:master-page style:name="MP3" style:page-layout-name="PL3">
      <style:header>
        <text:p text:style-name="P411"><text:page-number text:fixed="false">2</text:page-number></text:p>
        <text:p text:style-name="P412"/>
      </style:header>
      <style:footer>
        <text:p text:style-name="P413"/>
        <text:p text:style-name="P414"/>
      </style:footer>
    </style:master-page>
    <style:master-page style:next-style-name="MP3" style:name="MPF3" style:page-layout-name="PL3">
      <style:header>
        <text:p text:style-name="P415"/>
        <text:p text:style-name="P41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1-12-01T16:43:00Z</meta:creation-date>
    <dc:date>2021-12-01T16:43:00Z</dc:date>
    <meta:print-date>2012-07-30T13:30:00Z</meta:print-date>
    <meta:template xlink:href="atsakymas.dot" xlink:type="simple"/>
    <meta:editing-cycles>2</meta:editing-cycles>
    <meta:editing-duration>PT0S</meta:editing-duration>
    <meta:document-statistic meta:page-count="17" meta:paragraph-count="123" meta:word-count="2243" meta:character-count="18544" meta:row-count="381" meta:non-whitespace-character-count="16424"/>
  </office:meta>
</office:document-meta>
</file>