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2024 m. balandžio 3 d. Nr. 13-389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9.2 ir 10.2 papunkčiais, atsižvelgdama į Ukmergės rajono savivaldybės tarybos 2024 m. kovo 28 d. sprendimą Nr. 7-97 „Dėl Ukmergės rajono savivaldybei nuosavybės teise priklausančio nekilnojamojo turto pripažinimo nereikalingu arba netinkamu (negalimu) naudoti savivaldybės funkcijoms įgyvendinti“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4 m. sausio 23 d. įsakymo Nr. 13-68 „Dėl<text:s/></text:span><text:soft-page-break/><text:span text:style-name="T27">Ukmergės rajono savivaldybės būsto fondo sąrašo ir Ukmergės rajono savivaldybės socialinio būsto, kaip savivaldybės būsto fondo dalies, sąrašo patvirtinimo“ 1 punktu:</text:span></text:p>
      <text:p text:style-name="P28"><text:span text:style-name="T29">1.1</text:span><text:span text:style-name="T30">. Pripažįstu netekusiu galios 122 punktą.</text:span></text:p>
      <text:p text:style-name="P31"><text:span text:style-name="T32">1.2</text:span><text:span text:style-name="T33">. Pripažįstu netekusiu galios 207 punktą.</text:span></text:p>
      <text:p text:style-name="P34"><text:span text:style-name="T35">1.3</text:span><text:span text:style-name="T36">. Pripažįstu netekusiu galios 316 punktą.</text:span></text:p>
      <text:p text:style-name="P37"><text:span text:style-name="T38">2</text:span><text:span text:style-name="T39">. P a k e i č i u Ukmergės rajono savivaldybės socialinio būsto, kaip savivaldybės būsto fondo dalies, sąrašą, patvirtintą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2 punktu:</text:span></text:p>
      <text:p text:style-name="P40"><text:span text:style-name="T41">2.1</text:span><text:span text:style-name="T42"><text:s/>Pripažįstu netekusiu galios 100 punktą.</text:span></text:p>
      <text:p text:style-name="P43"><text:span text:style-name="T44">2.2</text:span><text:span text:style-name="T45">. Pripažįstu netekusiu galios 174 punktą.</text:span></text:p>
      <text:p text:style-name="P46"><text:span text:style-name="T47">3</text:span><text:span text:style-name="T48">. Apie priimtą sprendimą informuoti UAB „Ukmergės butų ūkis“.<text:s/></text:span></text:p>
      <text:p text:style-name="P49"/>
      <text:p text:style-name="P50"/>
      <text:p text:style-name="P51"/>
      <text:p text:style-name="P52"><text:span text:style-name="T53">Administracijos direktorė <text:s text:c="24"/></text:span><text:span text:style-name="T54"><text:tab/></text:span><text:span text:style-name="T55"><text:tab/></text:span><text:span text:style-name="T56"><text:tab/><text:s text:c="14"/></text:span><text:span text:style-name="T57"><text:tab/></text:span><text:span text:style-name="T58"><text:tab/>Inga Pračkai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4-04T05:57:00Z</meta:creation-date>
    <dc:date>2024-04-04T05:5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8" meta:character-count="2028" meta:row-count="60" meta:non-whitespace-character-count="1816"/>
  </office:meta>
</office:document-meta>
</file>