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fo:margin-left="0.0055in">
        <style:tab-stops>
          <style:tab-stop style:type="center" style:position="3.937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margin-left="0.0055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tab-stops>
          <style:tab-stop style:type="left" style:position="1.0833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weight-complex="bold" fo:color="#000000"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line-height="140%"/>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7875in"/>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fo:color="#000000" style:language-complex="he" style:country-complex="IL"/>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weight-complex="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size-complex="12pt" style:language-asian="lt" style:country-asian="LT" style:language-complex="he" style:country-complex="IL"/>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paragraph-properties fo:text-align="justify" fo:line-height="150%" fo:text-indent="0.6895in"/>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font-size-complex="12pt" style:language-asian="lt" style:country-asian="LT"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P145" style:parent-style-name="Normal" style:family="paragraph">
      <style:paragraph-properties fo:text-align="justify" fo:line-height="150%" fo:text-indent="0.6895in"/>
    </style:style>
    <style:style style:name="T146" style:parent-style-name="DefaultParagraphFont" style:family="text">
      <style:text-properties style:font-size-complex="12pt" style:language-asian="lt" style:country-asian="LT" style:language-complex="he" style:country-complex="IL"/>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0%" fo:text-indent="0.7875in"/>
    </style:style>
    <style:style style:name="T157" style:parent-style-name="DefaultParagraphFont" style:family="text">
      <style:text-properties style:font-size-complex="12pt" style:language-asian="lt" style:country-asian="LT" style:language-complex="he" style:country-complex="IL"/>
    </style:style>
    <style:style style:name="T158" style:parent-style-name="DefaultParagraphFont" style:family="text">
      <style:text-properties style:font-size-complex="12pt" style:language-asian="lt" style:country-asian="LT"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fo:font-size="13.5pt" style:font-size-asian="13.5pt" style:font-size-complex="13.5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he" style:country-complex="IL"/>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style:font-size-complex="12pt" style:language-asian="lt" style:country-asian="LT" style:language-complex="he" style:country-complex="IL"/>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complex="he" style:country-complex="IL"/>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complex="he" style:country-complex="IL"/>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language-complex="he" style:country-complex="IL"/>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fo:color="#000000" style:language-complex="he" style:country-complex="IL"/>
    </style:style>
    <style:style style:name="T236" style:parent-style-name="DefaultParagraphFont" style:family="text">
      <style:text-properties fo:color="#000000"/>
    </style:style>
    <style:style style:name="T237" style:parent-style-name="DefaultParagraphFont" style:family="text">
      <style:text-properties fo:color="#000000" style:language-complex="he" style:country-complex="IL"/>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0%" fo:text-indent="0.7875in"/>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style:font-size-complex="12pt" style:language-asian="lt" style:country-asian="LT" style:language-complex="he" style:country-complex="IL"/>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fo:color="#000000" style:font-size-complex="12pt" style:language-asian="lt" style:country-asian="LT" style:language-complex="he" style:country-complex="IL"/>
    </style:style>
    <style:style style:name="T281" style:parent-style-name="DefaultParagraphFont" style:family="text">
      <style:text-properties fo:color="#000000" style:font-size-complex="12pt" style:language-asian="lt" style:country-asian="LT" style:language-complex="he" style:country-complex="IL"/>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MS Mincho" style:font-style-complex="italic" style:font-size-complex="12pt"/>
    </style:style>
    <style:style style:name="T284" style:parent-style-name="DefaultParagraphFont" style:family="text">
      <style:text-properties style:font-name-asian="MS Mincho" style:font-style-complex="italic"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MS Mincho" style:font-style-complex="italic" style:font-size-complex="12pt"/>
    </style:style>
    <style:style style:name="T287" style:parent-style-name="DefaultParagraphFont" style:family="text">
      <style:text-properties style:font-name-asian="MS Mincho" style:font-style-complex="italic" style:font-size-complex="12p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P322" style:parent-style-name="Normal" style:family="paragraph">
      <style:paragraph-properties fo:line-height="150%" fo:text-indent="0.7875in"/>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875in">
        <style:tab-stops>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style:style>
    <style:style style:name="P344" style:parent-style-name="Normal" style:family="paragraph">
      <style:paragraph-properties fo:text-align="center" fo:line-height="150%"/>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
      <text:p text:style-name="P12">KAUNO MIESTO SAVIVALDYBĖS TARYBA</text:p>
      <text:p text:style-name="P13"/>
      <text:p text:style-name="P14"><text:span text:style-name="T15">SPRENDIMAS</text:span></text:p>
      <text:p text:style-name="P16"><text:span text:style-name="T17">DĖL KAUNO MIESTO SAVIVALDYBĖS TARYBOS 2018 M. SPALIO 9 D. SPRENDIMO NR. T-490 „DĖL MOKYMO LĖŠŲ SKYRIMO, NAUDOJIMO IR PERSKIRSTYMO TVARKOS APRAŠO PATVIRTINIMO“ PAKEITIMO</text:span></text:p>
      <text:p text:style-name="P18"/>
      <text:p text:style-name="P19">2022 m. spalio 18 d. Nr. T-474</text:p>
      <text:p text:style-name="P20">Kaunas</text:p>
      <text:p text:style-name="P21"/>
      <text:p text:style-name="P22"/>
      <text:p text:style-name="P23"><text:span text:style-name="T24">Vadovaudamasi Lietuvos Respublikos vietos savivaldos įstatymo 18 straipsnio 1 dalimi ir Lietuvos Respublikos Vyriausybės 2022 m. rugpjūčio 17 d. nutarimu Nr. 832 „Dėl Lietuvos Respublikos Vyriausybės 2018 m. liepos 11 d. nutarimo Nr. 679 „Dėl Mokymo lėšų apskaičiavimo, paskirstymo ir panaudojimo tvarkos aprašo patvirtinimo“ pakeitimo“, Kauno miesto savivaldybės taryba <text:s/>n u s p r e n d ž i a:<text:s/></text:span></text:p>
      <text:p text:style-name="P25"><text:span text:style-name="T26">1</text:span><text:span text:style-name="T27">. P</text:span><text:span text:style-name="T28">akeisti<text:s/></text:span><text:span text:style-name="T29">Mokymo lėšų skyrimo, naudojimo ir perskirstymo tvarkos aprašą, patvirtintą Kauno miesto savivaldybės tarybos 2018 m. spalio 9 d. sprendimu Nr. T-490 „Dėl Mokymo lėšų skyrimo, naudojimo ir perskirstymo tvarkos aprašo patvirtinimo“, ir išdėstyti jį nauja redakcija (pridedama).<text:s/></text:span></text:p>
      <text:p text:style-name="P30"><text:span text:style-name="T31">2</text:span><text:span text:style-name="T32">. Nustatyti, kad 1 punkte nurodyto aprašo 5.1 papunktis nuo 2024 m. rugsėjo 1 d. pakeičiamas ir išdėstomas taip:<text:s/></text:span></text:p>
      <text:p text:style-name="P33"><text:span text:style-name="T34">„</text:span><text:span text:style-name="T35">5.1</text:span><text:span text:style-name="T36">.<text:s/></text:span><text:span text:style-name="T37">pradinės mokyklos, progimnazijos ar pagrindinės mokyklos tipo mokykloms, kuriose pagal ikimokyklinio ugdymo, priešmokyklinio ugdymo, bendrojo ugdymo programas mokosi 60 ir mažiau mokinių, išskyrus nevalstybines mokyklas, vaikų socializacijos centrus ir</text:span><text:span text:style-name="T38"><text:s/></text:span><text:span text:style-name="T39">specialiojo ugdymo centrus;“.<text:s/></text:span></text:p>
      <text:p text:style-name="P40"/>
      <text:p text:style-name="P41"/>
      <text:p text:style-name="P42"/>
      <text:p text:style-name="P43"><text:span text:style-name="T44">Savivaldybės meras</text:span><text:span text:style-name="T45"><text:tab/></text:span><text:span text:style-name="T46"><text:tab/>Visvaldas Matijošaitis</text:span></text:p>
      <text:soft-page-break/>
      <text:p text:style-name="P47">PATVIRTINTA<text:s/></text:p>
      <text:p text:style-name="P54">Kauno miesto savivaldybės tarybos<text:s/></text:p>
      <text:p text:style-name="P55">2018 m. spalio 9 d.<text:s/></text:p>
      <text:p text:style-name="P56">sprendimu Nr. T-490<text:s/></text:p>
      <text:p text:style-name="P57">(Kauno miesto savivaldybės tarybos<text:s/></text:p>
      <text:p text:style-name="P58">2022 m. spalio 18 d.</text:p>
      <text:p text:style-name="P59">sprendimo Nr. T-474</text:p>
      <text:p text:style-name="P60">redakcija)<text:s/></text:p>
      <text:p text:style-name="P61"/>
      <text:p text:style-name="P62"/>
      <text:p text:style-name="P63"><text:span text:style-name="T64">MOKYMO LĖŠŲ SKYRIMO, NAUDOJIMO IR PERSKIRSTYMO TVARKOS APRAŠAS<text:s/></text:span></text:p>
      <text:p text:style-name="P65"/>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 Mokymo lėšų skyrimo, naudojimo ir perskirstymo tvarkos aprašas (toliau – Aprašas) reglamentuoja iš Lietuvos Respublikos valstybės biudžeto skiriamų mokymo lėšų paskirstymo ir panaudojimo Kauno miesto savivaldybės (toliau – Savivaldybė) įsteigtų ir nevalstybinių mokyklų, teikiančių ikimokyklinį, priešmokyklinį ir bendrąjį ugdymą (toliau – mokyklos), mokinių, kurie<text:s/></text:span><text:soft-page-break/><text:span text:style-name="T76">mokosi pagal ikimokyklinio, priešmokyklinio, pradinio, pagrindinio arba vidurinio ugdymo programas, ugdymo reikmėms tenkinti, taip pat formalųjį švietimą papildančio ugdymo mokykloms ir Savivaldybės biudžetinei įstaigai Kauno pedagoginei psichologinei tarnybai (toliau – KPPT) tvarką.<text:s/></text:span></text:p>
      <text:p text:style-name="P77"><text:span text:style-name="T78">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span text:style-name="T79"><text:s/></text:span><text:span text:style-name="T80">(toliau – Tvarkos aprašas).<text:s/></text:span></text:p>
      <text:p text:style-name="P81"/>
      <text:p text:style-name="P82"><text:span text:style-name="T83">II</text:span><text:span text:style-name="T84"><text:s/>SKYRIUS<text:s/></text:span></text:p>
      <text:p text:style-name="P85"><text:span text:style-name="T86">MOKYMO LĖŠŲ SKYRIMAS, NAUDOJIMAS IR PERSKIRSTYMAS<text:s/></text:span></text:p>
      <text:p text:style-name="P87"/>
      <text:p text:style-name="P88"><text:span text:style-name="T89">2</text:span><text:span text:style-name="T90">. Mokymo lėšas sudaro:<text:s/></text:span></text:p>
      <text:p text:style-name="P91"><text:span text:style-name="T92">2.1</text:span><text:span text:style-name="T93">. lėšos ugdymo planui (ugdomajai veiklai) įgyvendinti (darbo užmokesčiui pagal ugdymo planą mokėti, taip pat sumokėti už ikimokyklinį ir priešmokyklinį ugdymą, finansuojamą iš mokymo lėšų);<text:s/></text:span></text:p>
      <text:p text:style-name="P94"><text:span text:style-name="T95">2.2</text:span><text:span text:style-name="T96">. lėšos<text:s/></text:span><text:span text:style-name="T97">vadovėliams ir kitoms mokymo priemonėms (įsigyti ir nuomoti, įskaitant ir skaitmenines versijas), kurios naudojamos vadovaujantis švietimo, mokslo ir sporto ministro<text:s/></text:span><text:soft-page-break/><text:span text:style-name="T98">tvirtinamu Bendrojo ugdymo dalykų vadovėlių ir mokymo priemonių atitikties teisės aktams įvertinimo ir aprūpinimo jais tvarkos aprašu;</text:span><text:span text:style-name="T99"><text:s/></text:span></text:p>
      <text:p text:style-name="P100"><text:span text:style-name="T101">2.3</text:span><text:span text:style-name="T102">. lėšos<text:s/></text:span><text:span text:style-name="T103">mokinių pažintinei veiklai ir profesiniam orientavimui, kurias rekomenduojama naudoti vadovaujantis švietimo, mokslo ir sporto ministro tvirtinamomis Mokinių pažintinei veiklai skirtų lėšų naudojimo metodinėmis rekomendacijomis;</text:span><text:span text:style-name="T104"><text:s/></text:span></text:p>
      <text:p text:style-name="P105"><text:span text:style-name="T106">2.4</text:span><text:span text:style-name="T107">. lėšos<text:s/></text:span><text:span text:style-name="T108">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span text:style-name="T109"><text:s/></text:span></text:p>
      <text:p text:style-name="P110"><text:span text:style-name="T111">2.5</text:span><text:span text:style-name="T112">. lėšos informacinėms ir komunikacinėms technologijoms (toliau – IKT) diegti ir naudoti (internetui diegti ir naudoti, duomenų bazėms, elektroniniams dienynams tvarkyti, IKT prižiūrintiems darbuotojams mokėti už darbą ir kitoms išlaidoms, susijusioms su IKT);<text:s/></text:span></text:p>
      <text:p text:style-name="P113"><text:span text:style-name="T114">2.6</text:span><text:span text:style-name="T115">. lėšos ugdymo procesui organizuoti ir valdyti;<text:s/></text:span></text:p>
      <text:p text:style-name="P116"><text:span text:style-name="T117">2.7</text:span><text:span text:style-name="T118">. lėšos<text:s/></text:span><text:span text:style-name="T119">švietimo pagalbai mokyklose ir KPPT (darbo užmokesčiui mokėti, paslaugoms, susijusioms su psichologine, specialiąja pedagogine, specialiąja ir socialine pedagogine pagalba, prevencinėms programoms įgyvendinti</text:span><text:span text:style-name="T120">)</text:span><text:span text:style-name="T121">;</text:span><text:span text:style-name="T122"><text:s/></text:span></text:p>
      <text:p text:style-name="P123"><text:span text:style-name="T124">2.8</text:span><text:span text:style-name="T125">.<text:s/></text:span><text:span text:style-name="T126">lėšos mokymosi pasiekimų patikrinimams organizuoti ir vykdyti;</text:span><text:s/></text:p>
      <text:p text:style-name="P127"><text:span text:style-name="T128">2.9</text:span><text:span text:style-name="T129">. lėšos<text:s/></text:span><text:span text:style-name="T130">formalųjį švietimą papildančio ugdymo programoms finansuoti (su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131"><text:s/></text:span></text:p>
      <text:p text:style-name="P132"><text:span text:style-name="T133">2.10</text:span><text:span text:style-name="T134">. lėšos ugdymo finansavimo poreikių skirtumams tarp mokyklų sumažinti;<text:s/></text:span></text:p>
      <text:p text:style-name="P135"><text:span text:style-name="T136">2.11</text:span><text:span text:style-name="T137">.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138">;</text:span><text:span text:style-name="T139"><text:s/></text:span></text:p>
      <text:p text:style-name="P140"><text:span text:style-name="T141">2.12</text:span><text:span text:style-name="T142">.<text:s/></text:span><text:span text:style-name="T143">lėšos mokyklų bibliotekų darbuotojams išlaikyti.</text:span><text:span text:style-name="T144"><text:s/></text:span></text:p>
      <text:p text:style-name="P145"><text:span text:style-name="T146">3</text:span><text:span text:style-name="T147">.<text:s/></text:span><text:span text:style-name="T148">Mokykloms ir Savivaldybei mokymo lėšų suma apskaičiuojama ir paskirstoma pagal mokinių skaičių rugsėjo 1 dieną, o ligoninių mokykloms (ligoninių klasėms), nepilnamečių<text:s/></text:span><text:soft-page-break/><text:span text:style-name="T149">tardymo izoliatorių ir pataisos įstaigų mokykloms (nepilnamečių tardymo izoliatorių ir pataisos įstaigų klasėms), tardymo izoliatorių ir (ar) pataisos įstaigų suaugusiųjų mokykloms (suaugusiųjų klasėms), 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 – pagal vidutinį metinį mokinių skaičių, kuris apskaičiuojamas Tvarkos apraše nustatytu būdu. Mokykloms skiriamos mokymo lėšos tarp mokyklų perskirstomos pakitus mokinių ir sąlyginiam klasių (grupių) skaičiui einamųjų metų rugsėjo 1 d., iki einamųjų metų lapkričio 1 d. Savivaldybei skiriamos mokymo lėšos ugdymo reikmėms tenkinti tarp švietimo įstaigų per mokslo metus perskirstomos pagal poreikį.<text:s/></text:span></text:p>
      <text:p text:style-name="P150"><text:span text:style-name="T151">4</text:span><text:span text:style-name="T152">. Iš mokymo lėšų mokama:<text:s/></text:span></text:p>
      <text:p text:style-name="P153"><text:span text:style-name="T154">4.1</text:span><text:span text:style-name="T155">. privalomos darbuotojų, kuriems už darbą mokama iš mokymo lėšų, su darbo santykiais susijusios valstybinio socialinio draudimo ir sveikatos draudimo įmokos, išmokos ir kompensacijos šiems darbuotojams;<text:s/></text:span></text:p>
      <text:p text:style-name="P156"><text:span text:style-name="T157">4.2</text:span><text:span text:style-name="T158">. už darbą pedagoginiams darbuotojams, nurodytiems švietimo, mokslo ir sporto ministro tvirtinamame Pareigybių, kurias atliekant darbas yra laikomas pedagoginiu, sąraše,<text:s/></text:span><text:soft-page-break/><text:span text:style-name="T159">išskyrus užmokestį už darbą auklėtojams, taip pat užmokestį už darbą kitiems pedagoginiams darbuotojams, kai mokinių tėvų (globėjų, rūpintojų) pageidavimu teikiamos papildomos paslaugos;<text:s/></text:span></text:p>
      <text:p text:style-name="P160"><text:span text:style-name="T161">4.3</text:span><text:span text:style-name="T162">. už darbą mokyklų bibliotekų darbuotojams, gestų kalbos vertėjams, mokytojų padėjėjams, taip pat darbuotojams, kurių funkcijoms priskiriamas mokyklų veiklos kokybės įsivertinimas;<text:s/></text:span></text:p>
      <text:p text:style-name="P163"><text:span text:style-name="T164">4.4</text:span><text:span text:style-name="T165">. tarptautinis mokestis už tarptautinio bakalaureato klases.<text:s/></text:span></text:p>
      <text:p text:style-name="P166"><text:span text:style-name="T167">5</text:span><text:span text:style-name="T168">.</text:span><text:span text:style-name="T169"><text:s/></text:span><text:span text:style-name="T170">Mokymo lėšos neskiriamos:<text:s/></text:span></text:p>
      <text:p text:style-name="P171"><text:span text:style-name="T172">5.1</text:span><text:span text:style-name="T173">. pradinės mokyklos, progimnazijos ar pagrindinės mokyklos tipo mokykloms, kuriose pagal ikimokyklinio ugdymo, priešmokyklinio ugdymo, bendrojo ugdymo programas mokosi 60 ir mažiau mokinių, išskyrus nevalstybines mokyklas, vaikų socializacijos centrus, specialiąsias mokyklas (specialiąsias mokyklas ir specialiąsias mokyklas-daugiafunkcius centrus) ir specialiojo ugdymo centrus;<text:s/></text:span></text:p>
      <text:p text:style-name="P174"><text:span text:style-name="T175">5.2</text:span><text:span text:style-name="T176">. klasėms, kuriose mokoma pagal bendrojo ugdymo programas, jeigu faktinis mokinių skaičius mokinių sraute yra mažesnis už Tvarkos aprašo 3 priede nustatytą mažiausią sąlyginės klasės mokinių skaičių, išskyrus atvejus, nurodytus Tvarkos aprašo 4 ir 5 prieduose;<text:s/></text:span></text:p>
      <text:p text:style-name="P177"><text:span text:style-name="T178">5.3</text:span><text:span text:style-name="T179">. III gimnazijos klasei ir IV gimnazijos klasei, jeigu faktinis mokinių skaičius III gimnazijos klasės arba IV gimnazijos klasės mokinių sraute yra nuo 1 iki 30 mokinių, išskyrus<text:s/></text:span><text:soft-page-break/><text:span text:style-name="T180">atvejus, kai pagal Mokyklų, vykdančių formaliojo švietimo programas, tinklo kūrimo taisykles mokyklose gali būti sudaroma viena III gimnazijos klasė arba viena IV gimnazijos klasė. Mokyklų, kuriose pagal Mokyklų, vykdančių formaliojo švietimo programas, tinklo kūrimo taisykles gali būti sudaroma viena III gimnazijos klasė arba viena IV gimnazijos klasė (išskyrus nevalstybines mokyklas), sąrašus tvirtina švietimo, mokslo ir sporto ministras.<text:s/></text:span></text:p>
      <text:p text:style-name="P181"><text:span text:style-name="T182">6</text:span><text:span text:style-name="T183">.<text:s/></text:span><text:span text:style-name="T184">Tais atvejais, kai mokykloje iš visų klasių, kuriose mokoma pagal pagrindinio ugdymo programą, yra viena klasė, kuriai mokymo lėšos neskiriamos pagal 5.2 papunktį, mokyklos savininko (dalyvių susirinkimo) iš jam numatytų Savivaldybės biudžeto asignavimų ir (arba) kitų dalininkų lėšų mokyklai papildomai skiriamos mokymo lėšos (išskyrus pagal Tvarkos aprašą skiriamas mokymo lėšas) apskaičiuojamos pagal Tvarkos aprašą kaip atitinkamai klasei, turinčiai nustatytą mažiausią sąlyginės klasės mokinių skaičių.<text:s/></text:span></text:p>
      <text:p text:style-name="P185"><text:span text:style-name="T186">7</text:span><text:span text:style-name="T187">.<text:s/></text:span><text:span text:style-name="T188">Iš mokymo lėšų, skiriamų pagal Tvarkos aprašą ikimokykliniam ugdymui, finansuojamas ne trumpesnis kaip 20 valandų per savaitę mokinių ugdymas.</text:span><text:span text:style-name="T189"><text:s/></text:span></text:p>
      <text:p text:style-name="P190"><text:span text:style-name="T191">8</text:span><text:span text:style-name="T192">. Aprašo 2.1–2.5 papunkčiuose nurodytos lėšos skiriamos mokykloms, o 2.6–2.12 papunkčiuose nurodytos lėšos – Savivaldybei.<text:s/></text:span></text:p>
      <text:p text:style-name="P193"><text:span text:style-name="T194">9</text:span><text:span text:style-name="T195">. Aprašo 2.6–2.12 papunkčiuose nurodytas lėšas Savivaldybės administracijos Finansų ir ekonomikos skyrius (toliau – Finansų ir ekonomikos skyrius) paskirsto taip:</text:span><text:s/></text:p>
      <text:p text:style-name="P196"><text:span text:style-name="T197">9.1</text:span><text:span text:style-name="T198">. ikimokyklinio ugdymo mokykloms, bendrojo ugdymo mokykloms, vykdančioms ikimokyklinio, priešmokyklinio, pradinio, pagrindinio ir vidurinio ugdymo programas,<text:s/></text:span><text:span text:style-name="T199">apskaičiuotas atsižvelgiant į Tvarkos aprašo 1 priede nurodytus ugdymo reikmių koeficientus Tvarkos apraše nustatyta tvarka</text:span><text:span text:style-name="T200">:<text:s/></text:span></text:p>
      <text:p text:style-name="P201"><text:span text:style-name="T202">9.1.1</text:span><text:span text:style-name="T203">.<text:s/></text:span><text:span text:style-name="T204">lėšas ugdymo procesui organizuoti ir valdyti;</text:span><text:s/></text:p>
      <text:p text:style-name="P205"><text:span text:style-name="T206">9.1.2</text:span><text:span text:style-name="T207">. lėšas švietimo pagalbai mokyklose teikti, ne mažiau kaip 100 proc.;<text:s/></text:span></text:p>
      <text:p text:style-name="P208"><text:span text:style-name="T209">9.1.3</text:span><text:span text:style-name="T210">.<text:s/></text:span><text:span text:style-name="T211">lėšas mokymosi pasiekimų patikrinimams organizuoti ir vykdyti.</text:span><text:span text:style-name="T212"><text:s/></text:span><text:span text:style-name="T213">Lėšų poreikį mokymosi pasiekimų patikrinimams organizuoti ir vykdyti pagal įstaigas teikia Savivaldybės administracijos Švietimo skyrius (toliau – Švietimo skyrius);<text:s/></text:span></text:p>
      <text:p text:style-name="P214"><text:span text:style-name="T215">9.1.4</text:span><text:span text:style-name="T216">. lėšas ugdymo finansavimo poreikių skirtumams tarp mokyklų sumažinti, vadovaujantis Aprašo 11 punkte nurodytomis reikmėmis ir tvarka;<text:s/></text:span></text:p>
      <text:p text:style-name="P217"><text:span text:style-name="T218">9.2</text:span><text:span text:style-name="T219">. lėšas formalųjį švietimą papildančio ugdymo programoms finansuoti, apskaičiuotas atsižvelgiant į mokinių, besimokančių pagal formalųjį švietimą papildančio ugdymo programas, skaičių, nurodytą Mokinių registre, ne mažiau kaip 100 proc., šias programas vykdančioms mokykloms.<text:s/></text:span><text:span text:style-name="T220">M</text:span><text:span text:style-name="T221">okinių, besimokančių pagal formalųjį švietimą papildančio ugdymo programas, skaičių, nurodytą Mokinių registre, pagal įstaigas teikia Švietimo skyrius;<text:s/></text:span></text:p>
      <text:p text:style-name="P222"><text:span text:style-name="T223">9.3</text:span><text:span text:style-name="T224">. lėšas KPPT pedagoginei psichologinei pagalbai organizuoti ir prevencinėms programoms įgyvendinti, apskaičiuotas atsižvelgiant į<text:s/></text:span><text:span text:style-name="T225">Tvarkos aprašo 1 priede nurodytus ugdymo reikmių koeficientus Tvarkos apraše nustatyta tvarka</text:span><text:span text:style-name="T226">, ne mažiau kaip 100 proc.;<text:s/></text:span></text:p>
      <text:p text:style-name="P227"><text:span text:style-name="T228">9.4</text:span><text:span text:style-name="T229">. l</text:span><text:span text:style-name="T230">ėšas skaitmeninio ugdymo plėtrai, ne mažiau kaip 100 proc., apskaičiuotas atsižvelgiant į Tvarkos aprašo 1 priede nurodytus ugdymo reikmių koeficientus Tvarkos apraše nustatyta tvarka;</text:span><text:span text:style-name="T231"><text:s/></text:span></text:p>
      <text:p text:style-name="P232"><text:span text:style-name="T233">9.5</text:span><text:span text:style-name="T234">.<text:s/></text:span><text:span text:style-name="T235">lėšas mokyklų bibliotekų darbuotojams išlaikyti, ne mažiau kaip 100 proc., apskaičiuotas atsižvelgiant į Tvarkos aprašo 1 priede nurodytus ugdymo reikmių koeficientus<text:s/></text:span><text:span text:style-name="T236">Tvarkos apraše nustatyta tvarka</text:span><text:span text:style-name="T237">.</text:span><text:s/></text:p>
      <text:p text:style-name="P238"><text:span text:style-name="T239">10</text:span><text:span text:style-name="T240">.<text:s/></text:span><text:span text:style-name="T241">Patenkinus 2.7, 2.9, 2.11, 2.12 papunkčiuose nurodyt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2 punkte nurodytoms reikmėms.<text:s/></text:span></text:p>
      <text:p text:style-name="P242"><text:span text:style-name="T243">11</text:span><text:span text:style-name="T244">. Ikimokyklinio ugdymo mokyklų, bendrojo ugdymo mokyklų, vykdančių ikimokyklinio, priešmokyklinio, pradinio, pagrindinio ir vidurinio ugdymo programas, vadovai pateikia Finansų ir ekonomikos skyriui motyvuotus prašymus skirti lėšų ugdymo finansavimo<text:s/></text:span><text:soft-page-break/><text:span text:style-name="T245">poreikių skirtumams tarp mokyklų sumažinti (tokius prašymus vizuoja Švietimo skyriaus vedėjas) šiais atvejais:<text:s/></text:span></text:p>
      <text:p text:style-name="P246"><text:span text:style-name="T247">11.1</text:span><text:span text:style-name="T248">. pedagoginių darbuotojų darbo užmokesčiui (įskaitant pareiginės algos pastoviosios dalies koeficientų padidinimą dėl veiklos sudėtingumo);<text:s/></text:span></text:p>
      <text:p text:style-name="P249"><text:span text:style-name="T250">11.2</text:span><text:span text:style-name="T251">. ikimokyklinio, priešmokyklinio ir bendrojo ugdymo prieinamumui užtikrinti, ugdymo formų įvairovei diegti:<text:s/></text:span></text:p>
      <text:p text:style-name="P252"><text:span text:style-name="T253">11.2.1</text:span><text:span text:style-name="T254">. kai mokykla reorganizuojama, pertvarkoma ar pertvarkoma jos vidaus struktūra arba dėl keičiamos mokymo formos mažėja mokinių skaičius mokykloje;<text:s/></text:span></text:p>
      <text:p text:style-name="P255"><text:span text:style-name="T256">11.2.2</text:span><text:span text:style-name="T257">. mokykloms, įgyvendinančioms savitos pedagogikos elementus;<text:s/></text:span></text:p>
      <text:p text:style-name="P258"><text:span text:style-name="T259">11.2.3</text:span><text:span text:style-name="T260">. mokykloms, kurios vienintelės įgyvendina atitinkamo lygmens ugdymo programas seniūnijoje;<text:s/></text:span></text:p>
      <text:p text:style-name="P261"><text:span text:style-name="T262">11.2.4</text:span><text:span text:style-name="T263">. mokykloms, kurios įgyvendina dvikalbį ugdymą;<text:s/></text:span></text:p>
      <text:p text:style-name="P264"><text:span text:style-name="T265">11.2.5</text:span><text:span text:style-name="T266">. mokykloms, kuriose mokosi iš užsienio atvykę mokiniai, kuriems reikalingas individualus ugdymo planas;<text:s/></text:span></text:p>
      <text:p text:style-name="P267"><text:span text:style-name="T268">11.2.6</text:span><text:span text:style-name="T269">. mokykloms, kuriose yra specialiųjų ugdymosi poreikių vaikų klasės, specialiosioms mokykloms, mokykloms, vykdančioms mokymo procesą sanatorijose ir ligoninėse;<text:s/></text:span></text:p>
      <text:p text:style-name="P270"><text:span text:style-name="T271">11.2.7</text:span><text:span text:style-name="T272">. mokykloms, vykdančioms ugdymo procesą laisvės atėmimo ar apribojimo įstaigose;<text:s/></text:span></text:p>
      <text:p text:style-name="P273"><text:span text:style-name="T274">11.2.8</text:span><text:span text:style-name="T275">. mokykloms, vykdančioms ugdymo procesą vasaros metu;<text:s/></text:span></text:p>
      <text:p text:style-name="P276"><text:span text:style-name="T277">11.2.9</text:span><text:span text:style-name="T278">. mokymui namuose finansuoti tais atvejais, kai mokiniui (mokiniams) mokymas namuose paskirtas po rugsėjo 1 dienos;<text:s/></text:span></text:p>
      <text:p text:style-name="P279"><text:span text:style-name="T280">11.2.10</text:span><text:span text:style-name="T281">. mokykloms, kuriose vykdomas nuotolinio ugdymo procesas;</text:span><text:s/></text:p>
      <text:p text:style-name="P282"><text:span text:style-name="T283">11.2.11</text:span><text:span text:style-name="T284">. mokyklų pedagoginių darbuotojų išeitinėms išmokoms, privalomoms pagal Lietuvos Respublikos darbo kodekso reikalavimus, išmokėti (kai pati mokykla neturi pakankamai asignavimų);<text:s/></text:span></text:p>
      <text:p text:style-name="P285"><text:span text:style-name="T286">11.2.12</text:span><text:span text:style-name="T287">. mokyklų pedagoginiam personalui optimizuoti dengiant Savivaldybės biudžeto lėšų dalį ir kitais atvejais;<text:s/></text:span></text:p>
      <text:p text:style-name="P288"><text:span text:style-name="T289">11.3</text:span><text:span text:style-name="T290">. finansuoti užsienio kalbų mokymuisi laikinosiose grupėse, mažesnėse už numatytąsias švietimo, mokslo ir sporto ministro tvirtinamuose pradinio, pagrindinio ir vidurinio ugdymo programų bendruosiuose ugdymo planuose;<text:s/></text:span></text:p>
      <text:p text:style-name="P291"><text:span text:style-name="T292">11</text:span><text:span text:style-name="T293">.4</text:span><text:span text:style-name="T294">. finansuoti priemonėms, skirtoms mokinių iš nepalankios socialinės, ekonominės ir kultūrinės aplinkos mokymosi skirtumams sumažinti, švietimo pagalbai teikti;</text:span><text:s/></text:p>
      <text:p text:style-name="P295"><text:span text:style-name="T296">11.5</text:span><text:span text:style-name="T297">. ugdymo procesui organizuoti ir valdyti:<text:s/></text:span></text:p>
      <text:p text:style-name="P298"><text:span text:style-name="T299">11.5.1</text:span><text:span text:style-name="T300">. jei bendrojo ugdymo mokyklose (išskyrus specialiąsias mokyklas) neviršijamas ugdymo procesui organizuoti ir valdyti pareigybių skaičius, kai mokyklose pagal ikimokyklinio, priešmokyklinio ir bendrojo ugdymo programas mokosi:<text:s/></text:span></text:p>
      <text:p text:style-name="P301"><text:span text:style-name="T302">11.5.1.1</text:span><text:span text:style-name="T303">. <text:s/>iki 120 mokinių – 1 pareigybė;<text:s/></text:span></text:p>
      <text:p text:style-name="P304"><text:span text:style-name="T305">11.5.1.2</text:span><text:span text:style-name="T306">. <text:s/>121–200 mokinių – iki 2 pareigybių;<text:s/></text:span></text:p>
      <text:p text:style-name="P307"><text:span text:style-name="T308">11.5.1.3</text:span><text:span text:style-name="T309">. <text:s/>201–600 mokinių – iki 3 pareigybių;<text:s/></text:span></text:p>
      <text:p text:style-name="P310"><text:span text:style-name="T311">11.5.1.4</text:span><text:span text:style-name="T312">. <text:s/>601 ir daugiau mokinių – iki 4 pareigybių;<text:s/></text:span></text:p>
      <text:p text:style-name="P313"><text:span text:style-name="T314">11.5.2</text:span><text:span text:style-name="T315">. jei specialiosiose mokyklose neviršijamas ugdymo procesui organizuoti ir valdyti pareigybių skaičius, kai mokyklose pagal ikimokyklinio, priešmokyklinio ir bendrojo ugdymo programas mokosi:<text:s/></text:span></text:p>
      <text:p text:style-name="P316"><text:span text:style-name="T317">11.5.2.1</text:span><text:span text:style-name="T318">. <text:s/>iki 70 mokinių – iki 2 pareigybių;<text:s/></text:span></text:p>
      <text:p text:style-name="P319"><text:span text:style-name="T320">11.5.2.2</text:span><text:span text:style-name="T321">. <text:s/>71 ir daugiau mokinių – iki 3 pareigybių.<text:s/></text:span></text:p>
      <text:p text:style-name="P322"><text:span text:style-name="T323">Specialiojo ugdymo centruose, kurie pagal nuostatus teikia metodinę pagalbą, gali būti 1 pareigybe daugiau.</text:span><text:s/></text:p>
      <text:p text:style-name="P324"><text:span text:style-name="T325">12</text:span><text:span text:style-name="T326">.<text:s/></text:span>Tais atvejais, kai specialios tikslinės dotacijos dalis, skirta ugdymo reikmėms finansuoti nuo rugsėjo 1 d. iki einamųjų metų pabaigos, yra mažesnė už lėšų sumą, kuri turi būti<text:s/><text:soft-page-break/>skiriama pagal Tvarkos aprašo 18.1 papunktį, atitinkamai mažinama lėšų dalis ugdymo finansavimo poreikių skirtumams tarp mokyklų sumažinti, nurodyta Tvarkos aprašo 9 punkte.<text:s/></text:p>
      <text:p text:style-name="P327"><text:span text:style-name="T328">13</text:span><text:span text:style-name="T329">. Mokyklos vadovas, siekdamas išvengti mokymo lėšų trūkumo, kiekvienų mokslo metų mokyklos ugdymo planą turi suderinti su Švietimo skyriumi.<text:s/></text:span></text:p>
      <text:p text:style-name="P330"><text:span text:style-name="T331">14</text:span><text:span text:style-name="T332">. Efektyviam ir rezultatyviam mokymo lėšų panaudojimui užtikrinti<text:s/></text:span><text:span text:style-name="T333">Švietimo skyrius vykdo nuolatinę ugdymo proceso stebėseną, o Finansų ir ekonomikos skyrius – mokykloms ir KPPT skirtų mokymo lėšų panaudojimo stebėseną.<text:s/></text:span></text:p>
      <text:p text:style-name="P334"><text:span text:style-name="T335">15</text:span><text:span text:style-name="T336">. Mokyklų ir KPPT vadovai atsako už teisingų duomenų apie mokinių skaičių pateikimą laiku, už tai, kad ugdymo planai būtų sudaromi ir vykdomi, mokymo lėšos panaudotos atsižvelgiant į mokykloms skirtus asignavimus, duomenų, reikalingų papildomoms mokymo lėšoms gauti, pateikimą.<text:s/></text:span></text:p>
      <text:p text:style-name="P337"><text:span text:style-name="T338">16</text:span><text:span text:style-name="T339">. Biudžetinė įstaiga „Kauno biudžetinių įstaigų buhalterinė apskaita“ pasibaigus kalendoriniams metams per mėnesį Finansų ir ekonomikos skyriui pateikia informaciją, reikalingą ataskaitoms dėl mokymo lėšų panaudojimo parengti.<text:s/></text:span></text:p>
      <text:p text:style-name="P340"><text:span text:style-name="T341">17</text:span><text:span text:style-name="T342">. Per metus nepanaudotas mokymo lėšas mokyklos ir KPPT grąžina į Savivaldybės biudžeto sąskaitą teisės aktų nustatyta tvarka.<text:s/></text:span></text:p>
      <text:p text:style-name="P343"/>
      <text:p text:style-name="P344"><text:span text:style-name="T34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0-18 SPRENDIMAS Nr. T-</dc:title>
    <dc:subject>DĖL KAUNO MIESTO SAVIVALDYBĖS TARYBOS 2018 M. SPALIO 9 D. SPRENDIMO NR. T-490 „DĖL MOKYMO LĖŠŲ SKYRIMO, NAUDOJIMO IR PERSKIRSTYMO TVARKOS APRAŠO PATVIRTINIMO“ PAKEITIMO</dc:subject>
    <meta:initial-creator>Dangira Naujokienė</meta:initial-creator>
    <dc:creator>adlibuser</dc:creator>
    <meta:creation-date>2022-10-19T07:07:00Z</meta:creation-date>
    <dc:date>2022-10-19T07:07:00Z</dc:date>
    <meta:print-date>2022-10-10T08:05:00Z</meta:print-date>
    <meta:template xlink:href="Normal.dotm" xlink:type="simple"/>
    <meta:editing-cycles>2</meta:editing-cycles>
    <meta:editing-duration>PT0S</meta:editing-duration>
    <meta:document-statistic meta:page-count="16" meta:paragraph-count="287" meta:word-count="2173" meta:character-count="16664" meta:row-count="821" meta:non-whitespace-character-count="14778"/>
  </office:meta>
</office:document-meta>
</file>