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886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861in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00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/text:p>
      <text:p text:style-name="P16">2020 M. LIEPOS 15 D. ĮSAKYMO NR. A1-662 „DĖL ŠEIMOS POLITIKOS KOMISIJOS PERSONALINĖS SUDĖTIES PATVIRTINIMO“ PAKEITIMO</text:p>
      <text:p text:style-name="P17"/>
      <text:p text:style-name="P18"><text:span text:style-name="T19">2021 m. kovo 29 d.<text:s/></text:span><text:span text:style-name="T20">Nr. A1-256</text:span></text:p>
      <text:p text:style-name="P21">Vilnius</text:p>
      <text:p text:style-name="P22"/>
      <text:p text:style-name="P23"/>
      <text:p text:style-name="P24"><text:span text:style-name="T25">P a k e i č i u <text:s/>Lietuvos Respublikos socialinės apsaugos ir darbo ministro 2020 m. liepos 15 d. įsakymą Nr. A1-662 „Dėl Šeimos politikos komisijos personalinės sudėties patvirtinimo“ ir 1 punktą išdėstau taip:</text:span></text:p>
      <text:p text:style-name="P26"><text:span text:style-name="T27">„</text:span><text:span text:style-name="T28">1</text:span><text:span text:style-name="T29">. T v i r t i n u</text:span><text:span text:style-name="T30"><text:s text:c="2"/>Šeimos politikos komisijos (toliau – Komisija) personalinę sudėtį:</text:span></text:p>
      <text:p text:style-name="P31">Monika Navickienė – Lietuvos Respublikos socialinės apsaugos ir darbo ministrė (Komisijos pirmininkė);<text:s/></text:p>
      <text:p text:style-name="P32">Ieva Braškienė – Lietuvos Respublikos vaiko teisių apsaugos kontrolieriaus vyresnioji patarėja;</text:p>
      <text:p text:style-name="P33">Nadežda Buinickienė – Vilniaus miesto savivaldybės administracijos Socialinės paramos skyriaus vedėja;</text:p>
      <text:p text:style-name="P34"><text:span text:style-name="T35">Daiva Buivydaitė-Garbštienė – Lietuvos Respublikos Vyriausybės Socialinės politikos grupės patarėja;</text:span><text:span text:style-name="T36"><text:s/></text:span></text:p>
      <text:p text:style-name="P37">Darius Domarkas – Lietuvos Respublikos vidaus reikalų ministerijos Viešojo saugumo politikos grupės vadovas;</text:p>
      <text:p text:style-name="P38"><text:span text:style-name="T39">Reda Gabrilavičiūtė –<text:s/></text:span><text:span text:style-name="T40">Lietuvos Respublikos teisingumo ministerijos Teisminės justicijos ir civilinės teisės grupės vadovė;</text:span></text:p>
      <text:p text:style-name="P41">Iveta Ieva Gedvilaitė-Puodžiūnienė – Lietuvos Respublikos kultūros ministerijos Kultūrinės edukacijos politikos grupės vadovė;<text:s/></text:p>
      <text:p text:style-name="P42">Danguolė Jankauskienė – Lietuvos Respublikos sveikatos apsaugos viceministrė;</text:p>
      <text:p text:style-name="P43">Laimutė Jankauskienė – Lietuvos Respublikos švietimo, mokslo ir sporto ministerijos Bendrojo ugdymo departamento Ikimokyklinio ir pradinio ugdymo skyriaus vedėja;</text:p>
      <text:p text:style-name="P44">Almeda Kurienė – Lietuvos Respublikos socialinės apsaugos ir darbo ministerijos Horizontalios politikos ir projektų valdymo grupės vyresnioji patarėja;</text:p>
      <text:soft-page-break/>
      <text:p text:style-name="P45">Vytis Muliuolis – Lygių galimybių kontrolieriaus tarnybos Teisės skyriaus vedėjas;</text:p>
      <text:p text:style-name="P46">Ilma Skuodienė – Valstybės vaiko teisių apsaugos ir įvaikinimo tarnybos prie Socialinės apsaugos ir darbo ministerijos direktorė;</text:p>
      <text:p text:style-name="P47"><text:span text:style-name="T48">Rasa Šnapštienė – Kauno miesto savivaldybės tarybos narė.“</text:span></text:p>
      <text:p text:style-name="P49"/>
      <text:p text:style-name="P50"/>
      <text:p text:style-name="P51"/>
      <text:p text:style-name="P52"><text:span text:style-name="T53">Socialinės apsaugos ir darbo ministrė</text:span><text:span text:style-name="T54"><text:tab/></text:span><text:span text:style-name="T55"><text:tab/></text:span><text:span text:style-name="T5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29T14:31:00Z</meta:creation-date>
    <dc:date>2021-03-29T14:31:00Z</dc:date>
    <meta:print-date>2020-07-09T11:0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 del SPK pakeit.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13" meta:word-count="249" meta:character-count="2085" meta:row-count="46" meta:non-whitespace-character-count="1849"/>
  </office:meta>
</office:document-meta>
</file>