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Republika" svg:font-family="Republika" style:font-family-generic="swiss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name="TimesL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name-asian="Republika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name-asian="Republika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91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<text:s/>ANYKŠČIŲ RAJONO SAVIVALDYBĖS 2021–2026 METŲ EISMO SAUGUMO UŽTIKRINIMO PRIEMONIŲ PLANO PATVIRTINIMO</text:p>
      <text:p text:style-name="P8"/>
      <text:p text:style-name="P9"><text:span text:style-name="T10">2021 m. sausio <text:s/>20 d. <text:s/>Nr. 1-AĮ-44</text:span></text:p>
      <text:p text:style-name="P11">Anykščiai</text:p>
      <text:p text:style-name="Normal"/>
      <text:p text:style-name="P12"><text:span text:style-name="T13">Vadovaudamasi Lietuvos Respublikos vietos savivaldos įstatymo 29 straipsnio 8 dalies 2 punktu, Lietuvos Respublikos saugaus eismo automobilių keliais įstatymo 10 straipsnio 8 dalies 1 punktu,<text:s/></text:span><text:span text:style-name="T14">2021–2030 metų nacionalinio pažangos plano, patvirtinto Lietuvos Respublikos Vyriausybės 2020 m. rugsėjo 9 d. nutarimu Nr. 998, 5-uoju strateginiu tikslu <text:s/>–<text:s/></text:span><text:span text:style-name="T15">g</text:span><text:span text:style-name="T16">erinti transporto, energetinį ir skaitmeninį vidinį ir išorinį junglumą</text:span><text:span text:style-name="T17"><text:s/></text:span><text:span text:style-name="T18">ir atsižvelgdama į Valstybinę eismo saugumo programą „Vizija – nulis“, patvirtintą Lietuvos Respublikos Vyriausybės 2020 m. kovo 18 d. nutarimu Nr. 256 „Dėl Valstybinės eismo saugumo programos „Vizija – nulis“ patvirtinimo“,</text:span></text:p>
      <text:p text:style-name="P19"><text:span text:style-name="T20">t v i r t i n u Anykščių rajono savivaldybės 2021–2026 metų eismo saugumo užtikrinimo priemonių planą (pridedama).</text:span></text:p>
      <text:p text:style-name="P21"/>
      <text:p text:style-name="P22"/>
      <text:p text:style-name="P23"/>
      <text:p text:style-name="P24">Administracijos direktorė <text:s text:c="54"/><text:tab/><text:tab/><text:s text:c="4"/>Ligita Kulieš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Republika" svg:font-family="Republika" style:font-family-generic="swiss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21-01-20T10:11:00Z</meta:creation-date>
    <dc:date>2021-01-20T10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092" meta:row-count="28" meta:non-whitespace-character-count="956"/>
  </office:meta>
</office:document-meta>
</file>