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1" style:parent-style-name="Normal" style:family="paragraph">
      <style:paragraph-properties fo:text-align="center" style:vertical-align="baseline"/>
      <style:text-properties fo:font-weight="bold" style:font-weight-asian="bold" style:font-size-complex="12pt" fo:language="en" fo:country="GB" style:language-asian="en" style:country-asian="GB"/>
    </style:style>
    <style:style style:name="P12" style:parent-style-name="Normal" style:family="paragraph">
      <style:paragraph-properties fo:text-align="center" style:vertical-align="baseline"/>
      <style:text-properties style:font-name="Segoe UI" style:font-name-complex="Segoe UI" fo:font-weight="bold" style:font-weight-asian="bold" fo:font-size="9pt" style:font-size-asian="9pt" style:font-size-complex="9pt" fo:language="en" fo:country="GB" style:language-asian="en" style:country-asian="GB"/>
    </style:style>
    <style:style style:name="P13" style:parent-style-name="Normal" style:family="paragraph">
      <style:paragraph-properties fo:text-align="center" style:vertical-align="baseline"/>
      <style:text-properties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fo:language="en" fo:country="GB" style:language-asian="en" style:country-asian="GB"/>
    </style:style>
    <style:style style:name="T17" style:parent-style-name="DefaultParagraphFont" style:family="text">
      <style:text-properties style:font-size-complex="12pt" fo:language="en" fo:country="GB" style:language-asian="en" style:country-asian="GB"/>
    </style:style>
    <style:style style:name="P18" style:parent-style-name="Normal" style:family="paragraph">
      <style:paragraph-properties fo:text-align="justify" fo:line-height="115%" fo:text-indent="0.5in"/>
      <style:text-properties style:font-size-complex="12pt" style:language-asian="zh" style:country-asian="CN"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language-asian="zh" style:country-asian="CN"/>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language-asian="zh" style:country-asian="CN"/>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widows="0" fo:orphans="0" fo:margin-left="0.4569in" fo:text-indent="3.54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KAI KURIŲ LIETUVOS RESPUBLIKOS APLINKOS MINISTRO ĮSAKYMŲ PRIPAŽINIMO NETEKUSIAIS GALIOS</text:p>
      <text:p text:style-name="P12"/>
      <text:p text:style-name="P13">2024 m. liepos 10 d. Nr. D1-234</text:p>
      <text:p text:style-name="P14"><text:span text:style-name="T15">Vilnius</text:span><text:span text:style-name="T16"> </text:span><text:span text:style-name="T17"><text:line-break/></text:span></text:p>
      <text:p text:style-name="P18"/>
      <text:p text:style-name="P19"><text:span text:style-name="T20">P r i p a ž į s t u <text:s/>netekusiais galios:</text:span></text:p>
      <text:p text:style-name="P21"><text:span text:style-name="T22">1</text:span><text:span text:style-name="T23">. Lietuvos Respublikos aplinkos ministro 2006 m. gruodžio 29 d. <text:s/>įsakymą Nr. D1-635 „Dėl Žmonių sveikatai ir (arba) aplinkai pavojingų geriamojo vandens tiekimo ir nuotekų tvarkymo infrastruktūros elementų sąrašo patvirtinimo“;</text:span></text:p>
      <text:p text:style-name="P24"><text:span text:style-name="T25">2</text:span><text:span text:style-name="T26">. Lietuvos Respublikos aplinkos ministro 2006 m. gruodžio 29 d. <text:s/>įsakymą Nr. D1-638 „Dėl Kvalifikacinių reikalavimų asmenims, eksploatuojantiems žmonių sveikatai ir (arba) aplinkai pavojingus geriamojo vandens tiekimo ir nuotekų tvarkymo infrastruktūros elementus, bei reikiamą kvalifikaciją liudijančių kvalifikacijos atestatų ir pažymėjimų išdavimo tvarkos aprašo patvirtinimo“;</text:span></text:p>
      <text:p text:style-name="P27"><text:span text:style-name="T28">3</text:span><text:span text:style-name="T29">. Lietuvos Respublikos aplinkos ministro 2007 m. <text:s/>gegužės 15 d. įsakymą Nr. D1-256 „Dėl Reikalavimų atestuojančioms įstaigoms patvirtinimo ir atestuojančių įstaigų atrankos tvarkos aprašo patvirtinimo“;</text:span></text:p>
      <text:p text:style-name="P30"><text:span text:style-name="T31">4</text:span><text:span text:style-name="T32">. <text:s/>Lietuvos Respublikos aplinkos ministro 2007 m. birželio 22 įsakymą Nr. D1-353 „Dėl VšĮ „Vandentvarkos institutas“ patvirtinimo atestuojančia įstaiga“.</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text:span><text:span text:style-name="T43"><text:tab/><text:s text:c="34"/>Simonas Gentvil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dita Vaišnorienė</meta:initial-creator>
    <dc:creator>adlibuser</dc:creator>
    <meta:creation-date>2024-07-10T15:27:00Z</meta:creation-date>
    <dc:date>2024-07-10T15:27: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6" meta:word-count="154" meta:character-count="1296" meta:row-count="17" meta:non-whitespace-character-count="1148"/>
  </office:meta>
</office:document-meta>
</file>