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3">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fo:language="pl" fo:country="PL"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text:span text:style-name="T16">DĖL ĮGALIOJIMŲ SUTEIKIMO ĮGYVENDINANT LIETUVOS RESPUBLIKOS VAIKO TEISIŲ APSAUGOS PAGRINDŲ<text:s/></text:span><text:span text:style-name="T17">ĮSTATYMĄ</text:span></text:p>
      <text:p text:style-name="P18"/>
      <text:p text:style-name="P19"><text:span text:style-name="T20">2024 m. spalio 11 d. Nr.<text:s/></text:span><text:span text:style-name="T21">V-992</text:span></text:p>
      <text:p text:style-name="P22">Vilnius</text:p>
      <text:p text:style-name="P23"/>
      <text:p text:style-name="P24"/>
      <text:p text:style-name="P25"><text:span text:style-name="T26">Vadovaudamasis Lietuvos Respublikos vaiko teisių apsaugos pagrindų įstatymo (2024 m. liepos 11 d. įstatymo Nr. XIV-2915 redakcija) 30 straipsnio 13 dalies 3 punktu:</text:span></text:p>
      <text:p text:style-name="P27"><text:span text:style-name="T28">1</text:span><text:span text:style-name="T29">. Į g a l i o j u <text:s/>Valstybinę akreditavimo sveikatos priežiūros veiklai tarnybą prie Sveikatos apsaugos ministerijos vykdyti Vaiko teisių apsaugos pagrindų įstatymo 30 straipsnyje nurodytų reikalavimų priežiūrą ir jų pažeidimų prevenciją sveikatos priežiūros įstaigose, įmonėse ir organizacijose.</text:span></text:p>
      <text:p text:style-name="P30"><text:span text:style-name="T31">2</text:span><text:span text:style-name="T32">.<text:s/></text:span><text:span text:style-name="T33">N u s t a t a u, kad šis įsakymas įsigalioja 2024 m. lapkričio 1 d.</text:span></text:p>
      <text:p text:style-name="Normal"/>
      <text:p text:style-name="Normal"/>
      <text:p text:style-name="Normal"/>
      <text:p text:style-name="P34">Sveikatos apsaugos ministras<text:tab/><text:tab/><text:tab/><text:tab/><text:tab/><text:tab/><text:tab/>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Virginija Zuliene</meta:initial-creator>
    <dc:creator>adlibuser</dc:creator>
    <meta:creation-date>2024-10-11T13:12:00Z</meta:creation-date>
    <dc:date>2024-10-11T13:12:00Z</dc:date>
    <meta:print-date>2020-02-17T06:48:00Z</meta:print-date>
    <meta:template xlink:href="Normal.dotm" xlink:type="simple"/>
    <meta:editing-cycles>2</meta:editing-cycles>
    <meta:editing-duration>PT0S</meta:editing-duration>
    <meta:document-statistic meta:page-count="1" meta:paragraph-count="21" meta:word-count="100" meta:character-count="790" meta:row-count="23" meta:non-whitespace-character-count="711"/>
  </office:meta>
</office:document-meta>
</file>