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text-align="center" style:vertical-align="baseline"/>
      <style:text-properties style:font-name="Segoe UI" style:font-name-complex="Segoe UI" fo:font-size="9pt" style:font-size-asian="9pt" style:font-size-complex="9pt" fo:language="fr" fo:country="FR"/>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text-position="super 66.6%"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fo:background-color="#FFFFFF"/>
    </style:style>
    <style:style style:name="T29" style:parent-style-name="DefaultParagraphFont" style:family="text">
      <style:text-properties style:font-name-asian="Calibri" style:text-position="super 66.6%" style:font-size-complex="12pt" fo:background-color="#FFFFFF"/>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style:text-position="super 66.6%" style:font-size-complex="12pt" fo:background-color="#FFFFFF"/>
    </style:style>
    <style:style style:name="T32" style:parent-style-name="DefaultParagraphFont" style:family="text">
      <style:text-properties style:font-name-asian="Calibri" style:font-size-complex="12pt" fo:background-color="#FFFFFF"/>
    </style:style>
    <style:style style:name="T33" style:parent-style-name="DefaultParagraphFont" style:family="text">
      <style:text-properties style:font-name-asian="Calibri" style:text-position="super 66.6%" style:font-size-complex="12pt" fo:background-color="#FFFFFF"/>
    </style:style>
    <style:style style:name="T34" style:parent-style-name="DefaultParagraphFont" style:family="text">
      <style:text-properties style:font-name-asian="Calibri" style:font-size-complex="12pt" fo:background-color="#FFFFFF"/>
    </style:style>
    <style:style style:name="T35" style:parent-style-name="DefaultParagraphFont" style:family="text">
      <style:text-properties style:font-name-asian="Calibri" style:text-position="super 66.6%" style:font-size-complex="12pt" fo:background-color="#FFFFFF"/>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text-position="super 66.6%" style:font-size-complex="12pt" fo:background-color="#FFFFFF"/>
    </style:style>
    <style:style style:name="T38" style:parent-style-name="DefaultParagraphFont" style:family="text">
      <style:text-properties style:font-name-asian="Calibri" style:font-size-complex="12pt" fo:background-color="#FFFFFF"/>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tab-stops>
          <style:tab-stop style:type="left" style:position="4.5284in"/>
        </style:tab-stops>
      </style:paragraph-properties>
      <style:text-properties style:font-name-asian="Calibri" style:font-size-complex="12pt"/>
    </style:style>
    <style:style style:name="P48" style:parent-style-name="Normal" style:family="paragraph">
      <style:paragraph-properties>
        <style:tab-stops>
          <style:tab-stop style:type="left" style:position="4.5284in"/>
        </style:tab-stops>
      </style:paragraph-properties>
      <style:text-properties style:font-name-asian="Calibri" style:font-size-complex="12pt"/>
    </style:style>
    <style:style style:name="P49" style:parent-style-name="Normal" style:family="paragraph">
      <style:paragraph-properties>
        <style:tab-stops>
          <style:tab-stop style:type="left" style:position="4.5284in"/>
        </style:tab-stops>
      </style:paragraph-properties>
    </style:style>
    <style:style style:name="P50" style:parent-style-name="Normal" style:family="paragraph">
      <style:paragraph-properties fo:widows="0" fo:orphans="0" fo:text-align="justify" fo:line-height="115%"/>
      <style:text-properties fo:hyphenate="false"/>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2166in"/>
      <style:text-properties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style:vertical-align="middle" fo:text-indent="0.2166in"/>
      <style:text-properties style:font-size-complex="12pt" fo:hyphenate="false"/>
    </style:style>
    <style:style style:name="TableColumn68" style:family="table-column">
      <style:table-column-properties style:column-width="0.3937in" style:use-optimal-column-width="false"/>
    </style:style>
    <style:style style:name="TableColumn69" style:family="table-column">
      <style:table-column-properties style:column-width="1.2458in" style:use-optimal-column-width="false"/>
    </style:style>
    <style:style style:name="TableColumn70" style:family="table-column">
      <style:table-column-properties style:column-width="4.9562in" style:use-optimal-column-width="false"/>
    </style:style>
    <style:style style:name="Table67" style:family="table">
      <style:table-properties style:width="6.5958in" fo:margin-left="0.0034in" table:align="left"/>
    </style:style>
    <style:style style:name="TableRow71" style:family="table-row">
      <style:table-row-properties style:min-row-height="0.0416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text-align="center"/>
      <style:text-properties style:font-name-asian="Calibri" style:font-size-complex="12pt" style:language-asian="lt" style:country-asian="LT"/>
    </style:style>
    <style:style style:name="P74" style:parent-style-name="Normal" style:family="paragraph">
      <style:paragraph-properties fo:text-align="center"/>
      <style:text-properties style:font-name-asian="Calibri" style:font-size-complex="12pt" style:language-asian="lt" style:country-asian="LT"/>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text-properties style:font-name-asian="Calibri" style:font-size-complex="12pt" style:language-asian="lt" style:country-asian="LT"/>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text-properties style:font-name-asian="Calibri" style:font-size-complex="12pt" style:language-asian="lt" style:country-asian="LT"/>
    </style:style>
    <style:style style:name="TableRow79" style:family="table-row">
      <style:table-row-properties style:min-row-height="0.0416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text-align="center"/>
      <style:text-properties style:font-name-asian="Calibri" style:font-size-complex="12pt" style:language-asian="lt" style:country-asian="LT"/>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text-properties style:font-name-asian="Calibri" style:font-size-complex="12pt" style:language-asian="lt" style:country-asian="LT"/>
    </style:style>
    <style:style style:name="P84" style:parent-style-name="Normal" style:family="paragraph">
      <style:paragraph-properties fo:text-align="justify"/>
      <style:text-properties style:font-name-asian="Calibri" style:font-size-complex="12pt" style:language-asian="lt" style:country-asian="LT"/>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text-properties style:font-name-asian="Calibri" style:font-size-complex="12pt" style:language-asian="lt" style:country-asian="LT"/>
    </style:style>
    <style:style style:name="P87" style:parent-style-name="Normal" style:family="paragraph">
      <style:paragraph-properties fo:text-align="justify" fo:text-indent="-0.0041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text-position="super 66.6%"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fo:background-color="#FFFFFF"/>
    </style:style>
    <style:style style:name="T94" style:parent-style-name="DefaultParagraphFont" style:family="text">
      <style:text-properties style:font-name-asian="Calibri" style:text-position="super 66.6%" style:font-size-complex="12pt" fo:background-color="#FFFFFF"/>
    </style:style>
    <style:style style:name="T95" style:parent-style-name="DefaultParagraphFont" style:family="text">
      <style:text-properties style:font-name-asian="Calibri" style:font-size-complex="12pt" fo:background-color="#FFFFFF"/>
    </style:style>
    <style:style style:name="T96" style:parent-style-name="DefaultParagraphFont" style:family="text">
      <style:text-properties style:font-name-asian="Calibri" style:text-position="super 66.6%" style:font-size-complex="12pt" fo:background-color="#FFFFFF"/>
    </style:style>
    <style:style style:name="T97" style:parent-style-name="DefaultParagraphFont" style:family="text">
      <style:text-properties style:font-name-asian="Calibri" style:font-size-complex="12pt" fo:background-color="#FFFFFF"/>
    </style:style>
    <style:style style:name="T98" style:parent-style-name="DefaultParagraphFont" style:family="text">
      <style:text-properties style:font-name-asian="Calibri" style:text-position="super 66.6%" style:font-size-complex="12pt" fo:background-color="#FFFFFF"/>
    </style:style>
    <style:style style:name="T99" style:parent-style-name="DefaultParagraphFont" style:family="text">
      <style:text-properties style:font-name-asian="Calibri" style:font-size-complex="12pt" fo:background-color="#FFFFFF"/>
    </style:style>
    <style:style style:name="T100" style:parent-style-name="DefaultParagraphFont" style:family="text">
      <style:text-properties style:font-name-asian="Calibri" style:text-position="super 66.6%" style:font-size-complex="12pt" fo:background-color="#FFFFFF"/>
    </style:style>
    <style:style style:name="T101" style:parent-style-name="DefaultParagraphFont" style:family="text">
      <style:text-properties style:font-name-asian="Calibri" style:font-size-complex="12pt" fo:background-color="#FFFFFF"/>
    </style:style>
    <style:style style:name="T102" style:parent-style-name="DefaultParagraphFont" style:family="text">
      <style:text-properties style:font-name-asian="Calibri" style:text-position="super 66.6%" style:font-size-complex="12pt" fo:background-color="#FFFFFF"/>
    </style:style>
    <style:style style:name="T103" style:parent-style-name="DefaultParagraphFont" style:family="text">
      <style:text-properties style:font-name-asian="Calibri" style:font-size-complex="12pt" fo:background-color="#FFFFFF"/>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fo:language="en" fo:country="US"/>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ableRow113" style:family="table-row">
      <style:table-row-properties style:min-row-height="0.0416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align="center"/>
      <style:text-properties style:font-name-asian="Calibri" style:font-size-complex="12pt" style:language-asian="lt" style:country-asian="LT"/>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text-properties style:font-name-asian="Calibri" style:font-size-complex="12pt" style:language-asian="lt" style:country-asian="LT"/>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text-position="super 66.6%"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fo:background-color="#FFFFFF"/>
    </style:style>
    <style:style style:name="T140" style:parent-style-name="DefaultParagraphFont" style:family="text">
      <style:text-properties style:font-name-asian="Calibri" style:text-position="super 66.6%" style:font-size-complex="12pt" fo:background-color="#FFFFFF"/>
    </style:style>
    <style:style style:name="T141" style:parent-style-name="DefaultParagraphFont" style:family="text">
      <style:text-properties style:font-name-asian="Calibri" style:font-size-complex="12pt" fo:background-color="#FFFFFF"/>
    </style:style>
    <style:style style:name="T142" style:parent-style-name="DefaultParagraphFont" style:family="text">
      <style:text-properties style:font-name-asian="Calibri" style:text-position="super 66.6%" style:font-size-complex="12pt" fo:background-color="#FFFFFF"/>
    </style:style>
    <style:style style:name="T143" style:parent-style-name="DefaultParagraphFont" style:family="text">
      <style:text-properties style:font-name-asian="Calibri" style:font-size-complex="12pt" fo:background-color="#FFFFFF"/>
    </style:style>
    <style:style style:name="T144" style:parent-style-name="DefaultParagraphFont" style:family="text">
      <style:text-properties style:font-name-asian="Calibri" style:text-position="super 66.6%" style:font-size-complex="12pt" fo:background-color="#FFFFFF"/>
    </style:style>
    <style:style style:name="T145" style:parent-style-name="DefaultParagraphFont" style:family="text">
      <style:text-properties style:font-name-asian="Calibri" style:font-size-complex="12pt" fo:background-color="#FFFFFF"/>
    </style:style>
    <style:style style:name="T146" style:parent-style-name="DefaultParagraphFont" style:family="text">
      <style:text-properties style:font-name-asian="Calibri" style:text-position="super 66.6%" style:font-size-complex="12pt" fo:background-color="#FFFFFF"/>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text-position="super 66.6%" style:font-size-complex="12pt" fo:background-color="#FFFFFF"/>
    </style:style>
    <style:style style:name="T149" style:parent-style-name="DefaultParagraphFont" style:family="text">
      <style:text-properties style:font-name-asian="Calibri" style:font-size-complex="12pt" fo:background-color="#FFFFFF"/>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font-name-asian="Calibri" style:font-size-complex="12pt" fo:language="lt"/>
    </style:style>
    <style:style style:name="P153" style:parent-style-name="Normal" style:family="paragraph">
      <style:paragraph-properties fo:text-align="justify"/>
    </style:style>
    <style:style style:name="T154" style:parent-style-name="DefaultParagraphFont" style:family="text">
      <style:text-properties style:font-name-asian="Calibri" style:font-size-complex="12pt" fo:language="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style>
    <style:style style:name="T157" style:parent-style-name="DefaultParagraphFont" style:family="text">
      <style:text-properties style:font-name-asian="Calibri" style:font-size-complex="12pt" fo:language="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fo:language="en" fo:country="US"/>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style>
    <style:style style:name="T164" style:parent-style-name="DefaultParagraphFont" style:family="text">
      <style:text-properties style:font-name-asian="Calibri" style:font-size-complex="12pt" fo:language="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fo:language="lt"/>
    </style:style>
    <style:style style:name="TableRow167" style:family="table-row">
      <style:table-row-properties style:min-row-height="0.4548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style:font-size-complex="12pt" style:language-asian="lt" style:country-asian="LT"/>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text-properties style:font-name-asian="Calibri" style:font-size-complex="12pt" style:language-asian="lt" style:country-asian="L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text-align="center"/>
      <style:text-properties style:font-name-asian="Calibri" style:font-size-complex="12pt" fo:language="en" fo:country="US" style:language-asian="lt" style:country-asian="L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style:text-properties style:font-name-asian="Calibri" style:font-size-complex="12pt" style:language-asian="lt" style:country-asian="LT"/>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text-align="justify"/>
      <style:text-properties style:font-name-asian="Calibri" style:font-size-complex="12pt" style:language-asian="lt" style:country-asian="LT"/>
    </style:style>
    <style:style style:name="TableRow184" style:family="table-row">
      <style:table-row-properties style:min-row-height="1.4472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text-align="center"/>
      <style:text-properties style:font-name-asian="Calibri" style:font-size-complex="12pt" style:language-asian="lt" style:country-asian="LT"/>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text-properties style:font-name-asian="Calibri" style:font-size-complex="12pt" style:language-asian="lt" style:country-asian="LT"/>
    </style:style>
    <style:style style:name="P189" style:parent-style-name="Normal" style:family="paragraph">
      <style:paragraph-properties fo:text-align="justify"/>
      <style:text-properties style:font-name-asian="Calibri" style:font-size-complex="12pt" style:language-asian="lt" style:country-asian="LT"/>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text-align="justify"/>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text-position="super 66.6%"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tab-stops>
          <style:tab-stop style:type="left" style:position="0.247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text-position="super 66.6%" style:font-size-complex="12pt"/>
    </style:style>
    <style:style style:name="T198" style:parent-style-name="DefaultParagraphFont" style:family="text">
      <style:text-properties style:font-name-asian="Calibri" style:font-size-complex="12pt"/>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text-align="center"/>
      <style:text-properties style:font-name-asian="Calibri" style:font-size-complex="12pt" style:language-asian="lt" style:country-asian="LT"/>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text-align="justify"/>
      <style:text-properties style:font-name-asian="Calibri" style:font-size-complex="12pt" style:language-asian="lt" style:country-asian="LT"/>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6.6%"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text-properties style:font-name-asian="Calibri" style:font-size-complex="12pt" style:language-asian="lt" style:country-asian="LT"/>
    </style:style>
    <style:style style:name="P216" style:parent-style-name="Normal" style:family="paragraph">
      <style:paragraph-properties fo:text-align="justify"/>
      <style:text-properties style:font-name-asian="Calibri" style:font-size-complex="12pt" style:language-asian="lt" style:country-asian="LT"/>
    </style:style>
    <style:style style:name="P217" style:parent-style-name="Normal" style:family="paragraph">
      <style:paragraph-properties fo:text-align="justify"/>
      <style:text-properties style:font-name-asian="Calibri" style:font-size-complex="12pt" style:language-asian="lt" style:country-asian="LT"/>
    </style:style>
    <style:style style:name="P218" style:parent-style-name="Normal" style:family="paragraph">
      <style:paragraph-properties fo:text-align="justify"/>
      <style:text-properties style:font-name-asian="Calibri" style:font-size-complex="12pt" style:language-asian="lt" style:country-asian="LT"/>
    </style:style>
    <style:style style:name="P219" style:parent-style-name="Normal" style:family="paragraph">
      <style:paragraph-properties fo:text-align="justify"/>
      <style:text-properties style:font-name-asian="Calibri" style:font-size-complex="12pt" style:language-asian="lt" style:country-asian="LT"/>
    </style:style>
    <style:style style:name="P220" style:parent-style-name="Normal" style:family="paragraph">
      <style:paragraph-properties fo:text-align="justify"/>
      <style:text-properties style:font-name-asian="Calibri" style:font-size-complex="12pt" style:language-asian="lt" style:country-asian="LT"/>
    </style:style>
    <style:style style:name="P221" style:parent-style-name="Normal" style:family="paragraph">
      <style:paragraph-properties fo:text-align="justify"/>
      <style:text-properties style:font-name-asian="Calibri" style:font-size-complex="12pt" style:language-asian="lt" style:country-asian="LT"/>
    </style:style>
    <style:style style:name="P222" style:parent-style-name="Normal" style:family="paragraph">
      <style:paragraph-properties fo:text-align="justify"/>
      <style:text-properties style:font-name-asian="Calibri" style:font-size-complex="12pt" style:language-asian="lt" style:country-asian="LT"/>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center"/>
      <style:text-properties style:font-name-asian="Calibri" style:font-size-complex="12pt" style:language-asian="lt" style:country-asian="LT"/>
    </style:style>
    <style:style style:name="P226" style:parent-style-name="Normal" style:family="paragraph">
      <style:paragraph-properties fo:text-align="center"/>
      <style:text-properties style:font-name-asian="Calibri" style:font-size-complex="12pt" style:language-asian="lt" style:country-asian="LT"/>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text-align="justify"/>
      <style:text-properties style:font-name-asian="Calibri" style:font-size-complex="12pt" style:language-asian="lt" style:country-asian="LT"/>
    </style:style>
    <style:style style:name="P229" style:parent-style-name="Normal" style:family="paragraph">
      <style:paragraph-properties fo:text-align="justify"/>
      <style:text-properties style:font-name-asian="Calibri" style:font-size-complex="12pt" style:language-asian="lt" style:country-asian="LT"/>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text-properties style:font-name-asian="Calibri" style:font-size-complex="12pt"/>
    </style:style>
    <style:style style:name="P232" style:parent-style-name="Normal" style:family="paragraph">
      <style:paragraph-properties fo:text-align="justify"/>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text-properties style:font-name-asian="Calibri" style:font-size-complex="12pt"/>
    </style:style>
    <style:style style:name="P237" style:parent-style-name="Normal" style:family="paragraph">
      <style:paragraph-properties fo:text-align="justify"/>
      <style:text-properties style:font-name-asian="Calibri" style:font-size-complex="12pt"/>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text-align="center"/>
      <style:text-properties style:font-name-asian="Calibri" style:font-size-complex="12pt" style:language-asian="lt" style:country-asian="LT"/>
    </style:style>
    <style:style style:name="P241" style:parent-style-name="Normal" style:family="paragraph">
      <style:paragraph-properties fo:text-align="center"/>
      <style:text-properties style:font-name-asian="Calibri" style:font-size-complex="12pt" style:language-asian="lt" style:country-asian="LT"/>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text-align="justify"/>
      <style:text-properties style:font-name-asian="Calibri" style:font-size-complex="12pt" style:language-asian="lt" style:country-asian="LT"/>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tab-stops>
          <style:tab-stop style:type="left" style:position="0.2479in"/>
          <style:tab-stop style:type="left" style:position="0.3465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fo:language="en" fo:country="US"/>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text-properties style:font-name-asian="Calibri" style:font-size-complex="12pt" style:language-asian="lt" style:country-asian="LT"/>
    </style:style>
    <style:style style:name="P251" style:parent-style-name="Normal" style:family="paragraph">
      <style:paragraph-properties fo:text-align="justify"/>
      <style:text-properties style:font-name-asian="Calibri" style:font-size-complex="12pt" style:language-asian="lt" style:country-asian="LT"/>
    </style:style>
    <style:style style:name="P252" style:parent-style-name="Normal" style:family="paragraph">
      <style:paragraph-properties fo:text-align="justify"/>
      <style:text-properties style:font-name-asian="Calibri" style:font-size-complex="12pt" style:language-asian="lt" style:country-asian="LT"/>
    </style:style>
    <style:style style:name="P253" style:parent-style-name="Normal" style:family="paragraph">
      <style:paragraph-properties fo:text-align="justify"/>
      <style:text-properties style:font-name-asian="Calibri" style:font-size-complex="12pt" style:language-asian="lt" style:country-asian="LT"/>
    </style:style>
    <style:style style:name="P254" style:parent-style-name="Normal" style:family="paragraph">
      <style:paragraph-properties fo:text-align="justify"/>
      <style:text-properties style:font-name-asian="Calibri" style:font-size-complex="12pt" style:language-asian="lt" style:country-asian="LT"/>
    </style:style>
    <style:style style:name="P255" style:parent-style-name="Normal" style:family="paragraph">
      <style:paragraph-properties fo:text-align="justify"/>
      <style:text-properties style:font-name-asian="Calibri" style:font-size-complex="12pt" style:language-asian="lt" style:country-asian="LT"/>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center"/>
      <style:text-properties style:font-name-asian="Calibri" style:font-size-complex="12pt" style:language-asian="lt" style:country-asian="LT"/>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name-asian="Calibri" style:font-size-complex="12pt" style:language-asian="lt" style:country-asian="LT"/>
    </style:style>
    <style:style style:name="P261" style:parent-style-name="Normal" style:family="paragraph">
      <style:paragraph-properties fo:text-align="justify"/>
      <style:text-properties style:font-name-asian="Calibri" style:font-size-complex="12pt" style:language-asian="lt" style:country-asian="LT"/>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text-align="justify"/>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ja" style:country-asian="JP"/>
    </style:style>
    <style:style style:name="T270" style:parent-style-name="DefaultParagraphFont" style:family="text">
      <style:text-properties style:text-position="super 66.6%" style:font-size-complex="12pt" style:language-asian="ja" style:country-asian="JP"/>
    </style:style>
    <style:style style:name="T271" style:parent-style-name="DefaultParagraphFont" style:family="text">
      <style:text-properties style:font-size-complex="12pt" style:language-asian="ja" style:country-asian="JP"/>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text-properties style:font-name-asian="Calibri" style:font-size-complex="12pt"/>
    </style:style>
    <style:style style:name="TableRow274" style:family="table-row">
      <style:table-row-properties style:min-row-height="0.6201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center"/>
      <style:text-properties style:font-name-asian="Calibri" style:font-size-complex="12pt" style:language-asian="lt" style:country-asian="LT"/>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text-align="justify"/>
      <style:text-properties style:font-name-asian="Calibri" style:font-size-complex="12pt" style:language-asian="lt" style:country-asian="LT"/>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text-align="justify"/>
      <style:text-properties style:font-name-asian="Calibri" style:font-size-complex="12pt" style:language-asian="lt" style:country-asian="LT"/>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text-align="center"/>
      <style:text-properties style:font-name-asian="Calibri" style:font-size-complex="12pt" style:language-asian="lt" style:country-asian="LT"/>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text-align="justify"/>
      <style:text-properties style:font-name-asian="Calibri" style:font-size-complex="12pt" style:language-asian="lt" style:country-asian="LT"/>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ableRow293" style:family="table-row">
      <style:table-row-properties style:min-row-height="0.0416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center"/>
      <style:text-properties style:font-name-asian="Calibri" style:font-size-complex="12pt" style:language-asian="lt" style:country-asian="LT"/>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text-properties style:font-name-asian="Calibri" style:font-size-complex="12pt" style:language-asian="lt" style:country-asian="LT"/>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text-align="justify"/>
      <style:text-properties style:font-name-asian="Calibri" style:font-size-complex="12pt"/>
    </style:style>
    <style:style style:name="P30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text:span text:style-name="T7">LIETUVOS RESPUBLIKOS EKONOMIKOS IR INOVACIJŲ MINISTRAS</text:span></text:p>
      <text:p text:style-name="P8"/>
      <text:p text:style-name="P9"><text:span text:style-name="T10">ĮSAKYMAS</text:span></text:p>
      <text:p text:style-name="P11"><text:span text:style-name="T12">DĖL REGIONINĖS VALSTYBĖS PAGALBOS TEIKIMO<text:s/></text:span><text:span text:style-name="T13">INVESTUOTOJAMS, ĮGYVENDINANTIEMS STAMBIUS PROJEKTUS,</text:span><text:span text:style-name="T14"><text:s/>SCHEMOS</text:span></text:p>
      <text:p text:style-name="P15">PATVIRTINIMO</text:p>
      <text:p text:style-name="P16"/>
      <text:p text:style-name="P17">2022 m. vasario 28 d. Nr.<text:s/>4-292</text:p>
      <text:p text:style-name="P18">Vilnius</text:p>
      <text:p text:style-name="P19"/>
      <text:p text:style-name="P20"/>
      <text:p text:style-name="P21"><text:span text:style-name="T22">Vadovaudamasi Lietuvos Respublikos pelno mokesčio įstatymo 58 straipsnio 16</text:span><text:span text:style-name="T23">2</text:span><text:span text:style-name="T24"><text:s/>dalimi, 2014 m. birželio 17 d. Komisijos reglamentu (ES) Nr. 651/2014, kuriuo tam tikrų kategorijų pagalba skelbiama suderinama su vidaus rinka taikant Sutarties 107 ir 108 straipsnius, su visais pakeitimais</text:span><text:span text:style-name="T25">,</text:span><text:span text:style-name="T26"><text:s/>įgyvendindama Regioninės valstybės pagalbos investuotojams, įgyvendinantiems stambius projektus, teikimo ir priežiūros tvarkos aprašą, patvirtintą<text:s/></text:span><text:span text:style-name="T27">Lietuvos Respublikos Vyriausybės 2021 m. balandžio 28 d. nutarimu Nr. 313 „</text:span><text:span text:style-name="T28">Dėl Lietuvos Respublikos investicijų įstatymo 15</text:span><text:span text:style-name="T29">4</text:span><text:span text:style-name="T30">, 15</text:span><text:span text:style-name="T31">5</text:span><text:span text:style-name="T32">, 15</text:span><text:span text:style-name="T33">6</text:span><text:span text:style-name="T34"> straipsnių ir Lietuvos Respublikos pelno mokesčio įstatymo 58 straipsnio 16</text:span><text:span text:style-name="T35">2</text:span><text:span text:style-name="T36"><text:s/>ir 16</text:span><text:span text:style-name="T37">3</text:span><text:span text:style-name="T38"><text:s/>dalių nuostatų įgyvendinimo</text:span><text:span text:style-name="T39">“,<text:s/></text:span><text:span text:style-name="T40">Lietuvos Respublikos Vyriausybės 2021 m. gruodžio<text:s/></text:span><text:span text:style-name="T41">22</text:span><text:span text:style-name="T42"><text:s/>d. nutarimą Nr. 1123 „Dėl regioninės pagalbos teikimo pagal Lietuvos Respublikos regioninės pagalbos žemėlapį, taikytiną nuo 2022 m. sausio 1 d. iki 2027 m. gruodžio 31 d.“ ir atsižvelgdama į 2021 m. balandžio 29 d. Europos Komisijos komunikatą Nr. 2021/C 153/01 „Regioninės valstybės pagalbos gairės“,</text:span></text:p>
      <text:p text:style-name="P43"><text:span text:style-name="T44">t v i r t i n u Regioninės valstybės pagalbos teikimo<text:s/></text:span><text:span text:style-name="T45">investuotojams, įgyvendinantiems stambius projektus,<text:s/></text:span><text:span text:style-name="T46">schemą (pridedama).<text:s/></text:span></text:p>
      <text:p text:style-name="P47"/>
      <text:p text:style-name="P48"/>
      <text:p text:style-name="P49"/>
      <text:p text:style-name="P50"><text:span text:style-name="T51">Ekonomikos ir inovacijų ministrė</text:span><text:span text:style-name="T52"><text:tab/><text:s text:c="65"/>Aušrinė Armonaitė</text:span></text:p>
      <text:soft-page-break/>
      <text:p text:style-name="P53">PATVIRTINTA</text:p>
      <text:p text:style-name="P57">Lietuvos Respublikos ekonomikos ir inovacijų ministro</text:p>
      <text:p text:style-name="P58"><text:span text:style-name="T59">2022 m.<text:s/></text:span><text:span text:style-name="T60">vasario 28 d.<text:s/></text:span><text:span text:style-name="T61">įsakymu Nr.<text:s/></text:span><text:span text:style-name="T62">4-292</text:span></text:p>
      <text:p text:style-name="P63"/>
      <text:p text:style-name="P64"><text:span text:style-name="T65">REGIONINĖS valstybės PAGALBOS TEIKIMO INVESTUOTOJAMS, ĮGYVENDINANTIEMS STAMBIUS PROJEKTUS, SCHEMA</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text:p>
            <text:p text:style-name="P74">Nr.</text:p>
          </table:table-cell>
          <table:table-cell table:style-name="TableCell75">
            <text:p text:style-name="P76">Pagrindiniai elementai</text:p>
          </table:table-cell>
          <table:table-cell table:style-name="TableCell77">
            <text:p text:style-name="P78">Paaiškinimas<text:s/></text:p>
          </table:table-cell>
        </table:table-row>
        <table:table-row table:style-name="TableRow79">
          <table:table-cell table:style-name="TableCell80">
            <text:p text:style-name="P81">1.</text:p>
          </table:table-cell>
          <table:table-cell table:style-name="TableCell82">
            <text:p text:style-name="P83">Teisinis pagrindas</text:p>
            <text:p text:style-name="P84"/>
          </table:table-cell>
          <table:table-cell table:style-name="TableCell85">
            <text:p text:style-name="P86">1.1. 2014 m. birželio 17 d. Komisijos reglamentas (ES) Nr. 651/2014, kuriuo tam tikrų kategorijų pagalba skelbiama suderinama su vidaus rinka taikant Sutarties 107 ir 108 straipsnius, su visais pakeitimais.<text:s/></text:p>
            <text:p text:style-name="P87"><text:span text:style-name="T88">1.2. Lietuvos Respublikos pelno mokesčio įstatymo 58 straipsnio 16</text:span><text:span text:style-name="T89">2</text:span><text:span text:style-name="T90"> dalis.<text:s/></text:span></text:p>
            <text:p text:style-name="P91"><text:span text:style-name="T92">1.3. Lietuvos Respublikos Vyriausybės 2021 m. balandžio 28 d. nutarimas Nr. 313 „</text:span><text:span text:style-name="T93">Dėl Lietuvos Respublikos investicijų įstatymo 15</text:span><text:span text:style-name="T94">4</text:span><text:span text:style-name="T95">, 15</text:span><text:span text:style-name="T96">5</text:span><text:span text:style-name="T97">, 15</text:span><text:span text:style-name="T98">6</text:span><text:span text:style-name="T99"><text:s/>straipsnių ir Lietuvos Respublikos pelno mokesčio įstatymo 58 straipsnio 16</text:span><text:span text:style-name="T100">2</text:span><text:span text:style-name="T101"><text:s/>ir 16</text:span><text:span text:style-name="T102">3</text:span><text:span text:style-name="T103"><text:s/>dalių nuostatų įgyvendinimo</text:span><text:span text:style-name="T104">“.</text:span></text:p>
            <text:p text:style-name="P105"><text:span text:style-name="T106">1.4. Lietuvos Respublikos Vyriausybės 2021 m. gruodžio<text:s/></text:span><text:span text:style-name="T107">22</text:span><text:span text:style-name="T108"><text:s/>d. nutarimas Nr. 1123 „Dėl regioninės pagalbos teikimo pagal Lietuvos Respublikos regioninės pagalbos žemėlapį, taikytiną nuo 2022 m. sausio 1 d. iki 2027 m. gruodžio 31 d.“</text:span></text:p>
            <text:p text:style-name="P109"><text:span text:style-name="T110">1.5. 2021 m. balandžio 29 d. Europos Komisijos komunikatas<text:s/></text:span><text:span text:style-name="T111"><text:line-break/>Nr. 2021/C 153/01 „Regioninės valstybės pagalbos gairės“</text:span><text:span text:style-name="T112">.</text:span></text:p>
          </table:table-cell>
        </table:table-row>
        <table:table-row table:style-name="TableRow113">
          <table:table-cell table:style-name="TableCell114">
            <text:p text:style-name="P115">2.</text:p>
          </table:table-cell>
          <table:table-cell table:style-name="TableCell116">
            <text:p text:style-name="P117">Taikymo sritis<text:s/></text:p>
          </table:table-cell>
          <table:table-cell table:style-name="TableCell118">
            <text:p text:style-name="P119"><text:span text:style-name="T120">2.1. </text:span><text:span text:style-name="T121">Regioninės valstybės pagalbos teikimo<text:s/></text:span><text:span text:style-name="T122">investuotojams, įgyvendinantiems stambius projektus,<text:s/></text:span><text:span text:style-name="T123">schema (toliau –<text:s/></text:span><text:span text:style-name="T124">schema) taikoma teikiant regioninę valstybės pagalbą (toliau – Pagalba), kai siekiama pritraukti<text:s/></text:span><text:span text:style-name="T125">stambius projektus įgyvendinančių investuotojų</text:span><text:span text:style-name="T126">. Schema taikoma tik<text:s/></text:span><text:span text:style-name="T127">schemos 7 punkte</text:span><text:span text:style-name="T128"><text:s/>nurodytiems pagalbos gavėjams, kurie įgyvendina investicijų projektus<text:s/></text:span><text:span text:style-name="T129">pagal stambaus projekto investicijų sutartį, sudarytą su Lietuvos Respublikos Vyriausybės įgaliota institucija Lietuvos Respublikos investicijų įstatymo 15</text:span><text:span text:style-name="T130">4</text:span><text:span text:style-name="T131"><text:s/>straipsnyje nustatyta tvarka (toliau – Sutartis), ir kurie<text:s/></text:span><text:span text:style-name="T132">atitinka visus Reglamento (ES) Nr. 651/2014 I skyriuje nustatytus bendruosius ir 13 ir 14 straipsniuose nustatytus specialiuosius reikalavimus ir Pelno mokesčio įstatymo 58 straipsnio 16</text:span><text:span text:style-name="T133">2</text:span><text:span text:style-name="T134"><text:s/>dalyje nustatytus reikalavimus.</text:span></text:p>
            <text:p text:style-name="P135"><text:span text:style-name="T136">2.2. Schemos įgyvendinimo, administravimo bei Pagalbos teikimo tvarka, kuri atitinka Reglamento (ES) Nr. 651/2014 nuostatas ir yra suderinama su vidaus rinka, nustatyta<text:s/></text:span><text:span text:style-name="T137">Regioninės valstybės pagalbos investuotojams, įgyvendinantiems stambius projektus, teikimo ir priežiūros tvarkos<text:s/></text:span><text:span text:style-name="T138">apraše, patvirtintame 2021 m. balandžio 28 d. Lietuvos Respublikos Vyriausybės nutarimu Nr. 313 „</text:span><text:span text:style-name="T139">Dėl Lietuvos Respublikos investicijų įstatymo 15</text:span><text:span text:style-name="T140">4</text:span><text:span text:style-name="T141">, 15</text:span><text:span text:style-name="T142">5</text:span><text:span text:style-name="T143">, 15</text:span><text:span text:style-name="T144">6</text:span><text:span text:style-name="T145"><text:s/>straipsnių ir Lietuvos Respublikos pelno mokesčio įstatymo 58 straipsnio 16</text:span><text:span text:style-name="T146">2</text:span><text:span text:style-name="T147"><text:s/>ir 16</text:span><text:span text:style-name="T148">3</text:span><text:span text:style-name="T149"><text:s/>dalių nuostatų įgyvendinimo</text:span><text:span text:style-name="T150">“ (toliau – Aprašas).<text:s/></text:span></text:p>
            <text:p text:style-name="P151"><text:span text:style-name="T152">2.3. Teikiama Pagalba turi turėti skatinamąjį poveikį, kaip tai nustatyta Reglamento (ES) Nr. 651/2014 6 straipsnyje.</text:span></text:p>
            <text:p text:style-name="P153"><text:span text:style-name="T154">2.4.<text:s/></text:span><text:span text:style-name="T155">Pagalba neteikiama Reglamento Nr. 651/2014 1 straipsnio 4 dalyje nurodytoms įmonėms, kurioms išduotas vykdomasis raštas sumoms išieškoti pagal ankstesnį Europos Komisijos sprendimą, kuriame tos pačios valstybės narės suteikta pagalba skelbiama neteisėta ir nesuderinama su vidaus rinka, taip pat sunkumų patiriančioms įmonėms, kurios susiduria su bent viena iš aplinkybių, nurodytų Reglamento Nr. 651/2014 2 straipsnio 18 punkte, išskyrus pagalbos schemas, skirtas tam tikrų gaivalinių nelaimių padarytai žalai atitaisyti, verslo pradžios pagalbos schemas ir regioninės veiklos pagalbos schemas su sąlyga, kad tokiomis schemomis sunkumų patiriančioms įmonėms nesudaromos palankesnės sąlygos nei kitoms įmonėms.<text:s/></text:span></text:p>
            <text:p text:style-name="P156"><text:span text:style-name="T157">2.5. P</text:span><text:span text:style-name="T158">agal nukrypti leidžiančią nuostatą Reglamentas<text:s/></text:span><text:span text:style-name="T159">(ES)<text:s/></text:span><text:span text:style-name="T160">651/2014 taikomas įmonėms, kurios iki 2019 m. gruodžio 31 d. nepatyrė sunkumų, o 2020 m. sausio 1 d.–2021 m. gruodžio 3</text:span><text:span text:style-name="T161">1</text:span><text:span text:style-name="T162"><text:s/>d. tapo sunkumų patiriančiomis įmonėmis.<text:s/></text:span></text:p>
            <text:p text:style-name="P163"><text:span text:style-name="T164">2.6. Pagalba neteikiama ir kitais Reglamento<text:s/></text:span><text:span text:style-name="T165">(ES)<text:s/></text:span><text:span text:style-name="T166">Nr. 651/2014 1 straipsnio 2–4 dalyse, 13 straipsnyje nustatytais atvejais.<text:s/></text:span></text:p>
          </table:table-cell>
        </table:table-row>
        <table:table-row table:style-name="TableRow167">
          <table:table-cell table:style-name="TableCell168">
            <text:p text:style-name="P169">3.</text:p>
          </table:table-cell>
          <table:table-cell table:style-name="TableCell170">
            <text:p text:style-name="P171">Sąvokos</text:p>
          </table:table-cell>
          <table:table-cell table:style-name="TableCell172">
            <text:p text:style-name="P173"><text:span text:style-name="T174">Schemoje vartojamos sąvokos atitinka Reglamento Nr. 651/2014 2 straipsnyje, Investicijų įstatyme,<text:s/></text:span><text:span text:style-name="T175">Pelno mokesčio įstatyme <text:s/>ir<text:s/></text:span><text:span text:style-name="T176">Suteiktos valstybės pagalbos ir nereikšmingos (de minimis) pagalbos registro nuostatuose, patvirtintuose Lietuvos Respublikos Vyriausybės 2005 m. sausio 19 d. nutarimu Nr. 35 „Dėl Suteiktos valstybės pagalbos ir nereikšmingos (de minimis) pagalbos registro nuostatų patvirtinimo“ apibrėžtas sąvokas.</text:span></text:p>
          </table:table-cell>
        </table:table-row>
        <table:table-row table:style-name="TableRow177">
          <table:table-cell table:style-name="TableCell178">
            <text:p text:style-name="P179">4.</text:p>
          </table:table-cell>
          <table:table-cell table:style-name="TableCell180">
            <text:p text:style-name="P181">Schemos galiojimo trukmė</text:p>
          </table:table-cell>
          <table:table-cell table:style-name="TableCell182">
            <text:p text:style-name="P183">Schema galioja iki 2023 m. gruodžio 31 d.</text:p>
          </table:table-cell>
        </table:table-row>
        <table:table-row table:style-name="TableRow184">
          <table:table-cell table:style-name="TableCell185">
            <text:p text:style-name="P186">5.</text:p>
          </table:table-cell>
          <table:table-cell table:style-name="TableCell187">
            <text:p text:style-name="P188">Pagalbos teikimo sąlygos</text:p>
            <text:p text:style-name="P189"/>
          </table:table-cell>
          <table:table-cell table:style-name="TableCell190">
            <text:p text:style-name="P191"><text:span text:style-name="T192">5.1. Pagalba investicijų <text:s/>projektams įgyvendinti turi tenkinti kitas sąlygas, nustatytas Reglamento Nr. 651/2014 4–7 straipsniuose, 9 straipsnyje ir 14 straipsnio 5–7 ir 12, 14 dalyse ir Pelno mokesčio įstatymo 58 straipsnio 16</text:span><text:span text:style-name="T193">2</text:span><text:span text:style-name="T194"><text:s/>dalyje, bei Apraše nustatytus reikalavimus.</text:span></text:p>
            <text:p text:style-name="P195"><text:span text:style-name="T196">5.2. Pagalbos gavėjas, kuris įgyvendina stambų projektą pagal galiojančią Sutartį, nemoka pelno mokesčio ne ilgiau kaip 20 metų nuo Sutarties įsigaliojimo dienos, jeigu Pagalbos gavėjas tenkina Pelno mokesčio įstatymo 58 straipsnio 16</text:span><text:span text:style-name="T197">2<text:s/></text:span><text:span text:style-name="T198"><text:s/>dalyje nustatytas sąlygas.</text:span></text:p>
          </table:table-cell>
        </table:table-row>
        <table:table-row table:style-name="TableRow199">
          <table:table-cell table:style-name="TableCell200">
            <text:p text:style-name="P201">6.</text:p>
          </table:table-cell>
          <table:table-cell table:style-name="TableCell202">
            <text:p text:style-name="P203">Tinkamos išlaidos</text:p>
          </table:table-cell>
          <table:table-cell table:style-name="TableCell204">
            <text:p text:style-name="P205"><text:span text:style-name="T206">6.1. Pagalbos pagal schemą forma yra Pagalbos gavėjo, atitinkančio Pelno mokesčio įstatymo 58 straipsnio 16</text:span><text:span text:style-name="T207">2</text:span><text:span text:style-name="T208"><text:s/>dalyje nustatytus reikalavimus, atleidimas nuo pelno mokesčio mokėjimo.</text:span></text:p>
            <text:p text:style-name="P209"><text:span text:style-name="T210">6.2. Pagalba teikiama pradinėms investicijoms, kaip jos apibrėžtos Reglamento (ES) Nr. 651/2014 2 straipsnio 49 punkte, remiamose vietovėse, kaip tai nustatyta Reglamento (ES) Nr. 651/2014 14 straipsnio 3 dalyje.</text:span></text:p>
            <text:p text:style-name="P211"><text:span text:style-name="T212">6.3. Tinkamos finansuoti išlaidos apibrėžtos Reglamento<text:s/></text:span><text:span text:style-name="T213">(ES)<text:s/></text:span><text:span text:style-name="T214">Nr. 651/2014 14 straipsnio 4 dalies a punkte. Tinkamomis finansuoti išlaidomis laikomos investicinės išlaidos į materialųjį ir nematerialųjį turtą.</text:span></text:p>
            <text:p text:style-name="P215">6.4. Nematerialusis turtas naudojamas investicinėms išlaidoms apskaičiuoti, jeigu jis atitinka šias sąlygas:</text:p>
            <text:p text:style-name="P216">6.4.1. naudojamas tik įmonėje, gaunančioje Pagalbą;</text:p>
            <text:p text:style-name="P217">6.4.2. yra nusidėvintis;</text:p>
            <text:p text:style-name="P218">6.4.3. įsigytas rinkos sąlygomis iš trečiųjų šalių, nesusijusių su pirkėju;</text:p>
            <text:p text:style-name="P219">6.4.4. įtrauktas į Pagalbą gaunančios įmonės turtą ir susietas su projektu, kuriam skirta Pagalba, bent penkerius metus arba mažosios ir vidutinės įmonės atveju – trejus metus.</text:p>
            <text:p text:style-name="P220">Didelių įmonių nematerialiojo turto išlaidos tinkamos finansuoti tik iki 50 proc. visų pradinės investicijos tinkamų finansuoti investicinių išlaidų ribos.</text:p>
            <text:p text:style-name="P221">6.5. Pabaigus investuoti, investicijos Pagalbą gaunančioje vietovėje išlaikomos ne trumpiau kaip penkerius metus arba mažos ir vidutinės įmonės atveju – ne trumpiau kaip trejus metus. Nėra draudžiama pakeisti per šį laikotarpį pasenusios arba sugedusios įrangos ar įrenginių, jeigu atitinkamoje vietovėje ekonominė veikla vykdoma minimalų laikotarpį.</text:p>
            <text:p text:style-name="P222">6.6. Bet kokia pradinė investicija, kurią tas pats pagalbos gavėjas (grupės lygmeniu) pradeda per trejus metus nuo darbų, susijusių su kita remiama investicija tame pačiame bendro teritorinių statistinių vienetų klasifikatoriaus (NUTS) 3 lygio regione, pradžios, laikoma vieno investicinio projekto dalimi. Kai toks vienas investicinis projektas yra didelis investicinis projektas, visa pagalbos vienam investiciniam projektui suma neviršija pakoreguotos pagalbos dideliems investiciniams projektams sumos.</text:p>
          </table:table-cell>
        </table:table-row>
        <table:table-row table:style-name="TableRow223">
          <table:table-cell table:style-name="TableCell224">
            <text:p text:style-name="P225">7.</text:p>
            <text:p text:style-name="P226"/>
          </table:table-cell>
          <table:table-cell table:style-name="TableCell227">
            <text:p text:style-name="P228">Pagalbos gavėjai</text:p>
            <text:p text:style-name="P229"/>
          </table:table-cell>
          <table:table-cell table:style-name="TableCell230">
            <text:p text:style-name="P231">7.1. Pagalba teikiama privačiam juridiniam asmeniui, įgyvendinančiam stambų projektą pagal Sutartį ir atitinkančiam teisės aktuose, nurodytuose šios schemos 1 punkte, įtvirtintas pagalbos teikimo sąlygas, ir kurio vykdomo investicijų projekto veiklos vieta yra Lietuvos Respublikoje (toliau – pagalbos gavėjas).<text:s/></text:p>
            <text:p text:style-name="P232"><text:span text:style-name="T233">7.2. Visi to paties pagalbos gavėjo kontroliuojami subjektai turėtų būti laikomi viena įmone pagal<text:s/></text:span><text:span text:style-name="T234">Reglamento (ES) Nr. 651/2014 I priedo 3 </text:span><text:span text:style-name="T235">straipsnyje nustatytus atvejus.<text:s/></text:span></text:p>
            <text:p text:style-name="P236">7.3. Pagalba gali būti teikiama pagalbos gavėjams, veikiantiems apdirbamosios gamybos, kaip nustatyta 2006 m. gruodžio 20 d. Europos Parlamento ir Tarybos reglamento (EB) Nr. 1893/2006, nustatančio statistinį ekonominės veiklos rūšių klasifikatorių NACE 2 red. ir iš dalies keičiančio Tarybos reglamentą (EEB) Nr. 3037/90 bei tam tikrus EB reglamentus dėl konkrečių statistikos sričių, su visais pakeitimais 1 priedo NACE 2 red. C sekcijoje, arba duomenų apdorojimo, interneto serverių paslaugų (prieglobos) ir susijusios veiklos, kaip nustatyta Reglamento (EB) Nr. 1893/2006 1 priedo NACE 2 red. 63.11 klasėje, ekonominės veiklos srityje.</text:p>
            <text:p text:style-name="P237">7.4. Pagalbos gavėjas per dvejus metus iki paraiškos gauti Pagalbą pateikimo negali būti perkėlęs veiklos į įmonę, kuriai turi būti teikiama pradinė investicija, dėl kurios prašoma Pagalbos, ir įsipareigoja to nedaryti ne daugiau kaip dvejus metus nuo pradinės investicijos, dėl kurios prašoma Pagalbos, pabaigos, išskyrus atvejus, kai tai susiję su įsipareigojimais, prisiimtais iki 2019 m. gruodžio 31 d., jei nuo 2020 m. sausio 1 d. iki 2021 m. birželio 30 d. vienoje iš Europos ekonominėje erdvėje <text:s/>esančio pagalbos gavėjo pradinių įmonių prarandama su ta pačia ar panašia veikla susijusių darbo vietų, kaip tai nustatyta Reglamento (ES) Nr. 651/2014 14 straipsnio 16 dalyje.</text:p>
          </table:table-cell>
        </table:table-row>
        <table:table-row table:style-name="TableRow238">
          <table:table-cell table:style-name="TableCell239">
            <text:p text:style-name="P240">8.</text:p>
            <text:p text:style-name="P241"/>
          </table:table-cell>
          <table:table-cell table:style-name="TableCell242">
            <text:p text:style-name="P243">Pagalbos dydis vienam pagalbos gavėjui</text:p>
          </table:table-cell>
          <table:table-cell table:style-name="TableCell244">
            <text:p text:style-name="P245"><text:span text:style-name="T246">8.1. Didžiausias Pagalbos intensyvumas nustatytas<text:s/></text:span><text:span text:style-name="T247">Lietuvos Respublikos Vyriausybės 2021 m. gruodžio<text:s/></text:span><text:span text:style-name="T248">22</text:span><text:span text:style-name="T249"><text:s/>d. nutarime Nr. 1123 „Dėl regioninės pagalbos teikimo pagal Lietuvos Respublikos regioninės pagalbos žemėlapį, taikytiną nuo 2022 m. sausio 1 d. iki 2027 m. gruodžio 31 d.“</text:span></text:p>
            <text:p text:style-name="P250">Didžiausia Pagalbos suma = R × (A + 0,50 × B + 0 × C), kai:</text:p>
            <text:p text:style-name="P251">R – atitinkamoje vietovėje taikytinas didžiausias Pagalbos intensyvumas, nustatytas patvirtintame regioniniame žemėlapyje ir galiojantis Pagalbos suteikimo dieną, neįskaitant padidinto Pagalbos intensyvumo mažoms ir vidutinėms įmonėms;<text:s/></text:p>
            <text:p text:style-name="P252">A – pradinė tinkamų finansuoti išlaidų dalis – 50 mln. Eur;</text:p>
            <text:p text:style-name="P253">B – tinkamų finansuoti išlaidų dalis nuo 50 iki 100 mln. Eur;</text:p>
            <text:p text:style-name="P254">C – tinkamų finansuoti išlaidų dalis, viršijanti 100 mln. Eur.<text:s/></text:p>
            <text:p text:style-name="P255">8.2. Kaip nustatyta <text:s/>Reglamento Nr. 651/2014 14 straipsnio 11 dalyje, regioninė pagalba mokslinių tyrimų infrastruktūrai teikiama tik tokiu atveju, <text:s/>jeigu pagalba susiejama su sąlyga, kad galimybė naudotis šia pagalba remiama infrastruktūra bus suteikiama skaidriai ir be diskriminacijos.</text:p>
          </table:table-cell>
        </table:table-row>
        <table:table-row table:style-name="TableRow256">
          <table:table-cell table:style-name="TableCell257">
            <text:p text:style-name="P258">9.</text:p>
          </table:table-cell>
          <table:table-cell table:style-name="TableCell259">
            <text:p text:style-name="P260">Stebėsena</text:p>
            <text:p text:style-name="P261"/>
          </table:table-cell>
          <table:table-cell table:style-name="TableCell262">
            <text:p text:style-name="P263"><text:span text:style-name="T264">9.1. Pagalbos suteikimo kontrolė ir stebėsena vykdoma pagal Reglamento<text:s/></text:span><text:span text:style-name="T265">(ES)<text:s/></text:span><text:span text:style-name="T266">Nr. 651/2014 12 straipsnį ir Aprašo III skyriaus nuostatas.</text:span></text:p>
            <text:p text:style-name="P267"><text:span text:style-name="T268">9.2. Pagalbos gavėjai kiekvienais metais (</text:span><text:span text:style-name="T269">atitinkamai pradėdami nuo Pelno mokesčio įstatymo 58 straipsnio 16</text:span><text:span text:style-name="T270">2 </text:span><text:span text:style-name="T271"><text:s/>dalyje nurodytų sąlygų tenkinimo momento)<text:s/></text:span><text:span text:style-name="T272">iki gegužės 31 dienos pateikia Lietuvos Respublikos ekonomikos ir inovacijų ministerijai Aprašo 18 punkte nurodytą informaciją, reikalingą stebėsenai atlikti.</text:span></text:p>
            <text:p text:style-name="P273">9.3. Pagalbos teikėjas duomenis apie suteiktą pagalbą pateikia Suteiktos valstybės pagalbos ir nereikšmingos (de minimis) pagalbos registrui (toliau – Registras),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Informacija apie suteiktą valstybės pagalbą Registrui pateikiama per 20 darbo dienų nuo priimto sprendimo suteikti valstybės pagalbą įsigaliojimo dienos.</text:p>
          </table:table-cell>
        </table:table-row>
        <table:table-row table:style-name="TableRow274">
          <table:table-cell table:style-name="TableCell275">
            <text:p text:style-name="P276">10.</text:p>
          </table:table-cell>
          <table:table-cell table:style-name="TableCell277">
            <text:p text:style-name="P278">Valstybės pagalbos sumavimas<text:s/></text:p>
          </table:table-cell>
          <table:table-cell table:style-name="TableCell279">
            <text:p text:style-name="P280">Pagalba sumuojama pagal Reglamento (ES) Nr. 651/2014 8 straipsnio nuostatas.</text:p>
          </table:table-cell>
        </table:table-row>
        <table:table-row table:style-name="TableRow281">
          <table:table-cell table:style-name="TableCell282">
            <text:p text:style-name="P283">11.</text:p>
          </table:table-cell>
          <table:table-cell table:style-name="TableCell284">
            <text:p text:style-name="P285">Skaidrumo reikalavimai</text:p>
          </table:table-cell>
          <table:table-cell table:style-name="TableCell286">
            <text:p text:style-name="P287"><text:span text:style-name="T288">Teikiant Pagalbą vadovaujamasi Reglamento<text:s/></text:span><text:span text:style-name="T289">(ES)<text:s/></text:span><text:span text:style-name="T290">Nr. 651/2014 5 straipsnyje nustatytais valstybės pagalbos skaidrumo reikalavimais. Vadovaujantis Reglamento<text:s/></text:span><text:span text:style-name="T291">(ES)<text:s/></text:span><text:span text:style-name="T292">Nr. 651/2014 9 straipsnio nuostatomis, informacija apie suteiktą Pagalbą ne vėliau kaip per 6 mėnesius nuo Pagalbos suteikimo dienos privalo būti paskelbta Europos Komisijos valstybės pagalbos skaidrumo viešos paieškos svetainėje.</text:span></text:p>
          </table:table-cell>
        </table:table-row>
        <table:table-row table:style-name="TableRow293">
          <table:table-cell table:style-name="TableCell294">
            <text:p text:style-name="P295">12.</text:p>
          </table:table-cell>
          <table:table-cell table:style-name="TableCell296">
            <text:p text:style-name="P297">Informacijos ir dokumentų saugojimas</text:p>
          </table:table-cell>
          <table:table-cell table:style-name="TableCell298">
            <text:p text:style-name="P299">Sukaupti duomenys saugomi Ekonomikos ir inovacijų ministerijoje 20 metų nuo Pagalbos suteikimo dienos.</text:p>
          </table:table-cell>
        </table:table-row>
      </table:table>
      <text:p text:style-name="P300"/>
      <text:p text:style-name="P301"><text:span text:style-name="T30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5" style:parent-style-name="DefaultParagraphFont" style:family="text">
      <style:text-properties style:language-asian="zh" style:country-asian="C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2</text:page-number></text:span></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užaitė Lauryna</meta:initial-creator>
    <dc:creator>adlibuser</dc:creator>
    <meta:creation-date>2023-12-27T09:18:00Z</meta:creation-date>
    <dc:date>2023-12-27T09:18:00Z</dc:date>
    <meta:template xlink:href="Normal.dotm" xlink:type="simple"/>
    <meta:editing-cycles>2</meta:editing-cycles>
    <meta:editing-duration>PT0S</meta:editing-duration>
    <meta:user-defined meta:name="ContentTypeId">0x010100E181D8C700AFBD45BC2E745ADD4B3886</meta:user-defined>
    <meta:user-defined meta:name="MSIP_Label_fa401ad3-c3c3-4b29-b009-5b1524060aa8_Enabled">true</meta:user-defined>
    <meta:user-defined meta:name="MSIP_Label_fa401ad3-c3c3-4b29-b009-5b1524060aa8_SetDate">2021-08-10T08:36:33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e4452244-bf33-4a79-9442-fdec03a895df</meta:user-defined>
    <meta:user-defined meta:name="MSIP_Label_fa401ad3-c3c3-4b29-b009-5b1524060aa8_ContentBits">0</meta:user-defined>
    <meta:document-statistic meta:page-count="3" meta:paragraph-count="546" meta:word-count="1666" meta:character-count="12573" meta:row-count="715" meta:non-whitespace-character-count="11453"/>
  </office:meta>
</office:document-meta>
</file>