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ivos savickienės SKYRIMO LIETUVOS ADMINISTRACINIŲ GINČŲ KOMISIJOS panevėžio APYGARDOS SKYRIAUS NARE BEI<text:s/></text:span><text:span text:style-name="T17">LIETUVOS RESPUBLIKOS VYRIAUSYBĖS 2020 M. KOVO 25 D. NUTARIMO NR. 278 „DĖL LIETUVOS ADMINISTRACINIŲ GINČŲ KOMISIJOS SUDARYMO“ PAKEITIMO</text:span></text:p>
      <text:p text:style-name="P18"/>
      <text:p text:style-name="P19">2022 m. sausio 19 d. Nr. 56</text:p>
      <text:p text:style-name="P20">Vilnius</text:p>
      <text:p text:style-name="P21"/>
      <text:p text:style-name="P22"><text:span text:style-name="T23">Vadovaudamasi Lietuvos Respublikos Vyriausybės įstatymo 22 straipsnio 14 punktu, Lietuvos Respublikos Vyriausybė</text:span><text:span text:style-name="T24"><text:s/>nutari</text:span><text:span text:style-name="T25">a:</text:span></text:p>
      <text:p text:style-name="P26"><text:span text:style-name="T27">1</text:span><text:span text:style-name="T28">. Skirti Vaivą Savickienę Lietuvos administracinių ginčų komisijos Panevėžio apygardos skyriaus nare pagal Lietuvos Respublikos ikiteisminio administracinių ginčų nagrinėjimo tvarkos įstatymo 3 straipsnio 1 dalį.</text:span></text:p>
      <text:p text:style-name="P29"><text:span text:style-name="T30">2</text:span><text:span text:style-name="T31">. Pakeisti Lietuvos Respublikos Vyriausybės 2020 m. kovo 25 d. nutarimą Nr. 278 „Dėl Lietuvos administracinių ginčų komisijos sudarymo“ ir 2.3 papunktį išdėstyti taip:</text:span></text:p>
      <text:p text:style-name="P32"><text:span text:style-name="T33">„</text:span><text:span text:style-name="T34">2.3</text:span><text:span text:style-name="T35">. Panevėžio apygardos skyrių: Vesta Šliogerytė (pirmininko pavaduotoja teritoriniame padalinyje), Jurga Mažuknienė, Asta Povilonienė, Vaiva Savickienė, Sigita Šimbelytė;“.</text:span></text:p>
      <text:p text:style-name="P36"><text:span text:style-name="T37">3</text:span><text:span text:style-name="T38">. Šis nutarimas įsigalioja 2022 m. vasario 21 d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p text:style-name="P47"/>
      <text:p text:style-name="P48"><text:span text:style-name="T49">Teisingumo ministrė</text:span><text:span text:style-name="T50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28T14:24:00Z</meta:creation-date>
    <dc:date>2024-03-28T14:2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9" meta:character-count="1153" meta:row-count="40" meta:non-whitespace-character-count="1008"/>
  </office:meta>
</office:document-meta>
</file>