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fo:text-indent="0.2958in"/>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fo:text-indent="0.2958in"/>
      <style:text-properties fo:font-weight="bold" style:font-weight-asian="bold" fo:text-transform="uppercase" style:language-asian="lt" style:country-asian="LT"/>
    </style:style>
    <style:style style:name="P13" style:parent-style-name="Normal" style:family="paragraph">
      <style:paragraph-properties fo:text-align="center" fo:text-indent="0.2958in"/>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FFFFFF"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text-indent="0.2958in"/>
      <style:text-properties style:language-asian="lt" style:country-asian="LT"/>
    </style:style>
    <style:style style:name="P19" style:parent-style-name="Normal" style:family="paragraph">
      <style:paragraph-properties fo:text-align="justify" fo:text-indent="0.2958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4pt" style:font-size-asian="14pt" style:font-size-complex="14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3.5437in">
        <style:tab-stops>
          <style:tab-stop style:type="left" style:position="0in"/>
        </style:tab-stops>
      </style:paragraph-properties>
    </style:style>
    <style:style style:name="P63" style:parent-style-name="Normal" style:family="paragraph">
      <style:paragraph-properties fo:break-before="page"/>
      <style:text-properties style:language-asian="lt" style:country-asian="LT"/>
    </style:style>
    <style:style style:name="P64"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color="#FFFFFF" style:language-asian="lt" style:country-asian="LT"/>
    </style:style>
    <style:style style:name="P72" style:parent-style-name="Normal" style:family="paragraph">
      <style:paragraph-properties fo:text-align="justify" fo:margin-left="3.5437in">
        <style:tab-stops>
          <style:tab-stop style:type="left" style:position="0in"/>
        </style:tab-stops>
      </style:paragraph-properties>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3.5437in" fo:text-indent="0.2958in">
        <style:tab-stops>
          <style:tab-stop style:type="left" style:position="0in"/>
        </style:tab-stops>
      </style:paragraph-properties>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3.5437in">
        <style:tab-stops>
          <style:tab-stop style:type="left" style:position="0in"/>
        </style:tab-stops>
      </style:paragraph-properties>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79" style:parent-style-name="Normal" style:family="paragraph">
      <style:paragraph-properties fo:text-align="justify" fo:margin-left="3.5437in">
        <style:tab-stops>
          <style:tab-stop style:type="left" style:position="0in"/>
        </style:tab-stops>
      </style:paragraph-properties>
      <style:text-properties style:language-asian="lt" style:country-asian="LT"/>
    </style:style>
    <style:style style:name="P80" style:parent-style-name="Normal" style:family="paragraph">
      <style:paragraph-properties fo:text-align="end" fo:text-indent="0.2958in"/>
      <style:text-properties style:language-asian="lt" style:country-asian="LT"/>
    </style:style>
    <style:style style:name="P81" style:parent-style-name="Normal" style:family="paragraph">
      <style:paragraph-properties fo:text-align="end" fo:text-indent="0.2958in"/>
      <style:text-properties style:language-asian="lt" style:country-asian="LT"/>
    </style:style>
    <style:style style:name="P82" style:parent-style-name="Normal" style:family="paragraph">
      <style:paragraph-properties fo:text-align="end" fo:text-indent="0.2958in"/>
      <style:text-properties style:language-asian="lt" style:country-asian="LT"/>
    </style:style>
    <style:style style:name="P83" style:parent-style-name="Normal" style:family="paragraph">
      <style:paragraph-properties fo:text-align="center" fo:text-indent="0.2958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2958in"/>
      <style:text-properties style:font-size-complex="12pt"/>
    </style:style>
    <style:style style:name="P89" style:parent-style-name="Normal" style:family="paragraph">
      <style:paragraph-properties fo:text-align="justify" fo:text-indent="0.2958in"/>
      <style:text-properties style:font-size-complex="12pt"/>
    </style:style>
    <style:style style:name="P90" style:parent-style-name="Normal" style:family="paragraph">
      <style:paragraph-properties fo:text-align="center" fo:text-indent="0.2958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2958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2958in"/>
      <style:text-properties style:font-size-complex="12pt"/>
    </style:style>
    <style:style style:name="P96" style:parent-style-name="Normal" style:family="paragraph">
      <style:paragraph-properties fo:text-align="justify" fo:margin-left="0.0986in" fo:text-indent="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P108" style:parent-style-name="Normal" style:family="paragraph">
      <style:paragraph-properties fo:text-align="center" fo:text-indent="0.2958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2958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2958in"/>
      <style:text-properties style:font-size-complex="12pt"/>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P171" style:parent-style-name="Normal" style:family="paragraph">
      <style:paragraph-properties fo:text-align="center" fo:text-indent="0.2958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2958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2958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style:font-size-complex="12pt"/>
    </style:style>
    <style:style style:name="TableColumn183" style:family="table-column">
      <style:table-column-properties style:column-width="1.5784in"/>
    </style:style>
    <style:style style:name="TableColumn184" style:family="table-column">
      <style:table-column-properties style:column-width="1.8715in"/>
    </style:style>
    <style:style style:name="Table182" style:family="table">
      <style:table-properties style:width="3.45in" fo:margin-left="-0.125in" table:align="center"/>
    </style:style>
    <style:style style:name="TableRow185" style:family="table-row">
      <style:table-row-properties style:min-row-height="0.1916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916in" fo:keep-together="always"/>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Row193" style:family="table-row">
      <style:table-row-properties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fo:text-indent="0.2958in"/>
      <style:text-properties style:font-size-complex="12pt"/>
    </style:style>
    <style:style style:name="P204" style:parent-style-name="Normal" style:family="paragraph">
      <style:paragraph-properties fo:text-align="justify" fo:text-indent="0.2958in"/>
    </style:style>
    <style:style style:name="P205" style:parent-style-name="Normal" style:family="paragraph">
      <style:paragraph-properties fo:text-align="center" fo:text-indent="0.2958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2958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2958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size-complex="12pt"/>
    </style:style>
    <style:style style:name="TableColumn239" style:family="table-column">
      <style:table-column-properties style:column-width="2.2673in"/>
    </style:style>
    <style:style style:name="TableColumn240" style:family="table-column">
      <style:table-column-properties style:column-width="1.2798in"/>
    </style:style>
    <style:style style:name="TableColumn241" style:family="table-column">
      <style:table-column-properties style:column-width="1.4243in"/>
    </style:style>
    <style:style style:name="TableColumn242" style:family="table-column">
      <style:table-column-properties style:column-width="1.3645in"/>
    </style:style>
    <style:style style:name="Table238" style:family="table">
      <style:table-properties style:width="6.3361in" fo:margin-left="0.075in" table:align="left"/>
    </style:style>
    <style:style style:name="TableRow243" style:family="table-row">
      <style:table-row-properties style:min-row-height="0.1875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875in" fo:keep-together="always"/>
    </style:style>
    <style:style style:name="P251" style:parent-style-name="Normal" style:family="paragraph">
      <style:paragraph-properties fo:line-height="115%"/>
      <style:text-properties style:font-size-complex="12pt"/>
    </style:style>
    <style:style style:name="P252" style:parent-style-name="Normal" style:family="paragraph">
      <style:paragraph-properties fo:line-height="115%"/>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25in" fo:text-indent="0.125in">
        <style:tab-stops/>
      </style:paragraph-properties>
      <style:text-properties style:font-size-complex="12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fo:text-indent="0.125in">
        <style:tab-stops/>
      </style:paragraph-properties>
      <style:text-properties style:font-size-complex="12pt" fo:language="en" fo:country="GB"/>
    </style:style>
    <style:style style:name="TableRow257" style:family="table-row">
      <style:table-row-properties style:min-row-height="0.3125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3631in" fo:keep-together="always"/>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25in" fo:text-indent="0.125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text-indent="0.125in">
        <style:tab-stops>
          <style:tab-stop style:type="left" style:position="0.5125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4583in"/>
      <style:text-properties style:font-size-complex="12pt"/>
    </style:style>
    <style:style style:name="TableRow275" style:family="table-row">
      <style:table-row-properties style:min-row-height="0.3125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fo:language="en" fo:country="GB"/>
    </style:style>
    <style:style style:name="P278" style:parent-style-name="Normal" style:family="paragraph">
      <style:text-properties style:font-size-complex="12pt" fo:language="en" fo:country="GB"/>
    </style:style>
    <style:style style:name="P279" style:parent-style-name="Normal" style:family="paragraph">
      <style:text-properties style:font-size-complex="12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text-indent="0.0416in">
        <style:tab-stops>
          <style:tab-stop style:type="left" style:position="0.6111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25in" fo:text-indent="0.25in">
        <style:tab-stops>
          <style:tab-stop style:type="left" style:position="0.9131in"/>
        </style:tab-stops>
      </style:paragraph-properties>
      <style:text-properties style:font-size-complex="12pt"/>
    </style:style>
    <style:style style:name="TableRow286" style:family="table-row">
      <style:table-row-properties style:min-row-height="0.252in" fo:keep-together="always"/>
    </style:style>
    <style:style style:name="P287" style:parent-style-name="Normal" style:family="paragraph">
      <style:paragraph-properties fo:line-height="115%"/>
      <style:text-properties style:font-size-complex="12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25in" fo:text-indent="0.125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text-indent="0.125in"/>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text-indent="0.125in"/>
      <style:text-properties style:font-size-complex="12pt"/>
    </style:style>
    <style:style style:name="TableRow294" style:family="table-row">
      <style:table-row-properties style:min-row-height="0.2812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fo:language="en" fo:country="GB"/>
    </style:style>
    <style:style style:name="P297" style:parent-style-name="Normal" style:family="paragraph">
      <style:text-properties style:font-size-complex="12pt" fo:language="en" fo:country="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25in" fo:text-indent="0.12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text-indent="0.125in"/>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125in"/>
      <style:text-properties style:font-size-complex="12pt"/>
    </style:style>
    <style:style style:name="TableRow304" style:family="table-row">
      <style:table-row-properties style:min-row-height="0.2833in" fo:keep-together="always"/>
    </style:style>
    <style:style style:name="P305" style:parent-style-name="Normal" style:family="paragraph">
      <style:paragraph-properties fo:line-height="115%"/>
      <style:text-properties style:font-size-complex="12pt" fo:language="en" fo:country="GB"/>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25in" fo:text-indent="0.125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125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text-indent="0.125in"/>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center" fo:text-indent="0.2958in"/>
    </style:style>
    <style:style style:name="P314" style:parent-style-name="Normal" style:family="paragraph">
      <style:paragraph-properties fo:text-align="center" fo:text-indent="0.2958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2958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2958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0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0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0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3"/>
      <text:p text:style-name="P4">vALSTYBINĖ KAINŲ IR ENERGETIKOS KONTROLĖS KOMISIJA</text:p>
      <text:p text:style-name="P5"/>
      <text:p text:style-name="P6">NUTARIMAS</text:p>
      <text:p text:style-name="P7"><text:span text:style-name="T8">DĖL valsTybinės kainų ir energetikos kontrolės komisijos 2014 m. lapkričio 24 d. nutarimo Nr. O3-902 „DĖL Uždarosios akcinės bendrovės „Dirbtinis pluoštas</text:span><text:span text:style-name="T9">“</text:span><text:span text:style-name="T10"><text:s/></text:span><text:span text:style-name="T11">2015 metų elektros energijos kainų ir tarifų bei jų taikymo tvarkos paskelbimo“ PAKEITIMO</text:span></text:p>
      <text:p text:style-name="P12"/>
      <text:p text:style-name="P13"><text:span text:style-name="T14">2014 m. gruodžio<text:s/></text:span><text:span text:style-name="T15">23</text:span><text:span text:style-name="T16"><text:s/></text:span><text:span text:style-name="T17">d. Nr. O3-957</text:span></text:p>
      <text:p text:style-name="P18">Vilnius</text:p>
      <text:p text:style-name="P19"/>
      <text:p text:style-name="P20"><text:span text:style-name="T21">Vadovaudamasi Lietuvos Respublikos elektros energetikos įstatymo 69 straipsnio 8 dalimi, Visuomeninių elektros energijos kainų, visuomeninio tiekimo paslaugos kainos ir jų viršutinių ribų nustatymo metodikos, patvirtintos Valstybinės kainų ir energetikos kontrolės komisijos (toliau – Komisija) 2009 m. lapkričio 9 d. nutarimu Nr. O3-199<text:s/></text:span><text:span text:style-name="T22">„Dėl Visuomeninių elektros energijos kainų, visuomeninių tiekimo paslaugos kainos ir jų viršutinių ribų nustatymo metodikos“</text:span><text:span text:style-name="T23">, 79 punktu,<text:s/></text:span><text:span text:style-name="T24">Komisijos<text:s/></text:span><text:span text:style-name="T25">2014 m. gruodžio 19 d. nutarimu Nr. O3-941 „Dėl Komisijos 2014 m. spalio 17 d. nutarimo Nr. O3-840 „Dėl viešuosius interesus atitinkančių paslaugų lėšų ir kainos 2015 metams nustatymo“ pakeitimo“,<text:s/></text:span><text:span text:style-name="T26">atsižvelgdama į U</text:span><text:span text:style-name="T27">AB „Dirbtinis pluoštas“</text:span><text:span text:style-name="T28"><text:s/></text:span><text:span text:style-name="T29">2014 m. gruodžio<text:s/></text:span><text:span text:style-name="T30">19</text:span><text:span text:style-name="T31"><text:s/>d. raštą ir Komisijos Dujų ir elektros departamento Elektros skyriaus 2014 m. gruodžio<text:s/></text:span><text:span text:style-name="T32">22</text:span><text:span text:style-name="T33"><text:s/>d. pažymą<text:s/></text:span><text:span text:style-name="T34"><text:line-break/>Nr. O5-</text:span><text:span text:style-name="T35">389</text:span><text:span text:style-name="T36"><text:s/>„Dėl Valstybinės kainų ir energetikos kontrolės komisijos 2014 m. lapkričio 24 d. nutarimo Nr. O3-902 „Dėl uždarosios akcinės bendrovės<text:s/></text:span><text:span text:style-name="T37">„Dirbtinis pluoštas“</text:span><text:span text:style-name="T38"><text:s/>2015 metų elektros energijos kainų ir tarifų bei jų taikymo tvarkos paskelbimo“ pakeitimo“, K</text:span><text:span text:style-name="T39">omisija n u t a r i a</text:span><text:span text:style-name="T40">:</text:span></text:p>
      <text:p text:style-name="P41"><text:span text:style-name="T42">Pakeisti Komisijos<text:s/></text:span><text:span text:style-name="T43">2014 m. lapkričio 24 d. nutarimo Nr. O3-902 „Dėl uždarosios akcinės bendrovės „Dirbtinis pluoštas“ 2015 metų elektros energijos kainų ir tarifų bei jų taikymo tvarkos paskelbimo“ rezoliucinę dalį ir išdėstyti ją taip:</text:span></text:p>
      <text:p text:style-name="P44"><text:span text:style-name="T45">„Paskelbti uždarosios akcinės bendrovės „Dirbtinis pluoštas</text:span><text:span text:style-name="T46">“</text:span><text:span text:style-name="T47"><text:s/></text:span><text:span text:style-name="T48">generalinio direktoriaus<text:s/></text:span><text:span text:style-name="T49"><text:line-break/>2014 m. gruodžio 19 d. įsakymu Nr. 105 patvirtintas elektros energijos kainas ir tarifus bei jų taikymo tvarką 2015 metams (pridedama).“</text:span></text:p>
      <text:p text:style-name="P50"><text:span text:style-name="T51">Šis nutarimas gali būti skundžiamas Lietuvos Respublikos administracinių bylų teisenos įstatymo nustatyta tvarka ir sąlygomis.</text:span></text:p>
      <text:p text:style-name="P52"/>
      <text:p text:style-name="P53"/>
      <text:p text:style-name="P54"/>
      <text:p text:style-name="P55"><text:span text:style-name="T56">Komisijos pirmininkė<text:s/></text:span><text:span text:style-name="T57"><text:tab/></text:span><text:span text:style-name="T58"><text:tab/></text:span><text:span text:style-name="T59"><text:tab/></text:span><text:span text:style-name="T60"><text:tab/></text:span><text:span text:style-name="T61"><text:tab/><text:s text:c="3"/>Diana Korsakaitė</text:span></text:p>
      <text:p text:style-name="Normal"/>
      <text:p text:style-name="P62"/>
      <text:p text:style-name="P63"/>
      <text:soft-page-break/>
      <text:p text:style-name="P64">Valstybinės kainų ir energetikos</text:p>
      <text:p text:style-name="P65"><text:span text:style-name="T66">kontrolės komisijos 2014 m. lapkričio<text:s/></text:span><text:span text:style-name="T67">23<text:s/></text:span><text:span text:style-name="T68">d.</text:span></text:p>
      <text:p text:style-name="P69"><text:span text:style-name="T70">nutarimo Nr. O3-957</text:span><text:span text:style-name="T71">902</text:span></text:p>
      <text:p text:style-name="P72">priedas<text:s/></text:p>
      <text:p text:style-name="P73"/>
      <text:p text:style-name="P74"/>
      <text:p text:style-name="P75"/>
      <text:p text:style-name="P76">PATVIRTINTA</text:p>
      <text:p text:style-name="P77"/>
      <text:p text:style-name="P78">UAB „Dirbtinis pluoštas“ generalinio direktoriaus<text:s/></text:p>
      <text:p text:style-name="P79">2014 m. gruodžio mėn. 19 d. įsakymu Nr. 105</text:p>
      <text:p text:style-name="P80"/>
      <text:p text:style-name="P81"/>
      <text:p text:style-name="P82"/>
      <text:p text:style-name="P83"><text:span text:style-name="T84">UAB</text:span><text:span text:style-name="T85"><text:s/>„DIRBTINIS PLUOŠTAS“</text:span><text:span text:style-name="T86"><text:s/>ELEKTROS ENERGIJOS KAINOS BEI JŲ TAIKYMO TVARKA</text:span><text:span text:style-name="T87"><text:s/>2015 M.</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varka nustatomi visuomeniniai elektros energijos kainos ir elektros energijos persiuntimo paslaugos kainos bei jų taikymo tvarka galutiniams elektros energijos vartotojams, prijungtiems prie UAB „Dirbtinis pluoštas“ skirstomojo tinklo.</text:span></text:p>
      <text:p text:style-name="P99"><text:span text:style-name="T100">2</text:span><text:span text:style-name="T101">. <text:s text:c="2"/></text:span><text:span text:style-name="T102">Tvarka įsigalioja nuo 201</text:span><text:span text:style-name="T103">5</text:span><text:span text:style-name="T104"><text:s/>m. sausio<text:s/></text:span><text:span text:style-name="T105">1<text:s/></text:span><text:span text:style-name="T106">d.</text:span></text:p>
      <text:p text:style-name="P107"/>
      <text:p text:style-name="P108"><text:span text:style-name="T109">II</text:span><text:span text:style-name="T110"><text:s/>SKYRIUS</text:span></text:p>
      <text:p text:style-name="P111"><text:span text:style-name="T112">SĄVOKOS IR S</text:span><text:span text:style-name="T113">ANTRUMPOS</text:span></text:p>
      <text:p text:style-name="P114"/>
      <text:p text:style-name="P115"><text:span text:style-name="T116">3</text:span><text:span text:style-name="T117">. <text:s/></text:span><text:span text:style-name="T118">Tvarkoje<text:s/></text:span><text:span text:style-name="T119">vartojamos<text:s/></text:span><text:span text:style-name="T120">sąvokos ir s</text:span><text:span text:style-name="T121">antrumpos</text:span><text:span text:style-name="T122">:</text:span></text:p>
      <text:p text:style-name="P123"><text:span text:style-name="T124">Ataskaitinis laikotarpis<text:s/></text:span><text:span text:style-name="T125">– vienas kalendorinis mėnuo;</text:span></text:p>
      <text:p text:style-name="P126"><text:span text:style-name="T127">Bendrovė</text:span><text:span text:style-name="T128"><text:s/>– uždaroji akcinė bendrovė<text:s/></text:span><text:span text:style-name="T129">„Dirbtinis pluoštas“</text:span><text:span text:style-name="T130">;</text:span></text:p>
      <text:p text:style-name="P131"><text:span text:style-name="T132">STO</text:span><text:span text:style-name="T133"><text:s/>– skirstomojo tinklo operatoriaus veiklą vykdanti UAB<text:s/></text:span><text:span text:style-name="T134">„Dirbtinis pluoštas“</text:span><text:span text:style-name="T135"><text:s/>(Elektros energijos skirstymo licencija Nr. L1-11(ES);</text:span></text:p>
      <text:p text:style-name="P136"><text:span text:style-name="T137">Skirstomasis tinklas</text:span><text:span text:style-name="T138"><text:s/>– STO valdomas skirstomasis tinklas, kuriuo iki vartotojo elektros tinklo nuosavybės ribos teikiama elektros energijos persiuntimo paslauga;</text:span></text:p>
      <text:p text:style-name="P139"><text:span text:style-name="T140">Persiuntimo paslauga</text:span><text:span text:style-name="T141"><text:s/>– elektros energijos perdavimas ir skirstymas iki vartotojo elektros tinklo nuosavybės ribų tarp STO ir vartotojų, kurių elektros įrenginiai prijungti prie skirstomojo tinklo;</text:span></text:p>
      <text:p text:style-name="P142"><text:span text:style-name="T143">Visuomeninė elektros energijos kaina</text:span><text:span text:style-name="T144"><text:s/>– elektros energijos įsigijimo kainos, elektros energijos visuomeninio tiekimo paslaugos ir elektros energijos persiuntimo paslaugos kainos suma;</text:span></text:p>
      <text:p text:style-name="P145"><text:span text:style-name="T146">Persiuntimo paslaugos kaina</text:span><text:span text:style-name="T147"><text:s/>– diferencijuotų elektros energijos perdavimo ir skirstymo paslaugos kainų ir viešuosius interesus atitinkančių paslaugų kainos suma;</text:span></text:p>
      <text:p text:style-name="P148"><text:span text:style-name="T149">Leistinoji naudoti (pareikšta sutartyse) galia</text:span><text:span text:style-name="T150"><text:s/>– sutartyse tarp vartotojų ir bendrovės nustatoma galia, kurią pareiškia vartotojai. Vartotojai, pareikšdami galią, turi įvertinti visą savo ūkinių reikmių poreikiams būtiną galios kiekį. Ši galia gali būti mažinama vieną kartą per kalendorinius metus ir didinama vieną kartą per kalendorinius metus, suderinus galią su bendrove ne vėliau kaip prieš 3 dienas iki pakeitimo įsigaliojimo pradžios, kuri turi sutapti su ataskaitinio laikotarpio pradžia</text:span><text:span text:style-name="T151">;</text:span></text:p>
      <text:p text:style-name="P152"><text:span text:style-name="T153">Faktinė maksimali valandinė vartotojo galia</text:span><text:span text:style-name="T154"><text:s/>– faktinė maksimali savo ūkinių reikmių poreikio valandinė galia per ataskaitinį laikotarpį;</text:span></text:p>
      <text:p text:style-name="P155"><text:span text:style-name="T156">Energijos dedamoji</text:span><text:span text:style-name="T157"><text:s/>– vartotojui patiektos vienos aktyvinės elektros energijos kilovatvalandės (kWh) kaina;<text:s/></text:span></text:p>
      <text:soft-page-break/>
      <text:p text:style-name="P158"><text:span text:style-name="T159">Galios dedamoji</text:span><text:span text:style-name="T160"><text:s/>– vieno leistinosios naudoti (pareikštos sutartyse) galios kilovato (kW) kaina ataskaitiniam laikotarpiui, mokama nepriklausomai nuo suvartotos elektros energijos kiekio;</text:span></text:p>
      <text:p text:style-name="P161"><text:span text:style-name="T162">Buitinis vartotojas</text:span><text:span text:style-name="T163"><text:s/>– fizinis asmuo, perkantis elektros energiją asmeniniams, šeimos ar namų ūkio poreikiams, nesusijusiems su ūkine, komercine ar profesine veikla.</text:span></text:p>
      <text:p text:style-name="P164"><text:span text:style-name="T165">4</text:span><text:span text:style-name="T166">.</text:span><text:span text:style-name="T167"><text:s/>Kitos Tvarkoje<text:s/></text:span><text:span text:style-name="T168">vartojamos<text:s/></text:span><text:span text:style-name="T169">sąvokos suprantamos taip, kaip nurodyta Lietuvos Respublikos energetikos įstatyme, Elektros tiekimo ir naudojimo taisyklėse ir (ar) kituose teisės aktuose.</text:span></text:p>
      <text:p text:style-name="P170"/>
      <text:p text:style-name="P171"><text:span text:style-name="T172">III</text:span><text:span text:style-name="T173"><text:s/>SKYRIUS</text:span></text:p>
      <text:p text:style-name="P174"><text:span text:style-name="T175">VISUOMENINĖ ELEKTROS ENERGIJOS KAINA</text:span></text:p>
      <text:p text:style-name="P176"/>
      <text:p text:style-name="P177"><text:span text:style-name="T178">5</text:span><text:span text:style-name="T179">.</text:span><text:span text:style-name="T180"><text:s/>Bendrovės vartotojai, gaunantys elektros energiją iš elektros tinklų, už elektros energiją atsiskaito šia kaina (be akcizo ir PVM):</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rows-spanned="2">
            <text:p text:style-name="P187">Mato vienetas</text:p>
          </table:table-cell>
          <table:table-cell table:style-name="TableCell188" table:number-rows-spanned="2">
            <text:p text:style-name="P189">Kaina</text:p>
          </table:table-cell>
        </table:table-row>
        <table:table-row table:style-name="TableRow190">
          <table:covered-table-cell>
            <text:p text:style-name="P191"/>
          </table:covered-table-cell>
          <table:covered-table-cell>
            <text:p text:style-name="P192"/>
          </table:covered-table-cell>
        </table:table-row>
        <table:table-row table:style-name="TableRow193">
          <table:table-cell table:style-name="TableCell194">
            <text:p text:style-name="P195">ct/kWh</text:p>
          </table:table-cell>
          <table:table-cell table:style-name="TableCell196">
            <text:p text:style-name="P197">31,82</text:p>
          </table:table-cell>
        </table:table-row>
        <table:table-row table:style-name="TableRow198">
          <table:table-cell table:style-name="TableCell199">
            <text:p text:style-name="P200">euro ct/kWh</text:p>
          </table:table-cell>
          <table:table-cell table:style-name="TableCell201">
            <text:p text:style-name="P202">9,22</text:p>
          </table:table-cell>
        </table:table-row>
      </table:table>
      <text:p text:style-name="P203"/>
      <text:p text:style-name="P204"/>
      <text:p text:style-name="P205"><text:span text:style-name="T206">IV</text:span><text:span text:style-name="T207"><text:s/>SKYRIUS</text:span></text:p>
      <text:p text:style-name="P208"><text:span text:style-name="T209">PERSIUNTIMO PASLAUGOS KAINOS</text:span></text:p>
      <text:p text:style-name="P210"/>
      <text:p text:style-name="P211"><text:span text:style-name="T212">6</text:span><text:span text:style-name="T213">.</text:span><text:span text:style-name="T214"><text:s/>Bendrovės elektros energijos vartotojai skirstomi į 2 kategorijas:</text:span></text:p>
      <text:p text:style-name="P215"><text:span text:style-name="T216">6</text:span><text:span text:style-name="T217">.1</text:span><text:span text:style-name="T218">.<text:s/></text:span><text:span text:style-name="T219">Pirmosios kategorijos vartotojai</text:span><text:span text:style-name="T220"><text:s/>– vartotojai, kurių per ataskaitinį laikotarpį elektros energijos suvartojimas yra iki 25</text:span><text:span text:style-name="T221"><text:s/></text:span><text:span text:style-name="T222">000 kWh;</text:span></text:p>
      <text:p text:style-name="P223"><text:span text:style-name="T224">6</text:span><text:span text:style-name="T225">.2</text:span><text:span text:style-name="T226">.</text:span><text:span text:style-name="T227"><text:s/></text:span><text:span text:style-name="T228">Antrosios kategorijos vartotojai</text:span><text:span text:style-name="T229"><text:s/>– vartotojai, kurių per ataskaitinį laikotarpį elektros energijos suvartojimas yra didesnis nei 25</text:span><text:span text:style-name="T230"><text:s/></text:span><text:span text:style-name="T231">000 kWh</text:span><text:span text:style-name="T232">.</text:span></text:p>
      <text:p text:style-name="P233"><text:span text:style-name="T234">7</text:span><text:span text:style-name="T235">.</text:span><text:span text:style-name="T236"><text:s/>Bendrovės vartotojai, gaunantys elektros energiją iš elektros tinklų, už elektros energijos persiuntimo paslaugą atsiskaito šiomis kainomis (be PVM):</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Kainos dedamosios</text:p>
          </table:table-cell>
          <table:table-cell table:style-name="TableCell246" table:number-rows-spanned="2">
            <text:p text:style-name="P247">Mato vienetas</text:p>
          </table:table-cell>
          <table:table-cell table:style-name="TableCell248" table:number-columns-spanned="2">
            <text:p text:style-name="P249">Vartotojų kategorija</text:p>
          </table: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Pirmoji kategorija</text:p>
          </table:table-cell>
          <table:table-cell table:style-name="TableCell255">
            <text:p text:style-name="P256">Antroji kategorija</text:p>
          </table:table-cell>
        </table:table-row>
        <table:table-row table:style-name="TableRow257">
          <table:table-cell table:style-name="TableCell258" table:number-rows-spanned="2">
            <text:p text:style-name="P259">Leistinosios naudoti (pareikštos sutartyse) galios dedamoji</text:p>
            <text:p text:style-name="P260"/>
          </table:table-cell>
          <table:table-cell table:style-name="TableCell261">
            <text:p text:style-name="P262">Lt/kW/mėn.</text:p>
          </table:table-cell>
          <table:table-cell table:style-name="TableCell263">
            <text:p text:style-name="P264">7,62</text:p>
          </table:table-cell>
          <table:table-cell table:style-name="TableCell265">
            <text:p text:style-name="P266">6,85</text:p>
          </table:table-cell>
        </table:table-row>
        <table:table-row table:style-name="TableRow267">
          <table:covered-table-cell>
            <text:p text:style-name="P268"/>
          </table:covered-table-cell>
          <table:table-cell table:style-name="TableCell269">
            <text:p text:style-name="P270">Eur/kW/mėn.</text:p>
          </table:table-cell>
          <table:table-cell table:style-name="TableCell271">
            <text:p text:style-name="P272">2,207</text:p>
          </table:table-cell>
          <table:table-cell table:style-name="TableCell273">
            <text:p text:style-name="P274">1,984</text:p>
          </table:table-cell>
        </table:table-row>
        <table:table-row table:style-name="TableRow275">
          <table:table-cell table:style-name="TableCell276" table:number-rows-spanned="2">
            <text:p text:style-name="P277">Energijos dedamoji</text:p>
            <text:p text:style-name="P278"/>
            <text:p text:style-name="P279"/>
          </table:table-cell>
          <table:table-cell table:style-name="TableCell280">
            <text:p text:style-name="P281">ct/kWh</text:p>
          </table:table-cell>
          <table:table-cell table:style-name="TableCell282">
            <text:p text:style-name="P283">8,53</text:p>
          </table:table-cell>
          <table:table-cell table:style-name="TableCell284">
            <text:p text:style-name="P285">5,85</text:p>
          </table:table-cell>
        </table:table-row>
        <table:table-row table:style-name="TableRow286">
          <table:covered-table-cell>
            <text:p text:style-name="P287"/>
          </table:covered-table-cell>
          <table:table-cell table:style-name="TableCell288">
            <text:p text:style-name="P289">euro ct/kWh</text:p>
          </table:table-cell>
          <table:table-cell table:style-name="TableCell290">
            <text:p text:style-name="P291">2,471</text:p>
          </table:table-cell>
          <table:table-cell table:style-name="TableCell292">
            <text:p text:style-name="P293">1,694</text:p>
          </table:table-cell>
        </table:table-row>
        <table:table-row table:style-name="TableRow294">
          <table:table-cell table:style-name="TableCell295" table:number-rows-spanned="2">
            <text:p text:style-name="P296">Viešuosius interesus atitinkančios paslaugos</text:p>
            <text:p text:style-name="P297"/>
          </table:table-cell>
          <table:table-cell table:style-name="TableCell298">
            <text:p text:style-name="P299">ct/kWh</text:p>
          </table:table-cell>
          <table:table-cell table:style-name="TableCell300">
            <text:p text:style-name="P301">5,671</text:p>
          </table:table-cell>
          <table:table-cell table:style-name="TableCell302">
            <text:p text:style-name="P303">5,671</text:p>
          </table:table-cell>
        </table:table-row>
        <table:table-row table:style-name="TableRow304">
          <table:covered-table-cell>
            <text:p text:style-name="P305"/>
          </table:covered-table-cell>
          <table:table-cell table:style-name="TableCell306">
            <text:p text:style-name="P307">euro ct/kWh</text:p>
          </table:table-cell>
          <table:table-cell table:style-name="TableCell308">
            <text:p text:style-name="P309">1,642</text:p>
          </table:table-cell>
          <table:table-cell table:style-name="TableCell310">
            <text:p text:style-name="P311">1,642</text:p>
          </table:table-cell>
        </table:table-row>
      </table:table>
      <text:p text:style-name="P312"/>
      <text:p text:style-name="P313"/>
      <text:p text:style-name="P314"><text:span text:style-name="T315">V</text:span><text:span text:style-name="T316"><text:s/>SKYRIUS</text:span></text:p>
      <text:p text:style-name="P317"><text:span text:style-name="T318">ELEKTROS ENERGIJOS KAINŲ TAIKYMAS</text:span></text:p>
      <text:p text:style-name="P319"/>
      <text:p text:style-name="P320"><text:span text:style-name="T321">8</text:span><text:span text:style-name="T322">. Bendrovės vartotojams taikytinos persiuntimo paslaugos elektros energijos kainos nustatomos, įvertinus<text:s/></text:span><text:span text:style-name="T323">vartotojų</text:span><text:span text:style-name="T324"><text:s/>per ataskaitinį laikotarpį suvartotos elektros energijos kiekį.</text:span></text:p>
      <text:p text:style-name="P325"/>
      <text:p text:style-name="P326"><text:span text:style-name="T327">9</text:span><text:span text:style-name="T328">. Vartotojai, kurių įrenginiai prijungti prie skirstomojo tinklo ir kurie elektros energiją perka iš nepriklausomo tiekėjo, atsiskaito su STO už elektros energijos persiuntimo paslaugą pagal<text:s/></text:span><text:span text:style-name="T329">7</text:span><text:span text:style-name="T330"><text:s/>punkte nustatytas kainas.</text:span></text:p>
      <text:p text:style-name="P331"><text:span text:style-name="T332">10</text:span><text:span text:style-name="T333">.</text:span><text:span text:style-name="T334"><text:s/></text:span><text:span text:style-name="T335">Visuomeninė kaina taikoma tik buitiniams vartotojams.</text:span></text:p>
      <text:p text:style-name="P336"><text:span text:style-name="T337">11</text:span><text:span text:style-name="T338">.</text:span><text:span text:style-name="T339"><text:s/>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340"><text:span text:style-name="T341">12</text:span><text:span text:style-name="T342">.</text:span><text:span text:style-name="T343"><text:s/></text:span><text:span text:style-name="T344">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345"><text:span text:style-name="T346">13</text:span><text:span text:style-name="T347">.</text:span><text:span text:style-name="T348"><text:s/>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349"><text:span text:style-name="T350">14</text:span><text:span text:style-name="T351">.</text:span><text:span text:style-name="T352"><text:s/>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span text:style-name="T353">.</text:span></text:p>
      <text:p text:style-name="P354"><text:span text:style-name="T355">15</text:span><text:span text:style-name="T356">.<text:s/></text:span><text:span text:style-name="T357">Nuo 2015 m. sausio 1 d. šios tvarkos 7 punkte nurodytos kainos litais netenka galios ir įsigalioja kainos, išreikštos eurais.</text:span></text:p>
      <text:p text:style-name="P358"><text:span text:style-name="T359">_______________________________</text:span></text:p>
      <text:p text:style-name="Normal"/>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2T13:11:00Z</meta:creation-date>
    <dc:date>2016-02-12T13:11:00Z</dc:date>
    <meta:print-date>2014-12-23T07:08:00Z</meta:print-date>
    <meta:template xlink:href="Normal" xlink:type="simple"/>
    <meta:editing-cycles>2</meta:editing-cycles>
    <meta:editing-duration>PT0S</meta:editing-duration>
    <meta:document-statistic meta:page-count="4" meta:paragraph-count="104" meta:word-count="1042" meta:character-count="8141" meta:row-count="277" meta:non-whitespace-character-count="7203"/>
  </office:meta>
</office:document-meta>
</file>