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master-page-name="MPF1" style:family="paragraph">
      <style:paragraph-properties fo:widows="0" fo:orphans="0" fo:break-before="page" fo:text-align="justify" style:vertical-align="middle" fo:margin-left="3.5437in" style:page-number="1">
        <style:tab-stops/>
      </style:paragraph-properties>
      <style:text-properties fo:color="#000000"/>
    </style:style>
    <style:style style:name="P6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fo:color="#000000" style:font-size-complex="12pt"/>
    </style:style>
    <style:style style:name="P69" style:parent-style-name="Normal" style:family="paragraph">
      <style:paragraph-properties fo:keep-with-next="always" fo:keep-together="always" fo:text-align="center">
        <style:tab-stops>
          <style:tab-stop style:type="left" style:position="0.9in"/>
        </style:tab-stops>
      </style:paragraph-properties>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style:font-weight-complex="bold" fo:color="#000000"/>
    </style:style>
    <style:style style:name="P72" style:parent-style-name="Normal" style:family="paragraph">
      <style:paragraph-properties fo:keep-with-next="always" fo:keep-together="always" fo:text-align="center">
        <style:tab-stops>
          <style:tab-stop style:type="left" style:position="0.9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keep-with-next="always" fo:keep-together="always" fo:text-align="center">
        <style:tab-stops>
          <style:tab-stop style:type="left" style:position="0.9in"/>
        </style:tab-stops>
      </style:paragraph-properties>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P107" style:parent-style-name="Normal" style:family="paragraph">
      <style:paragraph-properties fo:keep-with-next="always" fo:keep-together="always" fo:text-align="center">
        <style:tab-stops>
          <style:tab-stop style:type="left" style:position="0.9in"/>
        </style:tab-stops>
      </style:paragraph-properties>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keep-with-next="always" fo:keep-together="always" fo:text-align="center">
        <style:tab-stops>
          <style:tab-stop style:type="left" style:position="0.9in"/>
        </style:tab-stops>
      </style:paragraph-properties>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text-indent="0.5in"/>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asian="Calibri"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Calibri" fo:color="#000000"/>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keep-with-next="always" fo:keep-together="always" fo:text-align="center">
        <style:tab-stops>
          <style:tab-stop style:type="left" style:position="0.9in"/>
        </style:tab-stops>
      </style:paragraph-properties>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keep-with-next="always" fo:keep-together="always" fo:text-align="center">
        <style:tab-stops>
          <style:tab-stop style:type="left" style:position="0.9in"/>
        </style:tab-stops>
      </style:paragraph-properties>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fo:font-style="italic" style:font-style-asian="italic" fo:color="#000000" style:font-size-complex="12pt"/>
    </style:style>
    <style:style style:name="P307" style:parent-style-name="Normal" style:family="paragraph">
      <style:paragraph-properties fo:text-align="justify" fo:text-indent="0.5in"/>
      <style:text-properties fo:color="#000000"/>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line-height="150%" fo:text-indent="0.5in">
        <style:tab-stops>
          <style:tab-stop style:type="left" style:position="1.0833in"/>
        </style:tab-stops>
      </style:paragraph-properties>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name-asian="Calibri" fo:color="#000000"/>
    </style:style>
    <style:style style:name="T522" style:parent-style-name="DefaultParagraphFont" style:family="text">
      <style:text-properties fo:color="#000000"/>
    </style:style>
    <style:style style:name="T523" style:parent-style-name="DefaultParagraphFont" style:family="text">
      <style:text-properties style:font-name-asian="Calibri"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fo:text-indent="0.5in"/>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keep-with-next="always" fo:text-align="center" fo:text-indent="0.043in"/>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text-indent="0.5in"/>
      <style:text-properties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center">
        <style:tab-stops>
          <style:tab-stop style:type="left" style:position="0.8861in"/>
        </style:tab-stops>
      </style:paragraph-properties>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fo:text-indent="0.043in">
        <style:tab-stops>
          <style:tab-stop style:type="left" style:position="0.8861in"/>
        </style:tab-stops>
      </style:paragraph-properties>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name-asian="Calibri"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keep-with-next="always" fo:keep-together="always" fo:text-align="center">
        <style:tab-stops>
          <style:tab-stop style:type="left" style:position="0.9in"/>
        </style:tab-stops>
      </style:paragraph-properties>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keep-with-next="always" fo:keep-together="always" fo:text-align="center" fo:text-indent="0.043in">
        <style:tab-stops>
          <style:tab-stop style:type="left" style:position="0.9in"/>
        </style:tab-stops>
      </style:paragraph-properties>
      <style:text-properties fo:font-weight="bold" style:font-weight-asian="bold" fo:font-style="italic" style:font-style-asian="italic" fo:color="#000000" style:font-size-complex="12pt"/>
    </style:style>
    <style:style style:name="P711" style:parent-style-name="Normal" style:family="paragraph">
      <style:paragraph-properties fo:text-align="justify" fo:text-indent="0.5in"/>
      <style:text-properties fo:color="#000000"/>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style>
    <style:style style:name="P734" style:parent-style-name="Normal" style:family="paragraph">
      <style:paragraph-properties fo:keep-with-next="always" fo:keep-together="always" fo:text-align="center">
        <style:tab-stops>
          <style:tab-stop style:type="left" style:position="0.9in"/>
        </style:tab-stops>
      </style:paragraph-properties>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fo:text-indent="0.5in"/>
      <style:text-properties fo:color="#000000"/>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fo:language="en" fo:country="US"/>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style>
    <style:style style:name="P819" style:parent-style-name="Normal" style:family="paragraph">
      <style:paragraph-properties fo:text-align="center" fo:text-indent="0.5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fo:text-indent="0.5in"/>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fo:text-indent="0.5in"/>
      <style:text-properties fo:font-weight="bold" style:font-weight-asian="bold" fo:color="#000000"/>
    </style:style>
    <style:style style:name="P825" style:parent-style-name="Normal" style:family="paragraph">
      <style:paragraph-properties fo:text-align="justify" fo:text-indent="0.5in"/>
      <style:text-properties fo:color="#000000" style:font-size-complex="12pt"/>
    </style:style>
    <style:style style:name="P826" style:parent-style-name="Normal" style:family="paragraph">
      <style:paragraph-properties fo:text-align="justify" fo:line-height="150%" fo:text-indent="0.5in">
        <style:tab-stops>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margin-left="0.5in">
        <style:tab-stops>
          <style:tab-stop style:type="left" style:position="0.2875in"/>
        </style:tab-stops>
      </style:paragraph-properties>
    </style:style>
    <style:style style:name="P868"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fo:color="#000000" style:font-size-complex="12pt"/>
    </style:style>
    <style:style style:name="P871"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justify" fo:text-indent="0.5in"/>
      <style:text-properties fo:color="#000000"/>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fo:text-indent="0.043in"/>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5in"/>
      <style:text-properties fo:color="#000000"/>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891" style:parent-style-name="DefaultParagraphFont" style:family="text">
      <style:text-properties fo:color="#000000" style:font-size-complex="12pt"/>
    </style:style>
    <style:style style:name="P8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kovo 14 D. NUTARIMO NR. 247 „DĖL<text:s/></text:span><text:span text:style-name="T18">LIETUVOS RESPUBLIKOS TRAKTORIŲ, SAVAEIGIŲ IR ŽEMĖS ŪKIO MAŠINŲ IR JŲ PRIEKABŲ REGISTRO ĮSTEIGIMO IR JO NUOSTATŲ PATVIRTINIMO“ PAKEITIMO</text:span></text:p>
      <text:p text:style-name="P19"/>
      <text:p text:style-name="P20">2019 m. spalio 16 d. Nr. 104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6 m. kovo 14 d. nutarimą Nr. 247 „Dėl Lietuvos Respublikos traktorių, savaeigių ir žemės ūkio mašinų ir jų priekabų registro <text:s/>įsteigimo ir jo nuostatų patvirtinimo“:</text:span></text:p>
      <text:p text:style-name="P30"><text:span text:style-name="T31">1</text:span><text:span text:style-name="T32">.</text:span><text:span text:style-name="T33"><text:tab/>Pakeisti preambulę ir ją išdėstyti taip:</text:span></text:p>
      <text:p text:style-name="P34"><text:span text:style-name="T35">„Vadovaudamasi Lietuvos Respublikos valstybės informacinių išteklių valdymo įstatymo 18 straipsnio 2 dalimi, Lietuvos Respublikos Vyriausybė n u t a r i a:“.</text:span></text:p>
      <text:p text:style-name="P36"><text:span text:style-name="T37">2</text:span><text:span text:style-name="T38">. Pripažinti netekusiu galios 4 punktą.</text:span></text:p>
      <text:p text:style-name="P39"><text:span text:style-name="T40">3</text:span><text:span text:style-name="T41">.</text:span><text:span text:style-name="T42"><text:tab/>Pakeisti nurodytu nutarimu patvirtintus Lietuvos Respublikos traktorių, savaeigių ir žemės ūkio mašinų<text:s/></text:span><text:span text:style-name="T43">ir jų priekabų registro nuostatus</text:span><text:span text:style-name="T44"><text:s/>ir juos išdėstyti nauja redakcija (pridedama).</text:span></text:p>
      <text:p text:style-name="P45"/>
      <text:p text:style-name="P46"/>
      <text:p text:style-name="P47"/>
      <text:p text:style-name="P48">Ministras Pirmininkas<text:tab/>Saulius Skvernelis</text:p>
      <text:p text:style-name="P49"/>
      <text:p text:style-name="P50"/>
      <text:p text:style-name="P51"/>
      <text:p text:style-name="P52">Žemės ūkio ministras<text:tab/><text:s/>Andrius Palionis</text:p>
      <text:p text:style-name="P53"/>
      <text:soft-page-break/>
      <text:p text:style-name="P54">PATVIRTINTA</text:p>
      <text:p text:style-name="P62">Lietuvos Respublikos Vyriausybės<text:s/></text:p>
      <text:p text:style-name="P63">2006 m. kovo 14 d. nutarimu Nr. 247</text:p>
      <text:p text:style-name="P64">(Lietuvos Respublikos Vyriausybės<text:s/></text:p>
      <text:p text:style-name="P65">2019 m. spalio 16 d. nutarimo Nr. 1049</text:p>
      <text:p text:style-name="P66">redakcija)</text:p>
      <text:p text:style-name="P67"/>
      <text:p text:style-name="P68"/>
      <text:p text:style-name="P69"><text:span text:style-name="T70">LIETUVOS RESPUBLIKOS TRAKTORIŲ, SAVAEIGIŲ IR ŽEMĖS ŪKIO MAŠINŲ IR JŲ PRIEKABŲ REGISTR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espublikos traktorių, savaeigių ir žemės ūkio mašinų ir jų priekabų registro nuostatai (toliau – Nuostatai) reglamentuoja Lietuvos Respublikos traktorių, savaeigių ir žemės ūkio mašinų ir jų priekabų registro (toliau – Registras) paskirtį, objektus,<text:s/></text:span>Registro valdytoją ir tvarkytojus<text:span text:style-name="T81">, jų teises ir pareigas, Registro duomenų tvarkymą, kontrolę ir apsaugą, sąveiką su kitais registrais, Registro duomenų skelbimą ir teikimą, Registro reorganizavimą ir likvidavimą.</text:span></text:p>
      <text:p text:style-name="P82"><text:span text:style-name="T83">2</text:span><text:span text:style-name="T84">. Registro paskirtis – registruoti Registro objektus, rinkti, kaupti, apdoroti, sisteminti, saugoti ir teikti Registro duomenis fiziniams ir juridiniams asmenims, kitoms organizacijoms, neturinčioms juridinio asmens statuso, jų filialams ir atstovybėms, atlikti kitus Registro duomenų tvarkymo veiksmus.</text:span></text:p>
      <text:p text:style-name="P85"><text:span text:style-name="T86">3</text:span><text:span text:style-name="T87">. Asmens duomenys tvarkomi siekiant užtikrinti teisingą Registro objektų registravimą, teisingos ir išsamios informacijos apie Registro objektus rinkimą ir kitokį tvarkymą bei teikimą Registro duomenų gavėjams.<text:s/></text:span></text:p>
      <text:p text:style-name="P88"><text:span text:style-name="T89">4</text:span><text:span text:style-name="T90">. Registras yra valstybės registras. Registro duomenys kaupiami vienoje Registro duomenų bazėje.</text:span></text:p>
      <text:p text:style-name="P91"><text:span text:style-name="T92">5</text:span><text:span text:style-name="T93">. Registras tvarkomas vadovaujantis<text:s/></text:span><text:span text:style-name="T94">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95"><text:s/></text:span><text:span text:style-name="T96">(OL 2016 L 119, p. 1) (toliau – Reglamentas (ES) 2016/679), Lietuvos Respublikos asmens duomenų teisinės apsaugos įstatymu, Lietuvos Respublikos valstybės informacinių išteklių valdymo įstatymu, Lietuvos Respublikos teisės gauti informaciją iš valstybės ir savivaldybių institucijų ir įstaigų įstatymu, Lietuvos Respublikos kibernetinio saugumo įstatymu,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text:s/></text:span><text:soft-page-break/><text:span text:style-name="T97">informacinius išteklius, svarbos įvertinimo ir valstybės informacinių sistemų, registrų ir kitų informacinių sistemų klasifikavimo gairių aprašo patvirtinimo“, ir Nuostatais.</text:span></text:p>
      <text:p text:style-name="P98"><text:span text:style-name="T99">6</text:span><text:span text:style-name="T100">. Nuostatuose vartojamos sąvokos apibrėžtos Reglamente (ES) 2016/679</text:span><text:span text:style-name="T101">,<text:s/></text:span><text:span text:style-name="T102">Valstybės informacinių išteklių valdymo įstatyme,<text:s/></text:span><text:span text:style-name="T103">Lietuvos Respublikos<text:s/></text:span><text:span text:style-name="T104">saugaus eismo automobilių keliais<text:s/></text:span><text:span text:style-name="T105">įstatyme.</text:span></text:p>
      <text:p text:style-name="P106"/>
      <text:p text:style-name="P107"><text:span text:style-name="T108">II</text:span><text:span text:style-name="T109"><text:s/>SKYRIUS</text:span></text:p>
      <text:p text:style-name="P110"><text:span text:style-name="T111">REGISTRO VALDYTOJAS IR TVARKYTOJAI, JŲ TEISĖS IR PAREIGOS</text:span></text:p>
      <text:p text:style-name="P112"/>
      <text:p text:style-name="P113"><text:span text:style-name="T114">7</text:span><text:span text:style-name="T115">. Registro valdytoja ir Registre tvarkomų asmens duomenų valdytoja yra Lietuvos Respublikos žemės ūkio ministerija (toliau – Registro valdytoja).</text:span></text:p>
      <text:p text:style-name="P116"><text:span text:style-name="T117">8</text:span><text:span text:style-name="T118">. Registro tvarkytojai ir Registre tvarkomų asmens duomenų tvarkytojai yra: valstybės įmonė Žemės ūkio informacijos ir kaimo verslo centras (toliau – Centras) ir savivaldybių administracijos.</text:span><text:span text:style-name="T119"><text:s/></text:span></text:p>
      <text:p text:style-name="P120"><text:span text:style-name="T121">9</text:span><text:span text:style-name="T122">.<text:s/></text:span>Registro valdytoja atlieka<text:s/><text:span text:style-name="T123">Reglamente (ES) 2016/679 nustatytas duomenų valdytojo prievoles, taip pat V</text:span>alstybės informacinių išteklių valdymo įstatymo nustatytas funkcijas, turi teises ir vykdo pareigas,<text:s/><text:span text:style-name="T124">nustatytas šiame įstatyme</text:span>.</text:p>
      <text:p text:style-name="P125"><text:span text:style-name="T126">10</text:span><text:span text:style-name="T127">. Registro tvarkytojai atlieka Valstybės informacinių išteklių valdymo įstatyme nustatytas funkcijas, turi šiame įstatyme nurodytas teises ir pareigas. Registro tvarkytojai</text:span>, veikiantys kaip Registro asmens duomenų tvarkytojai:</text:p>
      <text:p text:style-name="P128"><text:span text:style-name="T129">10.1</text:span><text:span text:style-name="T130">. informuoja raštu ir (ar) elektroniniu paštu (nedelsiant, bet ne ilgiau kaip per 24 valandas) Registro valdytoją pagal Reglamento (ES) 2016/679 33 straipsnio 2 dalį apie įvykusį asmens duomenų saugumo pažeidimą ir pateikia pranešimą, jame<text:s/></text:span><text:span text:style-name="T131">mutatis mutandis</text:span><text:span text:style-name="T132"><text:s/>nurodydami Reglamento (ES) 2016/679 33 straipsnio 3 dalyje nurodytą informaciją</text:span><text:span text:style-name="T133">;</text:span></text:p>
      <text:p text:style-name="P134"><text:span text:style-name="T135">10.2</text:span><text:span text:style-name="T136">.<text:s/></text:span><text:span text:style-name="T137">tvarko Registro duomenis tik<text:s/></text:span><text:span text:style-name="T138">pagal Registro valdytojos dokumentais įformintus nurodymus</text:span><text:span text:style-name="T139">, įskaitant asmens duomenis, perduodamus trečiajai valstybei ar tarptautinei organizacijai, išskyrus atvejus, numatytus Reglamento (ES) 2016/679 28 straipsnio 3 dalies a) punkte;</text:span></text:p>
      <text:p text:style-name="P140"><text:span text:style-name="T141">10.3</text:span><text:span text:style-name="T142">.<text:s/></text:span><text:span text:style-name="T143">imasi visų priemonių, kurių reikalaujama pagal</text:span><text:span text:style-name="T144"><text:s/>Reglamento (ES) 2016/679<text:s/></text:span><text:span text:style-name="T145">32 straipsnį;</text:span></text:p>
      <text:p text:style-name="P146"><text:span text:style-name="T147">10.4</text:span><text:span text:style-name="T148">.<text:s/></text:span><text:span text:style-name="T149">laikosi<text:s/></text:span><text:span text:style-name="T150">Reglamento (ES) 2016/679<text:s/></text:span><text:span text:style-name="T151">28 straipsnio 2 ir 4 dalyse nurodytų kito duomenų tvarkytojo pasitelkimo sąlygų;</text:span></text:p>
      <text:p text:style-name="P152"><text:span text:style-name="T153">10.5</text:span><text:span text:style-name="T154">. atsižvelgdami į duomenų tvarkymo pobūdį, padeda Registro valdytojai, taikydami tinkamas technines ir organizacines priemones, kad būtų įvykdyta Registro valdytojos pareiga atsakyti į prašymus pasinaudoti<text:s/></text:span><text:span text:style-name="T155">Reglamento (ES) 2016/679<text:s/></text:span><text:span text:style-name="T156">III skyriuje nustatytomis duomenų subjekto teisėmis;</text:span></text:p>
      <text:p text:style-name="P157"><text:span text:style-name="T158">10.6</text:span><text:span text:style-name="T159">. padeda Registro valdytojai užtikrinti<text:s/></text:span><text:span text:style-name="T160">Reglamento (ES) 2016/679<text:s/></text:span><text:span text:style-name="T161">32–36 straipsniuose nustatytų pareigų laikymąsi, atsižvelgdami į duomenų tvarkymo pobūdį ir Registro tvarkytojų turimą informaciją;</text:span></text:p>
      <text:p text:style-name="P162"><text:span text:style-name="T163">10.7</text:span><text:span text:style-name="T164">.<text:s/></text:span><text:span text:style-name="T165">baigę teikti su Registro duomenų tvarkymu susijusias paslaugas, ištrina visus Registro duomenis ir esamas jų kopijas;<text:s/></text:span></text:p>
      <text:p text:style-name="P166"><text:span text:style-name="T167">10.8</text:span><text:span text:style-name="T168">.<text:s/></text:span><text:span text:style-name="T169">pateikia Registro valdytojai visą informaciją, būtiną siekiant įrodyti, kad vykdomos Reglamento (ES) 2016/679 28 straipsnyje nustatytos prievolės, ir sudaro sąlygas bei padeda Registro valdytojai arba kitam Registro valdytojos įgaliotam auditoriui atlikti auditą, įskaitant patikrinimus. Nedelsdami informuoja Registro valdytoją, jei, jų nuomone, nurodymas pateikti informaciją pažeidžia Reglamentą (ES) 2016/679 ar kitas duomenų apsaugos nuostatas;</text:span></text:p>
      <text:p text:style-name="P170"><text:span text:style-name="T171">10.9</text:span><text:span text:style-name="T172">. nedelsiant sunaikina asmens duomenis, kai atsisakoma tenkinti asmens prašymą įregistruoti objektą į Registrą.</text:span></text:p>
      <text:p text:style-name="P173"><text:span text:style-name="T174">11</text:span><text:span text:style-name="T175">. Centras atlieka šias funkcijas:</text:span></text:p>
      <text:p text:style-name="P176"><text:span text:style-name="T177">11.1</text:span><text:span text:style-name="T178">. <text:s/>užtikrina Registro techninės ir programinės įrangos įdiegimą ir funkcionavimą;</text:span></text:p>
      <text:p text:style-name="P179"><text:span text:style-name="T180">11.2</text:span><text:span text:style-name="T181">. tvarko Registro duomenų bazę, kurioje kaupiami, atnaujinami ir saugomi Registro duomenys;</text:span></text:p>
      <text:p text:style-name="P182"><text:span text:style-name="T183">11.3</text:span><text:span text:style-name="T184">. užtikrina, kad neteisingi, netikslūs, neišsamūs Registro duomenys ir Registro informacija būtų nedelsiant ištaisyti, atnaujinti arba papildyti, išskyrus tuos atvejus, kai Registro duomenų netikslumai atsiranda dėl savivaldybių administracijų kaltės, ir nedelsdamas apie tai praneša savivaldybių administracijų atsakingiems asmenims, kurie informuoja Registro objekto savininkus ir prireikus keičia anksčiau išduotą registracijos liudijimą ar techninės apžiūros taloną arba valstybinį numerį;</text:span></text:p>
      <text:p text:style-name="P185"><text:span text:style-name="T186">11.4</text:span><text:span text:style-name="T187">. prireikus informuoja savivaldybių administracijas apie įregistruotų Registro objektų duomenų neatitiktį susijusių registrų duomenims;</text:span></text:p>
      <text:p text:style-name="P188"><text:span text:style-name="T189">11.5</text:span><text:span text:style-name="T190">. teikia metodinę pagalbą ir konsultuoja savivaldybių administracijas Registro tvarkymo klausimais;</text:span></text:p>
      <text:p text:style-name="P191"><text:span text:style-name="T192">11.6</text:span><text:span text:style-name="T193">. užtikrina Registro sąveiką su susijusiais registrais;<text:s/></text:span></text:p>
      <text:p text:style-name="P194"><text:span text:style-name="T195">11.7</text:span><text:span text:style-name="T196">. analizuoja teisines, technines, technologines, metodologines ir organizacines Registro tvarkymo problemas, teikia Registro valdytojai pasiūlymus dėl Registro funkcionavimo tobulinimo;</text:span></text:p>
      <text:p text:style-name="P197"><text:span text:style-name="T198">11.8</text:span><text:span text:style-name="T199">. suderinęs su Registro valdytoja, sprendžia organizacinius ir techninius Registro funkcionavimo klausimus;</text:span></text:p>
      <text:p text:style-name="P200"><text:span text:style-name="T201">11.9</text:span><text:span text:style-name="T202">. užtikrina tinkamą Registro veikimą ir Registro duomenų saugą;</text:span></text:p>
      <text:p text:style-name="P203"><text:span text:style-name="T204">11.10</text:span><text:span text:style-name="T205">. sudaro Registro duomenų (įskaitant ir asmens duomenų) teikimo sutartis, taip pat bendradarbiavimo ir kitas sutartis, susijusias su Registro duomenų teikimu ir kitokiu Registro duomenų tvarkymu;</text:span></text:p>
      <text:p text:style-name="P206"><text:span text:style-name="T207">11.11</text:span><text:span text:style-name="T208">. įrašo į Registrą gautus naujus Registro objekto serijos pabaigos duomenis, pateiktus Registro valdytojos;</text:span></text:p>
      <text:p text:style-name="P209"><text:span text:style-name="T210">11.12</text:span><text:span text:style-name="T211">. teikia Registro duomenis Registro duomenų gavėjams teisės aktų, Nuostatų ir sutarčių, nurodytų Nuostatų 11.10 papunktyje, nustatyta tvarka, išduoda pažymas ir išrašus apie Registro objektą;</text:span></text:p>
      <text:p text:style-name="P212"><text:span text:style-name="T213">11.13</text:span><text:span text:style-name="T214">. suteikia asmenims, turintiems teisę naudoti Registro duomenimis, prieigos teises, naudotojo vardus ir slaptažodžius;</text:span></text:p>
      <text:p text:style-name="P215"><text:span text:style-name="T216">11.14</text:span><text:span text:style-name="T217">. atlieka asmenų, turinčių prieigą prie Registro duomenų, administravimą;</text:span></text:p>
      <text:p text:style-name="P218"><text:span text:style-name="T219">11.15</text:span><text:span text:style-name="T220">. organizuoja ir koordinuoja darbuotojų, dalyvaujančių tvarkant Registro duomenis, mokymą, rengia mokymo ir kvalifikacijos tobulinimo programas, kitus su kvalifikacijos tobulinimu susijusius metodinius dokumentus;</text:span></text:p>
      <text:p text:style-name="P221"><text:span text:style-name="T222">11.16</text:span><text:span text:style-name="T223">. rengia ir tvarko Registro klasifikatorius;</text:span></text:p>
      <text:p text:style-name="P224"><text:span text:style-name="T225">11.17</text:span><text:span text:style-name="T226">. <text:s/>nagrinėja ir raštu teikia atsakymus į raštu gautus prašymus dėl Registro objektų įregistravimo, išregistravimo, Registro duomenų tvarkymo;</text:span></text:p>
      <text:p text:style-name="P227"><text:span text:style-name="T228">11.18</text:span><text:span text:style-name="T229">. vykdo Registro valdytojos nurodymus, susijusius su Registro duomenų tvarkymu;</text:span></text:p>
      <text:p text:style-name="P230"><text:span text:style-name="T231">11.19</text:span><text:span text:style-name="T232">. nustato Registro darbo organizavimo principus ir tvarką;</text:span></text:p>
      <text:p text:style-name="P233"><text:span text:style-name="T234">11.20</text:span><text:span text:style-name="T235">.<text:s/></text:span><text:span text:style-name="T236">atlieka kitus Nuostatuose nustatytus veiksmus.</text:span></text:p>
      <text:p text:style-name="P237"><text:span text:style-name="T238">12</text:span><text:span text:style-name="T239">. Savivaldybių administracijos atlieka šias funkcijas:</text:span></text:p>
      <text:p text:style-name="P240"><text:span text:style-name="T241">12.1</text:span><text:span text:style-name="T242">. priima iš Registro duomenų teikėjų Registro objektui įregistruoti arba išregistruoti, jo duomenims atnaujinti,<text:s/></text:span><text:span text:style-name="T243">ištaisyti arba papildyti<text:s/></text:span><text:span text:style-name="T244">reikalingus prašymus ir dokumentus;</text:span></text:p>
      <text:p text:style-name="P245"><text:span text:style-name="T246">12.2</text:span><text:span text:style-name="T247">. atlieka<text:s/></text:span><text:span text:style-name="T248">pirminę<text:s/></text:span><text:span text:style-name="T249">teikiamų duomenų ir dokumentų patikrą, priima sprendimą įregistruoti Registro objektą, ištaisyti, atnaujinti arba papildyti jo duomenis arba atmeta prašymą, nurodydamos priežastis raštu;</text:span></text:p>
      <text:p text:style-name="P250"><text:span text:style-name="T251">12.3</text:span><text:span text:style-name="T252">. sutikrina, ar registruoti pateiktuose dokumentuose nurodyti duomenys atitinka vizualius Registro objekto duomenis;</text:span></text:p>
      <text:p text:style-name="P253"><text:span text:style-name="T254">12.4</text:span><text:span text:style-name="T255">. Nuostatų nustatyta tvarka tvarko Registro duomenis, taiso Registre padarytas klaidas, apie pakeitimus praneša Registro duomenų teikėjams bei prireikus keičia anksčiau išduotus registracijos liudijimus</text:span><text:span text:style-name="T256">, techninės apžiūros talonus ar valstybinio numerio ženklus;</text:span></text:p>
      <text:p text:style-name="P257"><text:span text:style-name="T258">12.5</text:span><text:span text:style-name="T259">. įregistravus išduoda registracijos liudijimus ir valstybinio numerio ženklus, o atlikus techninę apžiūrą – techninės apžiūros talonus;</text:span></text:p>
      <text:p text:style-name="P260"><text:span text:style-name="T261">12.6</text:span><text:span text:style-name="T262">. užtikrina, kad Registro duomenys atitiktų Registro tvarkytojui pateiktuose dokumentuose nurodytus duomenis;</text:span></text:p>
      <text:p text:style-name="P263"><text:span text:style-name="T264">12.7</text:span><text:span text:style-name="T265">. atsako, kad į Registrą įvedami tik Registro objektai, kurie apibrėžti Nuostatų 13 punkte;</text:span></text:p>
      <text:p text:style-name="P266"><text:span text:style-name="T267">12.8</text:span><text:span text:style-name="T268">. tvarko, saugo ir archyvuoja Registro duomenų teikėjų Registro objektui registruoti pateiktus dokumentus;</text:span></text:p>
      <text:p text:style-name="P269"><text:span text:style-name="T270">12.9</text:span><text:span text:style-name="T271">. nurodo Registre duomenis apie atliktų techninių apžiūrų datas ir jų pabaigas;</text:span></text:p>
      <text:p text:style-name="P272"><text:span text:style-name="T273">12.10</text:span><text:span text:style-name="T274">. konsultuoja Registro duomenų teikėjus ir kitus asmenis įregistravimo į Registrą klausimais;</text:span></text:p>
      <text:p text:style-name="P275"><text:span text:style-name="T276">12.11</text:span><text:span text:style-name="T277">. užtikrina, kad registravimo procedūra vyktų Nuostatų nustatyta tvarka ir terminais;</text:span></text:p>
      <text:p text:style-name="P278"><text:span text:style-name="T279">12.12</text:span><text:span text:style-name="T280">. prireikus reikalauja iš Registro duomenų teikėjų, kad Registro objektui registruoti pateikti duomenys būtų tinkamai pateikti ir atitiktų susijusių registrų duomenis;</text:span></text:p>
      <text:p text:style-name="P281"><text:span text:style-name="T282">12.13</text:span><text:span text:style-name="T283">. skiria Registro duomenų teikėjui terminą trūkumams pašalinti, jeigu nustatoma, kad Registro objektui registruoti pateikti duomenys netikslūs arba dokumentai neatitinka teisės aktų nustatytų reikalavimų;<text:s/></text:span></text:p>
      <text:p text:style-name="P284"><text:span text:style-name="T285">12.14</text:span><text:span text:style-name="T286">.<text:s/></text:span><text:span text:style-name="T287">atsako už Centro nustatytų saugumo reikalavimų laikymąsi įrašant duomenis į Registro duomenų bazę;<text:s/></text:span></text:p>
      <text:p text:style-name="P288"><text:span text:style-name="T289">12.15</text:span><text:span text:style-name="T290">. vykdo kitus Registro valdytojos nurodymus, susijusius su Registro duomenų tvarkymu;</text:span></text:p>
      <text:p text:style-name="P291"><text:span text:style-name="T292">12.16</text:span><text:span text:style-name="T293">. teikia Registro valdytojai pasiūlymus dėl Registro veiklos tobulinimo;</text:span></text:p>
      <text:p text:style-name="P294"><text:span text:style-name="T295">12.17</text:span><text:span text:style-name="T296">. registruoja, atnaujina, ištaiso, papildo Registro duomenis;</text:span></text:p>
      <text:p text:style-name="P297"><text:span text:style-name="T298">12.18</text:span><text:span text:style-name="T299">. atlieka kitus Nuostatuose nustatytus veiksmus.</text:span></text:p>
      <text:p text:style-name="P300"/>
      <text:p text:style-name="P301"><text:span text:style-name="T302">III</text:span><text:span text:style-name="T303"><text:s/>SKYRIUS</text:span></text:p>
      <text:p text:style-name="P304"><text:span text:style-name="T305">REGISTRO OBJEKTAI, JŲ DUOMENYS, INFORMACIJA IR DOKUMENTAI</text:span></text:p>
      <text:p text:style-name="P306"/>
      <text:p text:style-name="P307"/>
      <text:p text:style-name="P308"><text:span text:style-name="T309">13</text:span><text:span text:style-name="T310">. Registro objektai – traktoriai, savaeigės mašinos, savaeigės žemės ūkio mašinos, kurių variklio galia viršija 8 kW, taip pat jų priekabos ir puspriekabės.</text:span></text:p>
      <text:p text:style-name="P311"><text:span text:style-name="T312">14</text:span><text:span text:style-name="T313">. Registro duomenų bazėje kaupiami šie Registro objekto duomenys:</text:span></text:p>
      <text:p text:style-name="P314"><text:span text:style-name="T315">14.1</text:span><text:span text:style-name="T316">. Registro objekto savininko duomenys:</text:span></text:p>
      <text:p text:style-name="P317"><text:span text:style-name="T318">14.1.1</text:span><text:span text:style-name="T319">. fizinio arba juridinio asmens ar kitos organizacijos, neturinčios juridinio asmens statuso ar jų filialo ar atstovybės, kodas;</text:span></text:p>
      <text:p text:style-name="P320"><text:span text:style-name="T321">14.1.2</text:span><text:span text:style-name="T322">. fizinio asmens vardas ir pavardė arba juridinio asmens ar kitos organizacijos, neturinčios juridinio asmens statuso ar jų filialo ar atstovybės, pavadinimas;</text:span></text:p>
      <text:p text:style-name="P323"><text:span text:style-name="T324">14.1.3</text:span><text:span text:style-name="T325">. juridinio asmens teisinė forma;</text:span></text:p>
      <text:p text:style-name="P326"><text:span text:style-name="T327">14.1.4</text:span><text:span text:style-name="T328">.<text:s/></text:span><text:span text:style-name="T329">korespondencijos adresas;</text:span></text:p>
      <text:p text:style-name="P330"><text:span text:style-name="T331">14.1.5</text:span><text:span text:style-name="T332">. telekomunikacijų rekvizitai: telefono ryšio numeris, elektroninio pašto adresas, jeigu jį turi;</text:span></text:p>
      <text:p text:style-name="P333"><text:span text:style-name="T334">14.1.6</text:span><text:span text:style-name="T335">. fizinio asmens mirties data, jei asmuo miręs, arba juridinio asmens veiklos pabaigos data, jei asmuo pasibaigęs;</text:span></text:p>
      <text:p text:style-name="P336"><text:span text:style-name="T337">14.2</text:span><text:span text:style-name="T338">. Registro objekto naudotojų (fiziniai ar juridiniai asmenys, naudojantys Registro objektą pagal paskirtį) duomenys, kaip nurodyta Nuostatų 14.1.1–14.1.6 papunkčiuose; naudotojo (-jų) sutarties (-čių) galiojimo data (iki);</text:span></text:p>
      <text:p text:style-name="P339"><text:span text:style-name="T340">14.3</text:span><text:span text:style-name="T341">. Registro objekto<text:s/></text:span><text:span text:style-name="T342">ieškomo asmens kategorija:<text:s/></text:span><text:span text:style-name="T343">įtariamasis, kaltinamasis, nuteistasis, asmuo, kuriam teismas paskyrė priverčiamąją medicinos priemonę – gydymą specializuotame stacionare sustiprinto ar griežto stebėjimo sąlygomis, dingęs be žinios, skolininkas, atsakovas, liudytojas, kurio buvimo vieta nežinoma, asmuo, vengiantis administracinės atsakomybės, karo prievolininkas, vengiantis vykdyti karo prievolę</text:span><text:span text:style-name="T344">;<text:s/></text:span></text:p>
      <text:p text:style-name="P345"><text:span text:style-name="T346">14.4</text:span><text:span text:style-name="T347">. Registro objekto</text:span><text:span text:style-name="T348"><text:s/>atpažinties ir registravimo duomenys:<text:s/></text:span></text:p>
      <text:p text:style-name="P349"><text:span text:style-name="T350">14.4.1</text:span><text:span text:style-name="T351">.<text:s/></text:span><text:span text:style-name="T352">Registro objekto unikalus atpažinties kodas,<text:s/></text:span><text:span text:style-name="T353">automatiškai Registro suformuojamas 10 skaitmenų kodas;</text:span></text:p>
      <text:p text:style-name="P354"><text:span text:style-name="T355">14.4.2</text:span><text:span text:style-name="T356">. Registro objekto valstybinis numeris</text:span><text:span text:style-name="T357"><text:s/></text:span><text:span text:style-name="T358">– unikalus skaitmenų ir raidžių derinys numerio ženklo plokštelėje, skiriamas kiekvienam Lietuvos Respublikoje įregistruotam Registro objektui;</text:span></text:p>
      <text:p text:style-name="P359"><text:span text:style-name="T360">14.4.3</text:span><text:span text:style-name="T361">. Registro objekto pavadinimas;</text:span></text:p>
      <text:p text:style-name="P362"><text:span text:style-name="T363">14.4.4</text:span><text:span text:style-name="T364">. Registro objekto markė, modelis (gamintojo užregistruotas prekės ženklas);</text:span></text:p>
      <text:p text:style-name="P365"><text:span text:style-name="T366">14.4.5</text:span><text:span text:style-name="T367">. Registro objekto komercinis pavadinimas arba serijinis (-iai) pavadinimas (-ai) (jeigu taikoma);<text:s/></text:span></text:p>
      <text:p text:style-name="P368"><text:span text:style-name="T369">14.4.6</text:span><text:span text:style-name="T370">. Registro objekto tapatumo numeris</text:span><text:span text:style-name="T371"><text:s/></text:span><text:span text:style-name="T372">–</text:span><text:span text:style-name="T373"><text:s/></text:span><text:span text:style-name="T374">unikalus kiekvienam Registro objektui gamintojo suteikiamas tapatumą rodantis skaitmenų ir raidžių derinys</text:span><text:span text:style-name="T375">;</text:span></text:p>
      <text:p text:style-name="P376"><text:span text:style-name="T377">14.4.7</text:span><text:span text:style-name="T378">. Registro objekto tipas;</text:span></text:p>
      <text:p text:style-name="P379"><text:span text:style-name="T380">14.4.8</text:span><text:span text:style-name="T381">. Registro objekto kategorija;</text:span></text:p>
      <text:p text:style-name="P382"><text:span text:style-name="T383">14.4.9</text:span><text:span text:style-name="T384">. Registro objekto didžiausia gamintojo nurodyta parengtos eksploatuoti Registro objekto masė, kg (registruojant priekabą ar puspriekabę nurodoma didžiausia Registro objektui leistina masė, kg);</text:span></text:p>
      <text:p text:style-name="P385"><text:span text:style-name="T386">14.4.10</text:span><text:span text:style-name="T387">. Registro objekto variklio didžiausia galia, kW;</text:span></text:p>
      <text:p text:style-name="P388"><text:span text:style-name="T389">14.4.11</text:span><text:span text:style-name="T390">. Registro objekto gamybos metai arba pirmosios registracijos data;</text:span></text:p>
      <text:p text:style-name="P391"><text:span text:style-name="T392">14.4.12</text:span><text:span text:style-name="T393">. Registro objekto pirmos registracijos Lietuvoje data;</text:span></text:p>
      <text:p text:style-name="P394"><text:span text:style-name="T395">14.4.13</text:span><text:span text:style-name="T396">. Registro objekto naudojimo ūkinei veiklai sritis (žemės ūkio, kita);</text:span></text:p>
      <text:p text:style-name="P397"><text:span text:style-name="T398">14.4.14</text:span><text:span text:style-name="T399">. Registro objekto nuotraukos;</text:span></text:p>
      <text:p text:style-name="P400"><text:span text:style-name="T401">14.4.15</text:span><text:span text:style-name="T402">. Registro objekto darbo valandų rodmenys;</text:span></text:p>
      <text:p text:style-name="P403"><text:span text:style-name="T404">14.4.16</text:span><text:span text:style-name="T405">. Registro objekto spalva;</text:span></text:p>
      <text:p text:style-name="P406"><text:span text:style-name="T407">14.4.17</text:span><text:span text:style-name="T408">. Registro objekto būklė:</text:span></text:p>
      <text:p text:style-name="P409"><text:span text:style-name="T410">14.4.17.1</text:span><text:span text:style-name="T411">. naujas Registro objektas – nė karto neregistruotas ir neeksploatuotas (t. y. Registro objekto darbo valandos neviršija 250 darbo valandų) nei vienoje valstybėje;</text:span></text:p>
      <text:p text:style-name="P412"><text:span text:style-name="T413">14.4.17.2</text:span><text:span text:style-name="T414">. naudotas Registro objektas – registruotas ir (arba) eksploatuotas (t. y. Registro objekto darbo valandos viršija 250 darbo valandų) bent vienoje valstybėje;</text:span></text:p>
      <text:p text:style-name="P415"><text:span text:style-name="T416">14.4.18</text:span><text:span text:style-name="T417">. Registro objekto statusas:</text:span></text:p>
      <text:p text:style-name="P418"><text:span text:style-name="T419">14.4.18.1</text:span><text:span text:style-name="T420">. įregistruotas Registro objektas – registracijos liudijimo išdavimo data;</text:span></text:p>
      <text:p text:style-name="P421"><text:span text:style-name="T422">14.4.18.2</text:span><text:span text:style-name="T423">. išregistruotas Registro objektas – registracijos liudijimo galiojimo pabaigos data;</text:span></text:p>
      <text:p text:style-name="P424"><text:span text:style-name="T425">14.4.19</text:span><text:span text:style-name="T426">. Registro objekto išregistravimo priežastys;</text:span></text:p>
      <text:p text:style-name="P427"><text:span text:style-name="T428">14.4.20</text:span><text:span text:style-name="T429">. Registro objekto registracijos liudijimo numeris;</text:span></text:p>
      <text:p text:style-name="P430">14.4.21. savivaldybės, kurios teritorijoje eksploatuojamas Registro objektas, pavadinimas;</text:p>
      <text:p text:style-name="P431"><text:span text:style-name="T432">14.4.22</text:span><text:span text:style-name="T433">. dokumentų, patvirtinančių Registro objekto nuosavybės faktą, pavadinimai ir numeriai;</text:span></text:p>
      <text:p text:style-name="P434"><text:span text:style-name="T435">14.4.23</text:span><text:span text:style-name="T436">. savivaldybės administracijos darbuotojo, įrašiusio duomenis į Registrą, pareigos, vardas ir pavardė;</text:span></text:p>
      <text:p text:style-name="P437"><text:span text:style-name="T438">14.4.24</text:span><text:span text:style-name="T439">. duomenų įrašymo / atnaujinimo, ištaisymo, papildymo Registre data ir laikas;</text:span></text:p>
      <text:p text:style-name="P440"><text:span text:style-name="T441">14.4.25</text:span><text:span text:style-name="T442">. pastabos;</text:span></text:p>
      <text:p text:style-name="P443"><text:span text:style-name="T444">14.5</text:span><text:span text:style-name="T445">. Registro objekto įsigijimo duomenys:</text:span></text:p>
      <text:p text:style-name="P446"><text:span text:style-name="T447">14.5.1</text:span><text:span text:style-name="T448">. Registro objekto pirkimo–pardavimo sutarties sudarymo vieta, data, laikas ir numeris;</text:span></text:p>
      <text:p text:style-name="P449"><text:span text:style-name="T450">14.5.2</text:span><text:span text:style-name="T451">. Registro objekto dovanojimo sutarties sudarymo data ir numeris;</text:span></text:p>
      <text:p text:style-name="P452"><text:span text:style-name="T453">14.5.3</text:span><text:span text:style-name="T454">. Registro objekto įsigijimo kitais, nei nurodyta 14.5.1–14.5.2 papunkčiuose, pagrindais, dokumento sudarymo data ir numeris;</text:span></text:p>
      <text:p text:style-name="P455"><text:span text:style-name="T456">14.5.4</text:span><text:span text:style-name="T457">.<text:s/></text:span><text:span text:style-name="T458">savivaldybės administracijos darbuotojo, įrašiusio duomenis į Registrą, pareigos, vardas ir pavardė;</text:span></text:p>
      <text:p text:style-name="P459"><text:span text:style-name="T460">14.6</text:span><text:span text:style-name="T461">. Registro objekto techninių apžiūrų duomenys:</text:span></text:p>
      <text:p text:style-name="P462"><text:span text:style-name="T463">14.6.1</text:span><text:span text:style-name="T464">. Registro objekto techninės apžiūros reikalavimų atitiktis: atitinka techninius reikalavimus / neatitinka techninių reikalavimų;</text:span></text:p>
      <text:p text:style-name="P465"><text:span text:style-name="T466">14.6.2</text:span><text:span text:style-name="T467">. Registro objekto techninės apžiūros atlikimo data;</text:span></text:p>
      <text:p text:style-name="P468"><text:span text:style-name="T469">14.6.3</text:span><text:span text:style-name="T470">. Registro objekto techninio apžiūros talono numeris, kai Registro objektas atitinka techninius reikalavimus;</text:span></text:p>
      <text:p text:style-name="P471">14.6.4.<text:s/><text:span text:style-name="T472">Registro objekto<text:s/></text:span>techninės apžiūros rezultatų kortelės duomenys, kai Registro objektas neatitinka techninių reikalavimų:</text:p>
      <text:p text:style-name="P473">14.6.4.1. Registro objekto pavadinimas;</text:p>
      <text:p text:style-name="P474">14.6.4.2. Registro objekto markė;</text:p>
      <text:p text:style-name="P475">14.6.4.3. Registro objekto valstybinis numeris;<text:s/></text:p>
      <text:p text:style-name="P476">14.6.4.4. Registro objekto techninių reikalavimų neatitikties konkretūs trūkumai;</text:p>
      <text:p text:style-name="P477"><text:span text:style-name="T478">14.6.4.5</text:span><text:span text:style-name="T479">. savivaldybės administracijos darbuotojo, atlikusio techninę apžiūrą ir jos neatitikimo duomenis įrašiusio į Registrą, pareigos, vardas ir pavardė;</text:span></text:p>
      <text:p text:style-name="P480"><text:span text:style-name="T481">14.6.5</text:span><text:span text:style-name="T482">. savivaldybės administracijos darbuotojo, atlikusio techninę apžiūrą ir jos duomenis įrašiusio į Registrą, pareigos, vardas ir pavardė;</text:span></text:p>
      <text:p text:style-name="P483">14.7. Registro objekto draudimo duomenys – civilinės atsakomybės privalomojo draudimo liudijimo (poliso) numeris, kai Registro objektas apdraustas;</text:p>
      <text:p text:style-name="P484"><text:span text:style-name="T485">14.8</text:span><text:span text:style-name="T486">. Registro objekto duomenys, susiję su daiktinių teisių į Registro objektą apribojimais:</text:span></text:p>
      <text:p text:style-name="P487"><text:span text:style-name="T488">14.8.1</text:span><text:span text:style-name="T489">.<text:s/></text:span>turto arešto akto įregistravimo, išregistravimo, duomenų įrašymo ir keitimo Turto arešto aktų registre data, laikas;</text:p>
      <text:p text:style-name="P490"><text:span text:style-name="T491">14.8.2</text:span><text:span text:style-name="T492">.<text:s/></text:span><text:s/>turto arešto akto identifikavimo kodas;</text:p>
      <text:p text:style-name="P493"><text:span text:style-name="T494">14.9</text:span><text:span text:style-name="T495">. Registro objekto duomenys, susiję su Registro objekto <text:s/>įkeitimu:</text:span></text:p>
      <text:p text:style-name="P496"><text:span text:style-name="T497">14.9.1</text:span><text:span text:style-name="T498">.<text:s/></text:span>įkeitimo įregistravimo, išregistravimo, duomenų įrašymo ir keitimo Lietuvos Respublikos hipotekos registre data ir laikas;</text:p>
      <text:p text:style-name="P499"><text:span text:style-name="T500">14.9.2</text:span><text:span text:style-name="T501">.<text:s/></text:span>įkeitimo identifikavimo kodas;</text:p>
      <text:p text:style-name="P502">14.9.3. įkeitimo rūšis (-ys), jeigu tai nurodyta sutartyje;</text:p>
      <text:p text:style-name="P503">14.9.4. įkeitimo sutarties sudarymo vieta;</text:p>
      <text:p text:style-name="P504">14.9.5. įkeitimo sutarties sudarymo data ir laikas;</text:p>
      <text:p text:style-name="P505">14.9.6. įkeitimo sutarties notarinio registro numeris;</text:p>
      <text:p text:style-name="P506"><text:span text:style-name="T507">14.10</text:span><text:span text:style-name="T508">. ieškomo Registro objekto duomenys – valstybinis numeris ir (arba) tapatumo numeris, jei Registro objektas <text:s/>yra paieškomas;</text:span></text:p>
      <text:p text:style-name="P509"><text:span text:style-name="T510">14.11</text:span><text:span text:style-name="T511">. Registro objekto išregistravimo duomenys:</text:span></text:p>
      <text:p text:style-name="P512"><text:span text:style-name="T513">14.11.1</text:span><text:span text:style-name="T514">. išregistravimo data;</text:span></text:p>
      <text:p text:style-name="P515"><text:span text:style-name="T516">14.11.2</text:span><text:span text:style-name="T517">. išregistravimo priežastis;</text:span></text:p>
      <text:p text:style-name="P518"><text:span text:style-name="T519">14.12</text:span><text:span text:style-name="T520">. duomenų įrašymo į Registro duomenų bazę tikslas: įregistravimas<text:s/></text:span><text:span text:style-name="T521">arba išregistravimas, duomenų atnaujinimas, ištaisymas, papildymas.</text:span><text:span text:style-name="T522"><text:s/>Jeigu duomenys atnaujinami,<text:s/></text:span><text:span text:style-name="T523">ištaisomi, papildomi,<text:s/></text:span><text:span text:style-name="T524">naujas atpažinties kodas nesuteikiamas;</text:span></text:p>
      <text:p text:style-name="P525"><text:span text:style-name="T526">14.13</text:span><text:span text:style-name="T527">. duomenys, gauti iš Registro valdytojos apie naują Registro objektą, kuriai taikoma serijos pabaiga:</text:span></text:p>
      <text:p text:style-name="P528"><text:span text:style-name="T529">14.13.1</text:span><text:span text:style-name="T530">. <text:s/>Registro objekto pavadinimas;<text:s/></text:span></text:p>
      <text:p text:style-name="P531"><text:span text:style-name="T532">14.13.2</text:span><text:span text:style-name="T533">. Registro objekto markė;</text:span></text:p>
      <text:p text:style-name="P534"><text:span text:style-name="T535">14.13.3</text:span><text:span text:style-name="T536">. Registro objekto tipo patvirtinimo numeris;<text:s/></text:span></text:p>
      <text:p text:style-name="P537"><text:span text:style-name="T538">14.13.4</text:span><text:span text:style-name="T539">. Registro objekto tapatumo numeris;</text:span></text:p>
      <text:p text:style-name="P540"><text:span text:style-name="T541">14.13.5</text:span><text:span text:style-name="T542">. Registro objekto tipas.</text:span></text:p>
      <text:p text:style-name="P543"><text:span text:style-name="T544">15</text:span><text:span text:style-name="T545">. Registre naudojami ir tvarkomi šie klasifikatoriai:<text:s/></text:span></text:p>
      <text:p text:style-name="P546"><text:span text:style-name="T547">15.1</text:span><text:span text:style-name="T548">. pavadinimų, markių, modelių, kategorijų ir kitų techninių duomenų klasifikatorius;</text:span></text:p>
      <text:p text:style-name="P549"><text:span text:style-name="T550">15.2</text:span><text:span text:style-name="T551">. spalvų klasifikatorius;</text:span></text:p>
      <text:p text:style-name="P552"><text:span text:style-name="T553">15.3</text:span><text:span text:style-name="T554">. būklės klasifikatorius;<text:s/></text:span></text:p>
      <text:p text:style-name="P555"><text:span text:style-name="T556">15.4</text:span><text:span text:style-name="T557">. išregistravimo priežasčių klasifikatorius.</text:span></text:p>
      <text:p text:style-name="P558"/>
      <text:p text:style-name="P559"><text:span text:style-name="T560">IV</text:span><text:span text:style-name="T561"><text:s/>SKYRIUS</text:span></text:p>
      <text:p text:style-name="P562"><text:span text:style-name="T563">REGISTRO OBJEKTŲ<text:s/></text:span><text:span text:style-name="T564">REGISTRAVIMAS</text:span></text:p>
      <text:p text:style-name="P565"/>
      <text:p text:style-name="P566"><text:span text:style-name="T567">16</text:span><text:span text:style-name="T568">. Registro duomenų teikėjai yra Registro objekto savininkai, asmenys, įgalioti atstovauti Registro objekto savininkui, juridinių asmenų ar kitų organizacijų, neturinčių juridinio asmens statuso ar jų filialų ar atstovybių vadovai arba jų įgalioti asmenys, jeigu Registro objekto savininkas yra juridinis asmuo ar kita organizacija, neturinti juridinio asmens statuso ar jų filialas ar atstovybė.<text:s/></text:span></text:p>
      <text:p text:style-name="P569"><text:span text:style-name="T570">17</text:span><text:span text:style-name="T571">. Registro duomenų teikėjai privalo:</text:span></text:p>
      <text:p text:style-name="P572"><text:span text:style-name="T573">17.1</text:span><text:span text:style-name="T574">. teikti duomenis Registro tvarkytojams Nuostatų nustatyta tvarka;</text:span></text:p>
      <text:p text:style-name="P575"><text:span text:style-name="T576">17.2</text:span><text:span text:style-name="T577">. užtikrinti, kad jų teikiami duomenys būtų teisingi, tikslūs, išsamūs, atitiktų susijusių registrų duomenis ir informaciją, ir būtų pateikti laiku.</text:span></text:p>
      <text:p text:style-name="P578"><text:span text:style-name="T579">18</text:span><text:span text:style-name="T580">. Registro duomenų teikėjai turi teisę reikalauti, kad būtų ištaisyti neteisingi ir netikslūs arba papildyti neišsamūs ir atnaujinti pasenę Registro duomenys, pašalinti nereikalingi arba neteisėtai surinkti Registro duomenys.</text:span></text:p>
      <text:p text:style-name="P581"><text:span text:style-name="T582">19</text:span><text:span text:style-name="T583">. Registro objektas įregistruojamas Registre iki jo eksploatavimo pradžios.</text:span></text:p>
      <text:p text:style-name="P584"><text:span text:style-name="T585">20</text:span><text:span text:style-name="T586">. Registro objektui įregistruoti pateikiami šie duomenys:</text:span></text:p>
      <text:p text:style-name="P587"><text:span text:style-name="T588">20.1</text:span><text:span text:style-name="T589">. savininko duomenys, nurodyti Nuostatų 14.1.1–14.1.5 papunkčiuose;</text:span></text:p>
      <text:p text:style-name="P590"><text:span text:style-name="T591">20.2</text:span><text:span text:style-name="T592">. naudotojų duomenys, nurodyti Nuostatų 14.2 papunktyje;</text:span></text:p>
      <text:p text:style-name="P593"><text:span text:style-name="T594">20.3</text:span><text:span text:style-name="T595">. duomenys, nurodyti Nuostatų 14.4 papunktyje.</text:span></text:p>
      <text:p text:style-name="P596"><text:span text:style-name="T597">21</text:span><text:span text:style-name="T598">. Registro duomenys atnaujinami, kai:</text:span></text:p>
      <text:p text:style-name="P599"><text:span text:style-name="T600">21.1</text:span><text:span text:style-name="T601">. pasikeičia Registro objekto <text:s/>savininkas (-ai) arba daiktinės teisės į Registro objektą;</text:span></text:p>
      <text:p text:style-name="P602"><text:span text:style-name="T603">21.2</text:span><text:span text:style-name="T604">. pasikeičia Registro objekto savininko (-ų) duomenys, nurodyti Nuostatų 14.1.2–14.1.5 papunkčiuose;</text:span></text:p>
      <text:p text:style-name="P605"><text:span text:style-name="T606">21.3</text:span><text:span text:style-name="T607">. pasikeičia Registro objekto techniniai ir eksploataciniai duomenys;</text:span></text:p>
      <text:p text:style-name="P608"><text:span text:style-name="T609">21.4</text:span><text:span text:style-name="T610">. prarandamas registracijos liudijimas ir (ar) valstybinio numerio ženklas;</text:span></text:p>
      <text:p text:style-name="P611"><text:span text:style-name="T612">21.5</text:span><text:span text:style-name="T613">. atliekama techninė apžiūra.</text:span></text:p>
      <text:p text:style-name="P614"><text:span text:style-name="T615">22</text:span><text:span text:style-name="T616">. Registro objektas<text:s/></text:span><text:span text:style-name="T617">įregistruojamas arba Registro duomenys atnaujinami, kai Registro duomenų teikėjas<text:s/></text:span><text:span text:style-name="T618">kreipiasi į savivaldybės administraciją<text:s/></text:span>pateikdamas užpildytą prašymą, kurio formą tvirtina Registro valdytoja, ir Registro duomenų teikėjo tapatybę patvirtinantį dokumentą ar tapatybę patvirtinančio dokumento kopiją. Registro objekto registravimo tvarka nustatyta Registro valdytojos patvirtintoje tvarkoje.<text:s/></text:p>
      <text:p text:style-name="P619"><text:span text:style-name="T620">23</text:span><text:span text:style-name="T621">. Registro objektas išregistruojamas iš Registro:</text:span></text:p>
      <text:p text:style-name="P622"><text:span text:style-name="T623">23.1</text:span><text:span text:style-name="T624">. Registro duomenų teikėjo prašymu;<text:s/></text:span></text:p>
      <text:p text:style-name="P625"><text:span text:style-name="T626">23.2</text:span><text:span text:style-name="T627">. įpėdinio prašymu, Registro objekto savininkui mirus;<text:s/></text:span></text:p>
      <text:p text:style-name="P628"><text:span text:style-name="T629">23.3</text:span><text:span text:style-name="T630">. automatiškai, praėjus 12 mėnesių po Registro objekto savininko mirties, jeigu Registro objektas neužregistruojamas naujo savininko vardu;</text:span></text:p>
      <text:p text:style-name="P631"><text:span text:style-name="T632">23.4</text:span><text:span text:style-name="T633">. automatiškai, praėjus 1 mėnesiui nuo Registro objekto perleidimo kitam savininkui deklaravimo, jeigu Registro objektas neužregistruojamas naujo savininko vardu;</text:span></text:p>
      <text:p text:style-name="P634">23.5. Centro sprendimu, kai nustatoma, kad tai nėra Registro objektas, prieš tai informavus savivaldybės administraciją; savivaldybės administracija privalo per 3 darbo dienas nuo šios informacijos gavimo informuoti Registro objekto savininką dėl išregistravimo.</text:p>
      <text:p text:style-name="P635"><text:span text:style-name="T636">24</text:span><text:span text:style-name="T637">. Išregistruodama Registro objektą, savivaldybės administracija per 3 darbo dienas nuo Registro duomenų teikėjo prašymo gavimo Registre nurodo išregistravimo priežastį ir datą. Centras išregistruotus Registro objekto duomenis nedelsiant perkelia į Registro duomenų bazės archyvą, kuriame jie saugomi 10 metų nuo Registro objekto išregistravimo<text:s/></text:span><text:span text:style-name="T638">dienos. Pasibaigus šiam terminui, duomenys sunaikinami automatiškai.<text:s/></text:span></text:p>
      <text:p text:style-name="P639"><text:span text:style-name="T640">25</text:span><text:span text:style-name="T641">. Dokumentai, kurių pagrindu kaupiami ir tvarkomi Registro duomenys, saugomi savivaldybių administracijų archyvuose.</text:span></text:p>
      <text:p text:style-name="P642"/>
      <text:p text:style-name="P643"><text:span text:style-name="T644">V</text:span><text:span text:style-name="T645"><text:s/>SKYRIUS</text:span></text:p>
      <text:p text:style-name="P646"><text:span text:style-name="T647">REGISTRO DUOMENŲ TAISYMAS</text:span></text:p>
      <text:p text:style-name="P648"/>
      <text:p text:style-name="P649"><text:span text:style-name="T650">26</text:span><text:span text:style-name="T651">. Registro duomenys ištaisomi</text:span><text:span text:style-name="T652">, pakeičiami, papildomi</text:span><text:span text:style-name="T653">:<text:s/></text:span></text:p>
      <text:p text:style-name="P654"><text:span text:style-name="T655">26.1</text:span><text:span text:style-name="T656">. Registro tvarkytojų iniciatyva;</text:span></text:p>
      <text:p text:style-name="P657"><text:span text:style-name="T658">26.2</text:span><text:span text:style-name="T659">. gavus rašytinį suinteresuoto asmens (Registro duomenų gavėjo, susijusio registro tvarkytojo, Registro duomenų teikėjo) prašymą ir jo pagrindimo dokumentus.</text:span></text:p>
      <text:p text:style-name="P660"><text:span text:style-name="T661">27</text:span><text:span text:style-name="T662">. Savivaldybių administracija, gavusi rašytinį suinteresuoto asmens prašymą ir jį pagrindžiančius dokumentus apie jiems perduotus netikslius duomenis, privalo per 5 darbo dienas pateiktą informaciją<text:s/></text:span><text:span text:style-name="T663">patikrinti</text:span><text:span text:style-name="T664"><text:s/>ir, jai pasitvirtinus, ištaisyti netikslumus.<text:s/></text:span><text:span text:style-name="T665"><text:s/></text:span></text:p>
      <text:p text:style-name="P666"><text:span text:style-name="T667">28</text:span><text:span text:style-name="T668">. Centras, nustatęs Registro duomenų teikėjo Registro objektui registruoti pateiktų duomenų arba susijusio registro tvarkytojo sąveikos būdu perduotų duomenų netikslumų, ne vėliau kaip per 5 darbo dienas nuo šio sužinojimo apie tai praneša Registro duomenų teikėjui arba susijusio registro tvarkytojui, pareikalauja ištaisyti netikslumus ir pateikti patikslintus duomenis, o šis, gavęs tokį prašymą, privalo pateikti patikslintus duomenis arba motyvuotą atsisakymą juos tikslinti ne vėliau kaip per 5 darbo dienas nuo gauto Centro kreipimosi.</text:span></text:p>
      <text:p text:style-name="P669"><text:span text:style-name="T670">29</text:span><text:span text:style-name="T671">. Jeigu nustatoma, kad dėl Registro tvarkytojų kaltės į Registro duomenų bazę įrašyti neteisingi, netikslūs ar neišsamūs duomenys, Registro tvarkytojai</text:span><text:span text:style-name="T672"><text:s/></text:span><text:span text:style-name="T673">privalo nedelsdami, bet ne vėliau kaip per 24 valandas nuo netikslumų nustatymo, juos ištaisyti ir apie tai informuoti Registro duomenų gavėjus, susijusių registrų tvarkytojus, kuriems perduoti netikslūs duomenys, ir Registro duomenų teikėją. Jeigu savivaldybių administracijos per nustatytą terminą neištaiso, nepapildo ar nepakeičia neteisingų, netikslių ar neišsamių Registro duomenų, Centras gali kreiptis raštu į savivaldybių administracijas ir išsiaiškinti, dėl kokių priežasčių jos nepataisė, nepapildė ar nepakeitė duomenų, ir inicijuoti duomenų pataisymą, papildymą ar pakeitimą.<text:s/></text:span></text:p>
      <text:p text:style-name="P674">30. Apie ištaisytus neteisingus, netikslius, ar neišsamius <text:s/>duomenis Centras privalo ne vėliau kaip kitą darbo dieną neatlygintinai elektroninėmis priemonėmis arba paštu informuoti visus duomenų gavėjus, susijusių registrų tvarkytojus, kuriems buvo perduoti netikslūs duomenys, bei duomenų subjektą.</text:p>
      <text:p text:style-name="P675"><text:span text:style-name="T676">31</text:span><text:span text:style-name="T677">. Kiekvienas asmuo, kurio duomenys įrašyti Registre, turi teisę:</text:span></text:p>
      <text:p text:style-name="P678"><text:span text:style-name="T679">31.1</text:span><text:span text:style-name="T680">. susipažinti su Registre tvarkomais savo duomenimis;</text:span></text:p>
      <text:p text:style-name="P681"><text:span text:style-name="T682">31.2</text:span><text:span text:style-name="T683">. reikalauti iš Registro tvarkytojų ištaisyti, pakeisti, papildyti į Registrą įrašytus neteisingus, netikslius ar neišsamius jo duomenis. Šiuo tikslu prie rašytinio laisvos formos prašymo pridedami dokumentai, kuriuose patvirtinami prašomi ištaisyti, pakeisti, papildyti duomenys.</text:span></text:p>
      <text:p text:style-name="P684"><text:span text:style-name="T685">32</text:span><text:span text:style-name="T686">. Registro tvarkytojai</text:span><text:span text:style-name="T687"><text:s/></text:span><text:span text:style-name="T688">per 5 darbo dienas nuo asmens, kurio duomenys įrašyti Registre, reikalavimo ir nurodytų faktų patvirtinimo dokumentų gavimo privalo nurodytus netikslumus ištaisyti, pakeisti, papildyti ir apie tai pranešti to reikalavusiam asmeniui, o ištaisytus, pakeistus, papildytus Registro duomenis neatlygintinai perduoti Registro duomenų gavėjams, susijusių registrų tvarkytojams pagal duomenų teikimo sutartyse nustatytas sąlygas.</text:span></text:p>
      <text:p text:style-name="P689"><text:span text:style-name="T690">33</text:span><text:span text:style-name="T691">. Registro tvarkytojai, gavę</text:span><text:span text:style-name="T692"><text:s/></text:span><text:span text:style-name="T693">iš susijusio registro informaciją apie nustatytus jiems perduotų duomenų netikslumus, privalo per 3 darbo dienas nuo šios informacijos gavimo<text:s/></text:span><text:soft-page-break/><text:span text:style-name="T694">pateiktą informaciją patikrinti ir, jai pasitvirtinus, ištaisyti netikslumus. Jeigu dėl netikslumų ištaisymo Registro tvarkytojai turi kreiptis į Registro duomenų teikėją, šis terminas gali būti pratęstas. Ištaisę Registro duomenų netikslumus, Registro tvarkytojai</text:span><text:span text:style-name="T695"><text:s/></text:span><text:span text:style-name="T696">apie tai nedelsdami, bet ne vėliau kaip per 24 valandas nuo duomenų ištaisymo, praneša Registro duomenų gavėjams, kuriems perduoti neteisingi, netikslūs ar neišsamūs duomenys, susijusio registro tvarkytojui ir Registro duomenų teikėjui.</text:span></text:p>
      <text:p text:style-name="P697"><text:span text:style-name="T698">34</text:span><text:span text:style-name="T699">. Registro duomenų gavėjai, pastebėję jiems perduotų duomenų netikslumų, apie tai nedelsdami praneša savivaldybių administracijai. Savivaldybių administracija</text:span><text:span text:style-name="T700"><text:s/></text:span><text:span text:style-name="T701">privalo per 5 darbo dienas nuo informacijos apie Registro duomenų netikslumus gavimo patikrinti pateiktą informaciją ir, jai pasitvirtinus, nedelsdami neatlygintinai ištaisyti netikslumus ir raštu pranešti apie tai Registro duomenų gavėjui, susijusių registrų tvarkytojams ir Registro duomenų teikėjams, o informacijai nepasitvirtinus, – raštu pranešti ją pateikusiam Registro duomenų gavėjui apie atsisakymą ištaisyti netikslumus.</text:span></text:p>
      <text:p text:style-name="P702"><text:span text:style-name="T703">35</text:span><text:span text:style-name="T704">. Tvarka, kuria Registro duomenų gavėjas turi informuoti Registro tvarkytoją apie pastebėtus jam pateiktų Registro duomenų netikslumus ir kuria Registro tvarkytojas informuoja Registro duomenų gavėją apie netikslumų ištaisymą, gali būti nustatyta duomenų teikimo sutartyje.</text:span></text:p>
      <text:p text:style-name="P705"><text:span text:style-name="T706">VI</text:span><text:span text:style-name="T707"><text:s/>SKYRIUS</text:span></text:p>
      <text:p text:style-name="P708"><text:span text:style-name="T709">REGISTRO SĄVEIKA SU KITAIS REGISTRAIS</text:span></text:p>
      <text:p text:style-name="P710"/>
      <text:p text:style-name="P711"/>
      <text:p text:style-name="P712"><text:span text:style-name="T713">36</text:span><text:span text:style-name="T714">. Registro funkcionavimui užtikrinti naudojami kitų registrų duomenys, kurie Registrui turi būti perduodami automatiniu būdu. Naudojami šių susijusių registrų duomenys:</text:span></text:p>
      <text:p text:style-name="P715"><text:span text:style-name="T716">36.1</text:span><text:span text:style-name="T717">. Lietuvos<text:s/></text:span>Respublikos gyventojų registro – fizinio asmens duomenys, nurodyti Nuostatų 14.1.1, 14.1.2 ir 14.1.6 papunkčiuose;<text:s/></text:p>
      <text:p text:style-name="P718">36.2. Juridinių asmenų registro – juridinio asmens duomenys, nurodyti Nuostatų 14.1.1–14.1.3, 14.1.6 papunkčiuose;</text:p>
      <text:p text:style-name="P719">36.3. Lietuvos Respublikos adresų registro – duomenys, nurodyti Nuostatų 14.1.4 papunktyje;<text:s/></text:p>
      <text:p text:style-name="P720"><text:span text:style-name="T721">36.4</text:span><text:span text:style-name="T722">. Lietuvos Respublikos hipotekos registro – duomenys, nurodyti Nuostatų 14.9 papunktyje;</text:span></text:p>
      <text:p text:style-name="P723"><text:span text:style-name="T724">36.5</text:span><text:span text:style-name="T725">. Turto arešto aktų registro – duomenys, nurodyti Nuostatų 14.8 papunktyje;<text:s/></text:span></text:p>
      <text:p text:style-name="P726"><text:span text:style-name="T727">36.6</text:span><text:span text:style-name="T728">. Ieškomų asmenų, neatpažintų lavonų ir nežinomų bejėgių asmenų žinybinio registro – fizinių asmenų (Registro objekto savininkų, naudotojų), jeigu jie paieškomi ar dingę be žinios, duomenys, nurodyti Nuostatų 14.3 papunktyje;</text:span></text:p>
      <text:p text:style-name="P729">36.7. Ieškomų transporto priemonių registro – ieškomi Registro objekto duomenys, nurodyti Nuostatų 14.10 papunktyje.</text:p>
      <text:p text:style-name="P730"><text:span text:style-name="T731">37</text:span><text:span text:style-name="T732">. Sąveika su susijusiais registrais nustatoma duomenų teikimo sutartimis.</text:span></text:p>
      <text:p text:style-name="P733"/>
      <text:p text:style-name="P734"><text:span text:style-name="T735">VII</text:span><text:span text:style-name="T736"><text:s/>SKYRIUS</text:span></text:p>
      <text:p text:style-name="P737"><text:span text:style-name="T738">REGISTRO DUOMENŲ, INFORMACIJOS IR DOKUMENTŲ TEIKIMAS IR NAUDOJIMAS</text:span></text:p>
      <text:p text:style-name="P739"/>
      <text:p text:style-name="P740"><text:span text:style-name="T741">38</text:span><text:span text:style-name="T742">. Registro duomenys, išskyrus Registre tvarkomus asmens duomenis, yra vieši.</text:span></text:p>
      <text:p text:style-name="P743"><text:span text:style-name="T744">39</text:span><text:span text:style-name="T745">.<text:s/></text:span>Asmens duomenys, kurie susiję su Registro objektu, teikiami ir naudojami vadovaujantis<text:s/><text:span text:style-name="T746">Reglamentu (ES) 2016/679</text:span>, Asmens duomenų teisinės apsaugos įstatymu ir Nuostatų nustatyta tvarka.<text:span text:style-name="T747"><text:s/></text:span></text:p>
      <text:p text:style-name="P748"><text:span text:style-name="T749">40</text:span><text:span text:style-name="T750">. Registro duomenys Registro duomenų gavėjams, Lietuvos Respublikos įstatymuose ir (arba) kituose teisės aktuose nustatyta tvarka turintiems teisę juos gauti, teikiami pagal Centro ir Registro duomenų gavėjo sudarytas duomenų teikimo sutartis (daugkartinio teikimo atveju) arba pagal Registro duomenų gavėjų prašymus (vienkartinio teikimo atveju).</text:span></text:p>
      <text:p text:style-name="P751"><text:span text:style-name="T752">41</text:span><text:span text:style-name="T753">. Registro duomenų <text:s/>gavėjo prašyme (vienkartinio teikimo atveju) turi būti nurodytas duomenų naudojimo tikslas, prašomų pateikti duomenų apimtis, jų teikimo būdas bei gavimo būdai.</text:span></text:p>
      <text:p text:style-name="P754"><text:span text:style-name="T755">42</text:span><text:span text:style-name="T756">. Duomenų teikimo sutartyje (daugkartinio teikimo atveju) turi būti nurodytas duomenų naudojimo tikslas, duomenų teikimo ir gavimo sąlygos, tvarka ir teikiamų duomenų apimtis.</text:span></text:p>
      <text:p text:style-name="P757"><text:span text:style-name="T758">43</text:span><text:span text:style-name="T759">. Registro tvarkytojas – Centras – gali:</text:span></text:p>
      <text:p text:style-name="P760"><text:span text:style-name="T761">43.1</text:span><text:span text:style-name="T762">. teikti Registro ir Registro duomenų bazės išrašus, apimančius visus Registro duomenų bazėje saugomus Registro duomenis arba jų dalį, Registro duomenų pasikeitimus;</text:span></text:p>
      <text:p text:style-name="P763"><text:span text:style-name="T764">43.2</text:span><text:span text:style-name="T765">. teikti pagal Registro duomenis parengtas pažymas, kuriose patvirtinami juridiniai faktai, ir kitus dokumentus;</text:span></text:p>
      <text:p text:style-name="P766"><text:span text:style-name="T767">43.3</text:span><text:span text:style-name="T768">. teikti pagal Registro duomenis parengtą, apibendrintą, susistemintą ar kitaip apdorotą informaciją.</text:span></text:p>
      <text:p text:style-name="P769"><text:span text:style-name="T770">44</text:span><text:span text:style-name="T771">. Registro tvarkytojas – savivaldybės administracija – gali:</text:span></text:p>
      <text:p text:style-name="P772"><text:span text:style-name="T773">44.1</text:span><text:span text:style-name="T774">. teikti pagal Registro duomenis parengtą apibendrintą, susistemintą ar kitaip apdorotą informaciją apie jos aptarnaujamoje savivaldybėje įregistruotą Registro objektą;</text:span></text:p>
      <text:p text:style-name="P775"><text:span text:style-name="T776">44.2</text:span><text:span text:style-name="T777">. teikti Registro duomenų teikėjo pateiktus dokumentus ir (arba) jų kopijas.</text:span></text:p>
      <text:p text:style-name="P778"><text:span text:style-name="T779">45</text:span><text:span text:style-name="T780">. Registro išrašai ir Registro duomenų bazės išrašai, pažymos, kiti dokumentai ir (arba) dokumentų kopijos gali būti:</text:span></text:p>
      <text:p text:style-name="P781"><text:span text:style-name="T782">45.1</text:span><text:span text:style-name="T783">. pateikiami peržiūrai leidžiamosios kreipties būdu internetu arba kitais elektroninių ryšių tinklais;</text:span></text:p>
      <text:p text:style-name="P784"><text:span text:style-name="T785">45.2</text:span><text:span text:style-name="T786">. perduodami automatiniu būdu elektroninių ryšių tinklais;</text:span></text:p>
      <text:p text:style-name="P787"><text:span text:style-name="T788">45.3</text:span><text:span text:style-name="T789">. pateikiami raštu, žodžiu ir (arba) elektroninėmis priemonėmis.</text:span><text:span text:style-name="T790"><text:s/></text:span></text:p>
      <text:p text:style-name="P791"><text:span text:style-name="T792">46</text:span><text:span text:style-name="T793">. Registro duomenų gavėjai gautus Registro duomenis (įskaitant ir asmens duomenis) privalo naudoti (taip pat ir pakartotinai) tik tokiam tikslui, tokia apimtimi ir tokiu būdu, kokie nurodyti juos gaunant. Gautus Registro duomenis Registro duomenų gavėjai tretiesiems asmenims gali teikti tik su jais sudarytų duomenų (įskaitant ir asmens duomenis) teikimo sutarčių nustatyta tvarka. Ši nuostata netaikoma, kai fiziniai ir juridiniai asmenys naudoja iš Registro gautus Registro duomenis apie save.</text:span></text:p>
      <text:p text:style-name="P794"><text:span text:style-name="T795">47</text:span><text:span text:style-name="T796">. Registro duomenų gavėjas negali keisti iš Registro gautų duomenų ir juos naudodamas privalo nurodyti duomenų šaltinį.</text:span></text:p>
      <text:p text:style-name="P797"><text:span text:style-name="T798">48</text:span><text:span text:style-name="T799">.<text:s/></text:span><text:span text:style-name="T800"><text:s/>Registro duomenys, Registro informacija, Registrui pateikti dokumentai ir (arba) jų kopijos neatlygintinai teikiami Valstybės informacinių išteklių valdymo įstatymo nustatytais atvejais.<text:s/></text:span><text:span text:style-name="T801"><text:s/></text:span></text:p>
      <text:p text:style-name="P802"><text:span text:style-name="T803">49</text:span><text:span text:style-name="T804">. Kitiems duomenų gavėjams Registro duomenys teikiami atlygintinai. Atlyginimo už Registro duomenų teikimą dydžiai nustatyti Atlyginimo už Lietuvos Respublikos traktorių, savaeigių ir žemės ūkio mašinų ir jų priekabų registro duomenų vienetą, pažymas, registro išrašus ir metinio abonentinio mokesčio dydžių apraše, patvirtintame<text:s/></text:span><text:span text:style-name="T805">Lietuvos Respublikos Vyriausybės 2007 m. sausio 3 d. nutarimu Nr. 4 „Dėl atlyginimo už Lietuvos Respublikos žemės ūkio ministerijos reguliavimo srities valstybės registrų duomenų teikimą dydžių aprašų patvirtinimo“.</text:span></text:p>
      <text:p text:style-name="P806"><text:span text:style-name="T807">50</text:span><text:span text:style-name="T808">. Kai atsisakoma teikti Registro duomenis, asmeniui, pateikusiam prašymą juos gauti, raštu</text:span><text:span text:style-name="T809"><text:s/></text:span><text:span text:style-name="T810">arba elektroninėmis priemonėmis Centras per 5 darbo dienas nuo prašymo gavimo praneša apie priimtą motyvuotą sprendimą atsisakyti tenkinti jo prašymą ir suteikia informacija apie tokio sprendimo apskundimo tvarką. Sprendimas atsisakyti teikti Registro duomenis gali būti skundžiamas Lietuvos Respublikos administracinių bylų teisenos įstatymo nustatyta tvarka ir terminais.</text:span></text:p>
      <text:p text:style-name="P811"><text:span text:style-name="T812">51</text:span><text:span text:style-name="T813">. Centro interneto svetainėje skelbiama informacija apie Registro tikslus, tvarkymą, teikiamus dokumentus, Registro duomenų teikėjų ir gavėjų teises. Taip pat skelbiami statistiniai, suvestiniai ar kitaip apdoroti apibendrinti Registro duomenys, pateikiama informacija apie Registro objektus, Registro duomenų tvarkymo tikslus, Registro valdytoją ir tvarkytojus.</text:span></text:p>
      <text:p text:style-name="P814"><text:span text:style-name="T815">52</text:span><text:span text:style-name="T816">. Europos Sąjungos valstybių narių ir (arba) Europos ekonominės erdvės valstybių, trečiųjų šalių fiziniams ir juridiniams, juridinio asmens statuso neturintiems subjektams, jų<text:s/></text:span><text:soft-page-break/><text:span text:style-name="T817">filialams ir atstovybėms Registro duomenys ir informacija teikiami Reglamento (ES) 2016/679 ir Valstybės informacinių išteklių valdymo įstatymo nustatyta tvarka.</text:span></text:p>
      <text:p text:style-name="P818"/>
      <text:p text:style-name="P819"><text:span text:style-name="T820">VIII</text:span><text:span text:style-name="T821"><text:s/>SKYRIUS</text:span></text:p>
      <text:p text:style-name="P822"><text:span text:style-name="T823">REGISTRO DUOMENŲ, INFORMACIJOS IR DOKUMENTŲ SAUGA</text:span></text:p>
      <text:p text:style-name="P824"/>
      <text:p text:style-name="P825"/>
      <text:p text:style-name="P826"><text:span text:style-name="T827">53</text:span><text:span text:style-name="T828">. Už Registro elektroninės informacijos saugą atsako Registro valdytoja ir Registro tvarkytojai įstatymų nustatyta tvarka.</text:span></text:p>
      <text:p text:style-name="P829"><text:span text:style-name="T830">54</text:span><text:span text:style-name="T831">. Registro duomenų sauga užtikrinama vadovaujantis:</text:span></text:p>
      <text:p text:style-name="P832"><text:span text:style-name="T833">54.1</text:span><text:span text:style-name="T834">. Valstybės informacinių išteklių valdymo įstatymu;</text:span></text:p>
      <text:p text:style-name="P835"><text:span text:style-name="T836">54.2</text:span><text:span text:style-name="T837">. Kibernetinio saugumo įstatymu;</text:span></text:p>
      <text:p text:style-name="P838"><text:span text:style-name="T839">54.3</text:span><text:span text:style-name="T840">.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841"><text:span text:style-name="T842">54.4</text:span><text:span text:style-name="T843">.<text:s/></text:span><text:span text:style-name="T844">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845"><text:span text:style-name="T846">54.5</text:span><text:span text:style-name="T847">.<text:s/></text:span><text:span text:style-name="T848">Valstybės įmonės Žemės ūkio informacijos ir kaimo verslo centro administruojamų informacinių sistemų ir registrų duomenų saugos nuostatais, patvirtintais Lietuvos Respublikos žemės ūkio ministro įsakymu;</text:span></text:p>
      <text:p text:style-name="P849"><text:span text:style-name="T850">54.6</text:span><text:span text:style-name="T851">. valstybės įmonės Žemės ūkio informacijos ir kaimo verslo centro informacijos saugumo politika, patvirtinta Centro generalinio direktoriaus įsakymu;</text:span></text:p>
      <text:p text:style-name="P852"><text:span text:style-name="T853">54.7</text:span><text:span text:style-name="T854">. Lietuvos standartais LST EN ISO/IEC 27001:2017, LST EN ISO/IEC 27002:2017 ir kitais Lietuvos ir tarptautiniais standartais, reglamentuojančiais informacijos saugumą.</text:span></text:p>
      <text:p text:style-name="P855"><text:span text:style-name="T856">55</text:span><text:span text:style-name="T857">. Registro tvarkomų asmens duomenų saugumas užtikrinamas<text:s/></text:span><text:span text:style-name="T858">Reglamento (ES) 2016/679<text:s/></text:span><text:span text:style-name="T859">nustatyta tvarka.</text:span></text:p>
      <text:p text:style-name="P860"><text:span text:style-name="T861">56</text:span><text:span text:style-name="T862">. Asmenys, kurie tvarko <text:s/>asmens duomenis, privalo saugoti asmens<text:s/></text:span><text:span text:style-name="T863">duomenų paslaptį, jei šie asmens duomenys neskirti skelbti viešai. Ši pareiga galioja nutraukus su Registro duomenų tvarkymu susijusią veiklą, taip pat pasitraukus iš valstybės tarnybos, perėjus dirbti į kitas pareigas arba pasibaigus darbo, sutartiniams ar kitiems santykiams.</text:span></text:p>
      <text:p text:style-name="P864"><text:span text:style-name="T865">57</text:span><text:span text:style-name="T866">. Teisinėmis, administracinėmis, organizacinėmis, techninėmis ir kitomis priemonėmis Registro tvarkytojai užtikrina, kad tvarkant Registrą būtų įrašyti teisingi, tikslūs ir išsamūs duomenys, kad Registro duomenys atitiktų pateiktus registruoti dokumentų duomenis.</text:span></text:p>
      <text:p text:style-name="P867"/>
      <text:p text:style-name="P868"><text:span text:style-name="T869">IX</text:span><text:span text:style-name="T870"><text:s/>SKYRIUS</text:span></text:p>
      <text:p text:style-name="P871"><text:span text:style-name="T872">REGISTRO FINANSAVIMAS</text:span></text:p>
      <text:p text:style-name="P873"/>
      <text:p text:style-name="P874"><text:span text:style-name="T875">58</text:span><text:span text:style-name="T876">. Registras finansuojamas iš Lietuvos Respublikos valstybės biudžeto asignavimų, savivaldybių biudžetų lėšų, taip pat lėšų, gautų už teikiamas paslaugas.</text:span></text:p>
      <text:p text:style-name="P877"/>
      <text:p text:style-name="P878"><text:span text:style-name="T879">X</text:span><text:span text:style-name="T880"><text:s/>SKYRIUS</text:span></text:p>
      <text:p text:style-name="P881"><text:span text:style-name="T882">REGISTRO REORGANIZAVIMAS IR LIKVIDAVIMAS</text:span></text:p>
      <text:p text:style-name="P883"/>
      <text:p text:style-name="P884"><text:span text:style-name="T885">59</text:span><text:span text:style-name="T886">. Registras reorganizuojamas ir likviduojamas Valstybės informacinių išteklių valdymo įstatymo nustatyta tvarka.</text:span></text:p>
      <text:p text:style-name="P887"><text:span text:style-name="T888">60</text:span><text:span text:style-name="T889">. Likviduojamo Registro duomenys perduodami kitam registrui, sunaikinami arba perduodami valstybės archyvams Lietuvos Respublikos dokumentų ir archyvų įstatymo nustatyta tvarka.<text:s/></text:span></text:p>
      <text:p text:style-name="P890"><text:span text:style-name="T891">––––––––––––––––––––</text:span></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9-10-25T06:19:00Z</meta:creation-date>
    <dc:date>2019-10-25T06:19:00Z</dc:date>
    <meta:print-date>2019-10-16T07:23:00Z</meta:print-date>
    <meta:template xlink:href="Normal.dotm" xlink:type="simple"/>
    <meta:editing-cycles>2</meta:editing-cycles>
    <meta:editing-duration>PT0S</meta:editing-duration>
    <meta:document-statistic meta:page-count="17" meta:paragraph-count="281" meta:word-count="4979" meta:character-count="36566" meta:row-count="937" meta:non-whitespace-character-count="31868"/>
  </office:meta>
</office:document-meta>
</file>