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5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6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9" style:parent-style-name="Normal" style:family="paragraph">
      <style:text-properties style:font-size-complex="12pt" style:language-asian="ru" style:country-asian="RU"/>
    </style:style>
    <style:style style:name="P20" style:parent-style-name="Normal" style:family="paragraph">
      <style:text-properties style:font-size-complex="12pt" style:language-asian="ru" style:country-asian="RU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P4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P61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3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5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6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7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>PANEVĖŽIO RAJONO SAVIVALDYBĖS ADMINISTRACIJOS</text:p>
      <text:p text:style-name="P10">DIREKTORIUS</text:p>
      <text:p text:style-name="P11"/>
      <text:p text:style-name="P12"><text:span text:style-name="T13">ĮSAKYMAS</text:span></text:p>
      <text:p text:style-name="P14">DĖL PANEVĖŽIO RAJONO SAVIVALDYBĖS ADMINISTRACIJOS DIREKTORIAUS 2012 M. SPALIO 5 D. ĮSAKYMO <text:s/>Nr. <text:s/>A-926 „DĖL PANEVĖŽIO RAJONO SAVIVALDYBĖS ADMINISTRACIJOS REPREZENTACINIŲ IŠLAIDŲ NAUDOJIMO TVARKOS APRAŠO PATVIRTINIMO“ PAKEITIMO</text:p>
      <text:p text:style-name="P15"/>
      <text:p text:style-name="P16"/>
      <text:p text:style-name="P17">2014 m. <text:s/>balandžio <text:s/>14 d. Nr. A-390</text:p>
      <text:p text:style-name="P18">Panevėžys</text:p>
      <text:p text:style-name="P19"/>
      <text:p text:style-name="P20"/>
      <text:p text:style-name="P21"><text:span text:style-name="T22">Vadovaudamasis Lietuvos Respublikos vietos savivaldos įstatymo <text:s/>18 straipsnio 1 dalimi,</text:span></text:p>
      <text:p text:style-name="P23"><text:span text:style-name="T24">p a k e i č i u Panevėžio rajono savivaldybės administracijos reprezentacinių išlaidų naudojimo tvarkos aprašą, patvirtintą Savivaldybės administ</text:span><text:span text:style-name="T25">racijos direktoriaus 2012-10-05 įsakymu Nr. A-926 „Dėl Panevėžio rajono savivaldybės administracijos reprezentacinių išlaidų naudojimo tvarkos aprašo patvirtinimo“:</text:span></text:p>
      <text:p text:style-name="P26"><text:span text:style-name="T27">1</text:span><text:span text:style-name="T28">. Išdėstau 2 punktą taip:</text:span></text:p>
      <text:p text:style-name="P29"><text:span text:style-name="T30">„</text:span><text:span text:style-name="T31">2</text:span><text:span text:style-name="T32">. Reprezentacinės išlaidos yra sudėtinė savivaldybės biudžeto dalis. Reprezentacinėms išlaidoms skiriamų savivaldybės biudžeto lėšų dydis negali viršyti 2 procentų skirtų asignavimų valdymo išlaidoms savivaldybės administracijoje <text:s/>ir 5 procentų <text:s text:c="2"/>seniūnijo</text:span><text:span text:style-name="T33">se.“</text:span></text:p>
      <text:p text:style-name="P34"><text:span text:style-name="T35">2</text:span><text:span text:style-name="T36">. Išdėstau 18 punktą taip:</text:span></text:p>
      <text:p text:style-name="P37"><text:span text:style-name="T38">„</text:span><text:span text:style-name="T39">18</text:span><text:span text:style-name="T40">. Savivaldybės administracijoje renginio sąmatą derina <text:s/>Apskaitos skyriaus vedėjas, tvirtina Administracijos direktorius, seniūnijose – Apskaitos skyriaus seniūnijų vyresnieji buhalteriai, <text:s/>tvirtina seniūnai.“</text:span></text:p>
      <text:p text:style-name="P41"><text:span text:style-name="T42">3</text:span><text:span text:style-name="T43">. Išdėstau 25 punktą taip:</text:span></text:p>
      <text:p text:style-name="P44"><text:span text:style-name="T45">„</text:span><text:span text:style-name="T46">25</text:span><text:span text:style-name="T47">. Reprezentacinių išlaidų nurašymo aktus, pasirašytus nurašymo komisijų ir patvirtintus <text:s/>savivaldybės administracijoje Administracijos direktoriaus, seniūnijose – seniūnų, aktų rengėjai iki kito einamojo mėnesio 5 d</text:span><text:span text:style-name="T48">ienos pateikia Apskaitos skyriui.“</text:span></text:p>
      <text:p text:style-name="P49"/>
      <text:p text:style-name="P50"/>
      <text:p text:style-name="P51"><text:span text:style-name="T52">Administracijos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Žiurly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Gedmantiene</meta:initial-creator>
    <dc:creator>Adlib User</dc:creator>
    <meta:creation-date>2016-04-25T08:08:00Z</meta:creation-date>
    <dc:date>2016-04-25T08:08:00Z</dc:date>
    <meta:print-date>2014-04-11T08:0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665" meta:row-count="78" meta:non-whitespace-character-count="1490"/>
  </office:meta>
</office:document-meta>
</file>