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9" style:parent-style-name="Normal" style:family="paragraph">
      <style:paragraph-properties fo:text-align="center"/>
      <style:text-properties fo:font-size="11.5pt" style:font-size-asian="11.5pt" style:font-size-complex="11.5pt"/>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5"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6"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7" style:parent-style-name="Normal" style:family="paragraph">
      <style:paragraph-properties fo:widows="0" fo:orphans="0" fo:text-align="center"/>
      <style:text-properties style:font-name-asian="Lucida Sans Unicode" style:font-name-complex="Tahoma" fo:font-size="11.5pt" style:font-size-asian="11.5pt" style:font-size-complex="11.5pt" style:language-asian="ar" style:country-asian="SA" fo:hyphenate="false"/>
    </style:style>
    <style:style style:name="P28" style:parent-style-name="Normal" style:family="paragraph">
      <style:paragraph-properties fo:widows="0" fo:orphans="0" style:snap-to-layout-grid="false" fo:text-align="center"/>
      <style:text-properties fo:font-size="11.5pt" style:font-size-asian="11.5pt" style:font-size-complex="11.5p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5.4145in"/>
        </style:tab-stops>
      </style:paragraph-properties>
    </style:style>
    <style:style style:name="P51" style:parent-style-name="Normal" style:family="paragraph">
      <style:paragraph-properties>
        <style:tab-stops>
          <style:tab-stop style:type="left" style:position="5.4145in"/>
        </style:tab-stops>
      </style:paragraph-properties>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T54" style:parent-style-name="DefaultParagraphFont" style:family="text">
      <style:text-properties fo:language="en" fo:country="US"/>
    </style:style>
    <style:style style:name="P55"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 style:type="left" style:position="3.15in"/>
        </style:tab-stops>
      </style:paragraph-properties>
      <style:text-properties style:font-size-complex="12pt" style:language-asian="lt" style:country-asian="LT"/>
    </style:style>
    <style:style style:name="P6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tyle-complex="italic" style:font-size-complex="12pt" style:language-asian="lt" style:country-asian="LT"/>
    </style:style>
    <style:style style:name="P6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66" style:parent-style-name="Normal" style:family="paragraph">
      <style:paragraph-properties fo:text-align="center" style:vertical-align="middle"/>
      <style:text-properties style:font-size-complex="12pt" style:language-asian="lt" style:country-asian="LT"/>
    </style:style>
    <style:style style:name="P67" style:parent-style-name="Normal" style:family="paragraph">
      <style:paragraph-properties fo:keep-together="always" fo:text-align="center" style:vertical-align="middl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vertical-align="middle"/>
    </style:style>
    <style:style style:name="T73"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P74" style:parent-style-name="Normal" style:family="paragraph">
      <style:paragraph-properties fo:text-align="center" style:vertical-align="middle"/>
      <style:text-properties style:font-size-complex="12pt" style:language-asian="lt" style:country-asian="LT"/>
    </style:style>
    <style:style style:name="P75" style:parent-style-name="Normal" style:family="paragraph">
      <style:paragraph-properties fo:keep-together="always" fo:text-align="center" style:vertical-align="middl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keep-together="always" fo:text-align="center" style:vertical-align="middl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style:vertical-align="middle" fo:text-indent="0.2166in"/>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2166in"/>
    </style:style>
    <style:style style:name="P120" style:parent-style-name="Normal" style:family="paragraph">
      <style:paragraph-properties fo:keep-together="always" fo:text-align="center" style:vertical-align="middle"/>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keep-together="always" fo:text-align="center" style:vertical-align="middle"/>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text-align="justify" style:vertical-align="middle" fo:text-indent="0.3937in"/>
      <style:text-properties style:font-size-complex="12pt" style:language-asian="lt" style:country-asian="LT"/>
    </style:style>
    <style:style style:name="P126" style:parent-style-name="Normal" style:family="paragraph">
      <style:paragraph-properties fo:text-align="justify" style:vertical-align="middle"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3937in"/>
    </style:style>
    <style:style style:name="P130" style:parent-style-name="Normal" style:family="paragraph">
      <style:paragraph-properties fo:keep-together="always" fo:text-align="center" style:vertical-align="middle"/>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keep-together="always" fo:text-align="center" style:vertical-align="middle"/>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keep-together="always" fo:text-align="center" style:vertical-align="middle"/>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keep-together="always" fo:text-align="justify" style:vertical-align="middle" fo:text-indent="0.3937in"/>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justify" style:vertical-align="middle"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3937in">
        <style:tab-stops>
          <style:tab-stop style:type="left" style:position="5.33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3937in"/>
    </style:style>
    <style:style style:name="P230" style:parent-style-name="Normal" style:family="paragraph">
      <style:paragraph-properties fo:keep-together="always" fo:text-align="center" style:vertical-align="middle"/>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keep-together="always" fo:text-align="center" style:vertical-align="middle"/>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keep-together="always" fo:text-align="center" style:vertical-align="middle"/>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text-align="justify" style:vertical-align="middle" fo:text-indent="0.3937in"/>
      <style:text-properties style:font-size-complex="12pt" style:language-asian="lt" style:country-asian="LT"/>
    </style:style>
    <style:style style:name="P238" style:parent-style-name="Normal" style:family="paragraph">
      <style:paragraph-properties fo:text-align="justify" style:vertical-align="middle"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text-transform="uppercase" style:font-size-complex="12pt" style:language-asian="lt" style:country-asian="LT"/>
    </style:style>
    <style:style style:name="T26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text-indent="0.3937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text-align="center" style:vertical-align="middle" fo:line-height="95%"/>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P319" style:parent-style-name="Normal" style:family="paragraph">
      <style:paragraph-properties fo:keep-together="always" fo:text-align="center" style:vertical-align="middle" fo:line-height="95%"/>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P321" style:parent-style-name="Normal" style:family="paragraph">
      <style:paragraph-properties fo:text-align="justify" style:vertical-align="middle" fo:line-height="95%" fo:text-indent="0.3937in"/>
      <style:text-properties style:font-size-complex="12pt" style:language-asian="lt" style:country-asian="LT"/>
    </style:style>
    <style:style style:name="P322" style:parent-style-name="Normal" style:family="paragraph">
      <style:paragraph-properties fo:text-align="justify" style:vertical-align="middle" fo:line-height="95%"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95%" fo:text-indent="0.3937in"/>
    </style:style>
    <style:style style:name="P326" style:parent-style-name="Normal" style:family="paragraph">
      <style:paragraph-properties fo:text-align="center" style:vertical-align="middle" fo:line-height="95%"/>
    </style:style>
    <style:style style:name="T327" style:parent-style-name="DefaultParagraphFont" style:family="text">
      <style:text-properties style:font-size-complex="12pt" style:language-asian="lt" style:country-asian="LT"/>
    </style:style>
    <style:style style:name="P328" style:parent-style-name="Normal" style:master-page-name="MPF2" style:family="paragraph">
      <style:paragraph-properties fo:break-before="page" fo:margin-left="2.9534in" style:page-number="1">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margin-left="2.9534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fo:color="#000000"/>
    </style:style>
    <style:style style:name="P340" style:parent-style-name="Normal" style:family="paragraph">
      <style:paragraph-properties fo:margin-left="2.9534in">
        <style:tab-stops/>
      </style:paragraph-properties>
      <style:text-properties fo:color="#000000"/>
    </style:style>
    <style:style style:name="P341" style:parent-style-name="Normal" style:family="paragraph">
      <style:paragraph-properties fo:margin-left="2.9534in" fo:margin-right="-0.0986in">
        <style:tab-stops/>
      </style:paragraph-properties>
      <style:text-properties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margin-left="2.1659in" fo:margin-right="-0.0986in">
        <style:tab-stops/>
      </style:paragraph-properties>
      <style:text-properties fo:font-weight="bold" style:font-weight-asian="bold" fo:color="#000000"/>
    </style:style>
    <style:style style:name="P344" style:parent-style-name="Normal" style:family="paragraph">
      <style:paragraph-properties fo:text-align="center" fo:margin-right="-0.2965in"/>
    </style:style>
    <style:style style:name="T345" style:parent-style-name="DefaultParagraphFont" style:family="text">
      <style:text-properties fo:language="en" fo:country="US"/>
    </style:style>
    <style:style style:name="P346" style:parent-style-name="Normal" style:family="paragraph">
      <style:paragraph-properties fo:text-align="center" fo:margin-right="-0.2965in"/>
      <style:text-properties fo:color="#000000"/>
    </style:style>
    <style:style style:name="P347"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language-asian="ar" style:country-asian="SA"/>
    </style:style>
    <style:style style:name="P348"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language-asian="ar" style:country-asian="SA"/>
    </style:style>
    <style:style style:name="P349"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language-asian="ar" style:country-asian="SA"/>
    </style:style>
    <style:style style:name="P350" style:parent-style-name="Normal" style:family="paragraph">
      <style:paragraph-properties fo:text-align="center">
        <style:tab-stops>
          <style:tab-stop style:type="left" style:position="0in"/>
        </style:tab-stops>
      </style:paragraph-properties>
      <style:text-properties fo:font-weight="bold" style:font-weight-asian="bold" style:language-asian="ar" style:country-asian="SA"/>
    </style:style>
    <style:style style:name="P351" style:parent-style-name="Normal" style:family="paragraph">
      <style:paragraph-properties fo:text-align="center" fo:margin-right="-0.2965in">
        <style:tab-stops>
          <style:tab-stop style:type="left" style:position="0in"/>
        </style:tab-stops>
      </style:paragraph-properties>
      <style:text-properties fo:font-weight="bold" style:font-weight-asian="bold" style:language-asian="ar" style:country-asian="SA"/>
    </style:style>
    <style:style style:name="P352" style:parent-style-name="Normal" style:family="paragraph">
      <style:paragraph-properties fo:text-align="center" fo:margin-right="-0.2965in">
        <style:tab-stops>
          <style:tab-stop style:type="left" style:position="0in"/>
        </style:tab-stops>
      </style:paragraph-properties>
      <style:text-properties fo:font-weight="bold" style:font-weight-asian="bold" style:language-asian="ar" style:country-asian="SA"/>
    </style:style>
    <style:style style:name="P353" style:parent-style-name="Normal" style:family="paragraph">
      <style:paragraph-properties fo:text-align="center" fo:margin-right="-0.2965in">
        <style:tab-stops>
          <style:tab-stop style:type="left" style:position="0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fo:margin-right="-0.2965in"/>
      <style:text-properties fo:font-weight="bold" style:font-weight-asian="bold" style:language-asian="ar" style:country-asian="SA"/>
    </style:style>
    <style:style style:name="P357" style:parent-style-name="Normal" style:family="paragraph">
      <style:paragraph-properties fo:text-align="center" fo:margin-right="-0.2965in"/>
    </style:style>
    <style:style style:name="T358" style:parent-style-name="DefaultParagraphFont" style:family="text">
      <style:text-properties style:language-asian="ar" style:country-asian="SA"/>
    </style:style>
    <style:style style:name="P359" style:parent-style-name="Normal" style:family="paragraph">
      <style:paragraph-properties fo:text-align="center" fo:text-indent="0.9895in">
        <style:tab-stops>
          <style:tab-stop style:type="left" style:position="0.5in"/>
        </style:tab-stops>
      </style:paragraph-properties>
    </style:style>
    <style:style style:name="T36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361" style:parent-style-name="DefaultParagraphFont" style:family="text">
      <style:text-properties style:letter-kerning="true" style:font-size-complex="12pt" style:language-asian="ar" style:country-asian="SA"/>
    </style:style>
    <style:style style:name="T362" style:parent-style-name="DefaultParagraphFont" style:family="text">
      <style:text-properties style:letter-kerning="true" style:font-size-complex="12pt" style:language-asian="ar" style:country-asian="SA"/>
    </style:style>
    <style:style style:name="T363" style:parent-style-name="DefaultParagraphFont" style:family="text">
      <style:text-properties fo:font-style="italic" style:font-style-asian="italic" style:letter-kerning="true" style:font-size-complex="12pt" style:language-asian="ar" style:country-asian="SA"/>
    </style:style>
    <style:style style:name="T36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65" style:parent-style-name="Normal" style:family="paragraph">
      <style:paragraph-properties fo:text-align="center">
        <style:tab-stops>
          <style:tab-stop style:type="left" style:position="0.5in"/>
        </style:tab-stops>
      </style:paragraph-properties>
      <style:text-properties style:letter-kerning="true" style:font-size-complex="12pt" style:language-asian="ar" style:country-asian="SA"/>
    </style:style>
    <style:style style:name="P366" style:parent-style-name="Normal" style:family="paragraph">
      <style:paragraph-properties fo:text-align="center" fo:text-indent="0.2583in">
        <style:tab-stops>
          <style:tab-stop style:type="left" style:position="0.484in"/>
        </style:tab-stops>
      </style:paragraph-properties>
    </style:style>
    <style:style style:name="T367" style:parent-style-name="DefaultParagraphFont" style:family="text">
      <style:text-properties fo:font-style="italic" style:font-style-asian="italic" style:letter-kerning="true" style:font-size-complex="12pt" style:language-asian="ar" style:country-asian="SA"/>
    </style:style>
    <style:style style:name="T36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69" style:parent-style-name="Normal" style:family="paragraph">
      <style:paragraph-properties fo:text-align="justify" fo:text-indent="0.4923in">
        <style:tab-stops>
          <style:tab-stop style:type="left" style:position="0.484in"/>
        </style:tab-stops>
      </style:paragraph-properties>
      <style:text-properties fo:font-weight="bold" style:font-weight-asian="bold" style:font-weight-complex="bold" style:letter-kerning="true" style:font-size-complex="12pt" style:language-asian="ar" style:country-asian="SA"/>
    </style:style>
    <style:style style:name="P370" style:parent-style-name="Normal" style:family="paragraph">
      <style:paragraph-properties fo:text-align="justify" fo:text-indent="0.4923in">
        <style:tab-stops>
          <style:tab-stop style:type="left" style:position="0.484in"/>
        </style:tab-stops>
      </style:paragraph-properties>
      <style:text-properties fo:font-weight="bold" style:font-weight-asian="bold" style:font-weight-complex="bold" style:letter-kerning="true" style:font-size-complex="12pt" style:language-asian="ar" style:country-asian="SA"/>
    </style:style>
    <style:style style:name="P371" style:parent-style-name="Normal" style:family="paragraph">
      <style:paragraph-properties fo:text-align="justify" fo:margin-right="-0.1965in" fo:text-indent="0.4923in">
        <style:tab-stops>
          <style:tab-stop style:type="left" style:position="0.484in"/>
        </style:tab-stops>
      </style:paragraph-properties>
      <style:text-properties style:font-weight-complex="bold" fo:font-style="italic" style:font-style-asian="italic" style:letter-kerning="true" style:font-size-complex="12pt" style:language-asian="ar" style:country-asian="SA"/>
    </style:style>
    <style:style style:name="P372" style:parent-style-name="Normal" style:family="paragraph">
      <style:paragraph-properties fo:text-align="justify" fo:margin-right="-0.2965in" fo:text-indent="1in">
        <style:tab-stops>
          <style:tab-stop style:type="left" style:position="0.5in"/>
        </style:tab-stops>
      </style:paragraph-properties>
      <style:text-properties fo:font-style="italic" style:font-style-asian="italic" fo:font-size="11pt" style:font-size-asian="11pt" style:font-size-complex="11pt" style:language-asian="ar" style:country-asian="SA"/>
    </style:style>
    <style:style style:name="P373" style:parent-style-name="Normal" style:family="paragraph">
      <style:paragraph-properties fo:text-align="justify" fo:margin-right="-0.2965in">
        <style:tab-stops>
          <style:tab-stop style:type="left" style:position="0.5in"/>
        </style:tab-stops>
      </style:paragraph-properties>
      <style:text-properties fo:font-style="italic" style:font-style-asian="italic" fo:font-size="11pt" style:font-size-asian="11pt" style:font-size-complex="11pt" style:language-asian="ar" style:country-asian="SA"/>
    </style:style>
    <style:style style:name="P374" style:parent-style-name="Normal" style:family="paragraph">
      <style:paragraph-properties fo:text-align="justify" fo:margin-right="-0.0986in" fo:text-indent="0.4923in">
        <style:tab-stops>
          <style:tab-stop style:type="left" style:position="0.5in"/>
        </style:tab-stops>
      </style:paragraph-properties>
      <style:text-properties fo:font-weight="bold" style:font-weight-asian="bold" style:font-weight-complex="bold" style:language-asian="ar" style:country-asian="SA"/>
    </style:style>
    <style:style style:name="P375" style:parent-style-name="Normal" style:family="paragraph">
      <style:paragraph-properties fo:text-align="justify" fo:margin-right="-0.0986in" fo:text-indent="0.4923in">
        <style:tab-stops>
          <style:tab-stop style:type="left" style:position="0.5in"/>
        </style:tab-stops>
      </style:paragraph-properties>
    </style:style>
    <style:style style:name="T376" style:parent-style-name="DefaultParagraphFont" style:family="text">
      <style:text-properties style:font-weight-complex="bold" style:language-asian="ar" style:country-asian="SA"/>
    </style:style>
    <style:style style:name="P377" style:parent-style-name="Normal" style:family="paragraph">
      <style:paragraph-properties fo:text-align="justify" fo:text-indent="0.7875in">
        <style:tab-stops>
          <style:tab-stop style:type="left" style:position="0.5in"/>
        </style:tab-stops>
      </style:paragraph-properties>
      <style:text-properties fo:font-style="italic" style:font-style-asian="italic" fo:font-size="11pt" style:font-size-asian="11pt" style:font-size-complex="11pt" style:language-asian="ar" style:country-asian="SA"/>
    </style:style>
    <style:style style:name="P378" style:parent-style-name="Normal" style:family="paragraph">
      <style:paragraph-properties fo:margin-right="-0.0986in" fo:text-indent="0.475in"/>
      <style:text-properties fo:font-size="11pt" style:font-size-asian="11pt" style:font-size-complex="11pt" style:language-asian="ar" style:country-asian="SA"/>
    </style:style>
    <style:style style:name="P379" style:parent-style-name="Normal" style:family="paragraph">
      <style:paragraph-properties fo:text-align="justify" fo:text-indent="0.7875in">
        <style:tab-stops>
          <style:tab-stop style:type="left" style:position="0.9166in"/>
        </style:tab-stops>
      </style:paragraph-properties>
      <style:text-properties fo:font-style="italic" style:font-style-asian="italic" fo:font-size="11pt" style:font-size-asian="11pt" style:font-size-complex="11pt" style:language-asian="ar" style:country-asian="SA"/>
    </style:style>
    <style:style style:name="P380" style:parent-style-name="Normal" style:family="paragraph">
      <style:paragraph-properties fo:text-align="justify" fo:margin-right="-0.0986in" fo:text-indent="0.4923in">
        <style:tab-stops>
          <style:tab-stop style:type="left" style:position="0.5in"/>
        </style:tab-stops>
      </style:paragraph-properties>
    </style:style>
    <style:style style:name="T381" style:parent-style-name="DefaultParagraphFont" style:family="text">
      <style:text-properties style:font-weight-complex="bold" fo:font-size="11pt" style:font-size-asian="11pt" style:font-size-complex="11pt" style:language-asian="ar" style:country-asian="SA"/>
    </style:style>
    <style:style style:name="P382" style:parent-style-name="Normal" style:family="paragraph">
      <style:paragraph-properties fo:margin-right="-0.0986in" fo:text-indent="0.752in">
        <style:tab-stops>
          <style:tab-stop style:type="left" style:position="0.9166in"/>
        </style:tab-stops>
      </style:paragraph-properties>
    </style:style>
    <style:style style:name="T383" style:parent-style-name="DefaultParagraphFont" style:family="text">
      <style:text-properties fo:font-style="italic" style:font-style-asian="italic" fo:font-size="11pt" style:font-size-asian="11pt" style:font-size-complex="11pt" style:language-asian="ar" style:country-asian="SA"/>
    </style:style>
    <style:style style:name="P384" style:parent-style-name="Normal" style:family="paragraph">
      <style:paragraph-properties fo:text-align="justify" fo:text-indent="0.7875in">
        <style:tab-stops>
          <style:tab-stop style:type="left" style:position="0.9166in"/>
        </style:tab-stops>
      </style:paragraph-properties>
      <style:text-properties fo:font-weight="bold" style:font-weight-asian="bold" style:font-weight-complex="bold" style:language-asian="ar" style:country-asian="SA"/>
    </style:style>
    <style:style style:name="P385" style:parent-style-name="Normal" style:family="paragraph">
      <style:paragraph-properties fo:text-align="justify" fo:margin-right="-0.0986in" fo:text-indent="0.4923in">
        <style:tab-stops>
          <style:tab-stop style:type="left" style:position="0.9166in"/>
        </style:tab-stops>
      </style:paragraph-properties>
    </style:style>
    <style:style style:name="T386" style:parent-style-name="DefaultParagraphFont" style:family="text">
      <style:text-properties fo:font-weight="bold" style:font-weight-asian="bold" style:font-weight-complex="bold" style:language-asian="ar" style:country-asian="SA"/>
    </style:style>
    <style:style style:name="P387" style:parent-style-name="Normal" style:family="paragraph">
      <style:paragraph-properties fo:text-align="justify" fo:margin-right="-0.0986in" fo:text-indent="0.4923in">
        <style:tab-stops>
          <style:tab-stop style:type="left" style:position="0.9166in"/>
        </style:tab-stops>
      </style:paragraph-properties>
    </style:style>
    <style:style style:name="T388" style:parent-style-name="DefaultParagraphFont" style:family="text">
      <style:text-properties style:font-weight-complex="bold" style:language-asian="ar" style:country-asian="SA"/>
    </style:style>
    <style:style style:name="P389" style:parent-style-name="Normal" style:family="paragraph">
      <style:paragraph-properties fo:margin-right="-0.0986in" fo:text-indent="0.4923in">
        <style:tab-stops>
          <style:tab-stop style:type="left" style:position="0.9166in"/>
        </style:tab-stops>
      </style:paragraph-properties>
      <style:text-properties style:language-asian="ar" style:country-asian="SA"/>
    </style:style>
    <style:style style:name="P390" style:parent-style-name="Normal" style:family="paragraph">
      <style:paragraph-properties fo:text-align="justify" fo:margin-right="-0.0986in" fo:text-indent="0.484in">
        <style:tab-stops>
          <style:tab-stop style:type="left" style:position="0.484in"/>
        </style:tab-stops>
      </style:paragraph-properties>
    </style:style>
    <style:style style:name="T391" style:parent-style-name="DefaultParagraphFont" style:family="text">
      <style:text-properties fo:font-weight="bold" style:font-weight-asian="bold" style:font-weight-complex="bold"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justify" fo:margin-right="-0.0986in" fo:text-indent="0.4923in">
        <style:tab-stops>
          <style:tab-stop style:type="left" style:position="0.484in"/>
        </style:tab-stops>
      </style:paragraph-properties>
      <style:text-properties style:language-asian="ar" style:country-asian="SA"/>
    </style:style>
    <style:style style:name="P394" style:parent-style-name="Normal" style:family="paragraph">
      <style:paragraph-properties fo:text-align="justify" fo:margin-right="-0.0986in" fo:text-indent="0.043in">
        <style:tab-stops>
          <style:tab-stop style:type="left" style:position="0.484in"/>
        </style:tab-stops>
      </style:paragraph-properties>
      <style:text-properties style:language-asian="ar" style:country-asian="SA"/>
    </style:style>
    <style:style style:name="P395" style:parent-style-name="Normal" style:family="paragraph">
      <style:paragraph-properties fo:text-align="justify" fo:margin-right="-0.0986in" fo:text-indent="0.4923in">
        <style:tab-stops>
          <style:tab-stop style:type="left" style:position="0.9166in"/>
        </style:tab-stops>
      </style:paragraph-properties>
    </style:style>
    <style:style style:name="T396" style:parent-style-name="DefaultParagraphFont" style:family="text">
      <style:text-properties fo:font-weight="bold" style:font-weight-asian="bold" style:font-weight-complex="bold" style:language-asian="ar" style:country-asian="SA"/>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margin-right="-0.0986in" fo:text-indent="0.4923in">
        <style:tab-stops>
          <style:tab-stop style:type="left" style:position="0.484in"/>
        </style:tab-stops>
      </style:paragraph-properties>
      <style:text-properties style:language-asian="ar" style:country-asian="SA"/>
    </style:style>
    <style:style style:name="P399" style:parent-style-name="Normal" style:family="paragraph">
      <style:paragraph-properties fo:text-align="justify" fo:margin-right="-0.0986in" fo:text-indent="0.4923in">
        <style:tab-stops>
          <style:tab-stop style:type="left" style:position="0.4923in"/>
        </style:tab-stops>
      </style:paragraph-properties>
      <style:text-properties style:language-asian="ar" style:country-asian="SA"/>
    </style:style>
    <style:style style:name="P400" style:parent-style-name="Normal" style:family="paragraph">
      <style:paragraph-properties fo:text-align="justify" fo:margin-right="-0.0986in"/>
      <style:text-properties style:font-name-asian="DejaVu Sans"/>
    </style:style>
    <style:style style:name="T401" style:parent-style-name="DefaultParagraphFont" style:family="text">
      <style:text-properties style:font-name-asian="DejaVu Sans" style:letter-kerning="true" style:font-size-complex="12pt" style:language-asian="ar" style:country-asian="SA"/>
    </style:style>
    <style:style style:name="T402" style:parent-style-name="DefaultParagraphFont" style:family="text">
      <style:text-properties style:letter-kerning="true" fo:font-size="10pt" style:font-size-asian="10pt" style:language-asian="ar" style:country-asian="SA"/>
    </style:style>
    <style:style style:name="P403" style:parent-style-name="Normal" style:family="paragraph">
      <style:text-properties style:letter-kerning="true" fo:font-size="10pt" style:font-size-asian="10pt" style:language-asian="ar" style:country-asian="SA"/>
    </style:style>
    <style:style style:name="P404" style:parent-style-name="Normal" style:family="paragraph">
      <style:paragraph-properties fo:text-indent="0.5in"/>
    </style:style>
    <style:style style:name="T40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center" style:vertical-align="middle" fo:line-height="95%"/>
    </style:style>
    <style:style style:name="T4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p>
      <text:p text:style-name="P14"><text:span text:style-name="T15">DĖL<text:s/></text:span><text:span text:style-name="T16">ADMINISTRACINIŲ SPRENDIMŲ,</text:span><text:span text:style-name="T17"><text:s/></text:span><text:span text:style-name="T18">PRIIMTŲ</text:span><text:span text:style-name="T19"><text:s/></text:span><text:span text:style-name="T20">NEVYKDANT TERITORIJŲ<text:s/></text:span></text:p>
      <text:p text:style-name="P21"><text:span text:style-name="T22">PLANAVIMO PROCESO,<text:s/></text:span><text:span text:style-name="T23">TIKRINIMO TVARKOS APRAŠO PATVIRTINIMO</text:span></text:p>
      <text:p text:style-name="P24"/>
      <text:p text:style-name="P25">2023 m. gruodžio 15 d. Nr. 1V-171</text:p>
      <text:p text:style-name="P26">Vilnius</text:p>
      <text:p text:style-name="P27"/>
      <text:p text:style-name="P28"/>
      <text:p text:style-name="P29"><text:span text:style-name="T30">Vadovaudamasis Lietuvos Respublikos teritorijų planavimo, statybos ir žemės naudojimo valstybinės priežiūros įstatymo 6 straipsnio 8 dalim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31"><text:span text:style-name="T32">1</text:span><text:span text:style-name="T33">. T v i r t i n u<text:s/></text:span><text:span text:style-name="T34">Administracinių sprendimų,</text:span><text:span text:style-name="T35"><text:s/></text:span><text:span text:style-name="T36">priimtų</text:span><text:span text:style-name="T37"><text:s/></text:span><text:span text:style-name="T38">nevykdant teritorijų planavimo proceso,<text:s/></text:span><text:span text:style-name="T39">tikrinimo tvarkos aprašą (pridedama)</text:span><text:span text:style-name="T40">.</text:span></text:p>
      <text:p text:style-name="P41"><text:span text:style-name="T42">2</text:span><text:span text:style-name="T43">. P r i p a ž į s t u netekusiu galios<text:s/></text:span><text:span text:style-name="T44">Valstybinės teritorijų planavimo ir statybos inspekcijos prie Aplinkos ministerijos viršininko 2016 m. rugpjūčio 17 d. įsakymą Nr. 1V-99<text:s/></text:span><text:span text:style-name="T45">„Dėl Administracinių sprendimų, priimtų nevykdant teritorijų planavimo proceso, tikrinimo tvarkos aprašo patvirtinimo“<text:s/></text:span><text:span text:style-name="T46">su visais pakeitimais ir papildymais.</text:span></text:p>
      <text:p text:style-name="P47"><text:span text:style-name="T48">3</text:span><text:span text:style-name="T49">. N u s t a t a u, kad šis įsakymas įsigalioja 2024 m. sausio 1 d.</text:span></text:p>
      <text:p text:style-name="P50"/>
      <text:p text:style-name="P51"/>
      <text:p text:style-name="P52"/>
      <text:p text:style-name="P53">L. e. <text:s/>viršininko pareigas<text:tab/><text:span text:style-name="T54">Saulius Puidokas</text:span></text:p>
      <text:soft-page-break/>
      <text:p text:style-name="P55">PATVIRTINTA</text:p>
      <text:p text:style-name="P61">Valstybinės teritorijų planavimo ir statybos<text:s/></text:p>
      <text:p text:style-name="P62">inspekcijos prie Aplinkos ministerijos viršininko</text:p>
      <text:p text:style-name="P63">2023 m. gruodžio 15 d. įsakymu Nr. 1V-171</text:p>
      <text:p text:style-name="P64"/>
      <text:p text:style-name="P65"/>
      <text:p text:style-name="P66"/>
      <text:p text:style-name="P67"><text:span text:style-name="T68">ADMINISTRACINIŲ SPRENDIMŲ,</text:span><text:span text:style-name="T69"><text:s/></text:span><text:span text:style-name="T70">PRIIMTŲ NEVYKDANT TERITORIJŲ PLANAVIMO PROCESO,<text:s/></text:span><text:span text:style-name="T71">TIKRINIMO TVARKOS<text:s/></text:span></text:p>
      <text:p text:style-name="P72"><text:span text:style-name="T73">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text:span><text:span text:style-name="T84">Administracinių sprendimų, priimtų</text:span><text:span text:style-name="T85"><text:s/></text:span><text:span text:style-name="T86">nevykdant teritorijų planavimo proceso,</text:span><text:span text:style-name="T87"><text:s/>tikrinimo tvarkos aprašas (toliau – Aprašas) nustato<text:s/></text:span><text:span text:style-name="T88">nevykdant teritorijų planavimo<text:s/></text:span><text:span text:style-name="T89">(toliau – TP)<text:s/></text:span><text:span text:style-name="T90">proceso</text:span><text:span text:style-name="T91"><text:s/>priimtų administracinių sprendimų, ir</text:span><text:span text:style-name="T92"><text:s/>sprendimų, kai nevykdant TP proceso teritorijų planavimo dokumentuose taisomos techninės klaidos, keičiama arba nustatoma žemės sklypo pagrindinė žemės naudojimo paskirtis ir (ar) būdas)</text:span><text:span text:style-name="T93">, (toliau – sprendimas (-ai)) tikrinimo Valstybinėje teritorijų planavimo ir statybos inspekcijoje prie Aplinkos ministerijos (toliau – Inspekcija), informavimo apie patikrinimo rezultatus ir veiksmų, nustačius pažeidimų, atlikimo tvarką.</text:span></text:p>
      <text:p text:style-name="P94"><text:span text:style-name="T95">2</text:span><text:span text:style-name="T96">. Sprendimų atitikties TP reglamentuojančių teisės aktų reikalavimams patikrinimo akto (toliau – patikrinimo aktas) rekvizitai pateikti šio Aprašo priede.</text:span></text:p>
      <text:p text:style-name="P97"><text:span text:style-name="T98">3</text:span><text:span text:style-name="T99">. Privalomojo nurodymo rekvizitai patvirtinti Inspekcijos viršininko<text:s/></text:span><text:span text:style-name="T100">2023 m. gruodžio 11 d. įsakymu Nr. 1V-165 „Dėl Privalomojo nurodymo rekvizitų patvirtinimo“.</text:span></text:p>
      <text:p text:style-name="P101"><text:span text:style-name="T102">4</text:span><text:span text:style-name="T103">.<text:s/></text:span><text:span text:style-name="T104">Sprendimo dėl privalomojo nurodymo įvykdymo termino pratęsimo rekvizitai patvirtinti Inspekcijos viršininko 2023 m. gruodžio 14 d. įsakymu Nr. 1V-167 „Dėl S</text:span>prendimo dėl privalomojo nurodymo įvykdymo termino pratęsimo rekvizitų patvirtinimo<text:span text:style-name="T105">“.</text:span></text:p>
      <text:p text:style-name="P106"><text:span text:style-name="T107">5</text:span><text:span text:style-name="T108">. Aprašas privalomas Inspekcijos Teritorijų planavimo valstybinės priežiūros departamento Pirmojo ir Antrojo teritorijų planavimo priežiūros skyrių vadovams, taip pat valstybės tarnautojams ir darbuotojams, dirbantiems pagal darbo sutartis, tikrinantiems Aprašo 1 punkte nurodytų sprendimų atitiktį TP reglamentuojančių teisės aktų reikalavimams (toliau – darbuotojas (-ai)).</text:span></text:p>
      <text:p text:style-name="P109"><text:span text:style-name="T110">6</text:span><text:span text:style-name="T111">. Patikrinimai, taikant šį Aprašą, atliekami raštu gavus skundų<text:s/></text:span><text:span text:style-name="T112">arba kai pagal turimą informaciją kyla įtarimų, kad nevykdant teritorijų planavimo proceso yra neteisėtai</text:span><text:span text:style-name="T113"><text:s/>priimti sprendimai.</text:span></text:p>
      <text:p text:style-name="P114"><text:span text:style-name="T115">7</text:span><text:span text:style-name="T116">. Skundai nenagrinėjami ar jų nagrinėjimas nutraukiamas, jeigu yra Lietuvos Respublikos teritorijų planavimo įstatyme, Lietuvos Respublikos teritorijų planavimo, statybos ir žemės naudojimo valstybinės priežiūros įstatyme (toliau – Priežiūros įstatymas), Lietuvos Respublikos viešojo administravimo įstatyme, Asmenų<text:s/></text:span>prašymų ir skundų nagrinėjimo viešojo administravimo subjektuose taisyklėse, patvirtintose Lietuvos Respublikos Vyriausybės 2007 m. rugpjūčio 22 d. nutarimu Nr. 875 „<text:span text:style-name="T117">Dėl Asmenų prašymų ir skundų nagrinėjimo viešojo administravimo subjektuose taisyklių patvirtinimo</text:span>“<text:span text:style-name="T118"><text:s/>ir kituose teisės aktuose įtvirtinti pagrindai.</text:span></text:p>
      <text:p text:style-name="P119"/>
      <text:p text:style-name="P120"><text:span text:style-name="T121">II</text:span><text:span text:style-name="T122"><text:s/>skyrius<text:s/></text:span></text:p>
      <text:p text:style-name="P123"><text:span text:style-name="T124">SĄVOKOS</text:span></text:p>
      <text:p text:style-name="P125"/>
      <text:p text:style-name="P126"><text:span text:style-name="T127">8</text:span><text:span text:style-name="T128">. Apraše vartojamos sąvokos atitinka Teritorijų planavimo įstatyme, Priežiūros įstatyme ir juos įgyvendinančiuose teisės aktuose vartojamas sąvokas.</text:span></text:p>
      <text:p text:style-name="P129"/>
      <text:p text:style-name="P130"><text:span text:style-name="T131">III</text:span><text:span text:style-name="T132"><text:s/>skyrius<text:s/></text:span></text:p>
      <text:p text:style-name="P133"><text:span text:style-name="T134">SPRENDIMŲ TEISĖTUMO paTIKRINIMAS,<text:s/></text:span></text:p>
      <text:p text:style-name="P135"><text:span text:style-name="T136">veiksmų ir REZULTATŲ ĮFORMINIMAS</text:span></text:p>
      <text:p text:style-name="P137"/>
      <text:p text:style-name="P138"><text:span text:style-name="T139">9</text:span><text:span text:style-name="T140">. Atliekant sprendimų teisėtumo patikrinimą, tikrinama, ar jie priimti nepažeidžiant TP reglamentuojančių teisės aktų.</text:span></text:p>
      <text:p text:style-name="P141"><text:span text:style-name="T142">10</text:span><text:span text:style-name="T143">. Šio Aprašo nustatyta tvarka tikrinami tie sprendimai, kurie atitinka kartu visus išvardytus reikalavimus:</text:span></text:p>
      <text:p text:style-name="P144"><text:span text:style-name="T145">10.1</text:span><text:span text:style-name="T146">. kurie priimti nevykdant TP proceso;<text:s/></text:span></text:p>
      <text:p text:style-name="P147"><text:span text:style-name="T148">10.2</text:span><text:span text:style-name="T149">. kuriais<text:s/></text:span><text:span text:style-name="T150">taisomos techninės klaidos, keičiama arba nustatoma žemės sklypo pagrindinė žemės naudojimo paskirtis ir (ar) būdas</text:span><text:span text:style-name="T151">.</text:span></text:p>
      <text:p text:style-name="P152"><text:span text:style-name="T153">11</text:span><text:span text:style-name="T154">. Darbuotojas, nustatęs, kad, vadovaujantis Aprašo 10 punktu, sprendimas turi būti tikrinamas, atlieka patikrinimą šia tvarka:</text:span></text:p>
      <text:p text:style-name="P155"><text:span text:style-name="T156">11.1</text:span><text:span text:style-name="T157">. kai Inspekcija pagal kompetenciją neturi ir iš teisėtai prieinamų šaltinių negali gauti reikiamų dokumentų ar informacijos, vadovaudamasis Priežiūros įstatymo<text:s/></text:span><text:span text:style-name="T158">6</text:span><text:span text:style-name="T159"><text:s/></text:span><text:span text:style-name="T160">straipsnio 2 dalimi ir 26 straipsnio 1 dalies 2 punktu:</text:span></text:p>
      <text:p text:style-name="P161"><text:span text:style-name="T162">11.1.1</text:span><text:span text:style-name="T163">. surašo privalomąjį nurodymą sprendimą priėmusiam viešojo administravimo ir (ar) kitam subjektui (toliau – subjektas (-ai)) per 10 darbo dienų pateikti visus nurodytus su patikrinimu susijusius dokumentus ir informaciją;</text:span></text:p>
      <text:p text:style-name="P164"><text:span text:style-name="T165">11.1.2</text:span><text:span text:style-name="T166">. kontroliuoja privalomojo nurodymo vykdymą:</text:span></text:p>
      <text:p text:style-name="P167"><text:span text:style-name="T168">11.1.2.1</text:span><text:span text:style-name="T169">.<text:s/></text:span><text:span text:style-name="T170">privalomąjį nurodymą gavusiam subjektui pateikus rašytinį motyvuotą prašymą pratęsti Aprašo 11.1.1 papunktyje nurodytą terminą,</text:span><text:span text:style-name="T171"><text:s/>Inspekcijoje nustatyta tvarka priima Aprašo 4 punkte nurodytą sprendimą dėl privalomojo nurodymo<text:s/></text:span><text:span text:style-name="T172">termino pratęsimo, apie priimtą sprendimą informuoja subjektą. Privalomojo nurodymo terminas gali būti pratęstas<text:s/></text:span><text:span text:style-name="T173">vieną kartą ir ne ilgiau kaip 10 darbo dienų, kai dėl nuo privalomąjį nurodymą gavusio subjekto nepriklausančių priežasčių šis nurodymas negali būti įvykdytas per nustatytą terminą</text:span><text:span text:style-name="T174">;</text:span></text:p>
      <text:p text:style-name="P175"><text:span text:style-name="T176">11.1.2.2</text:span><text:span text:style-name="T177">. gavęs Aprašo 11.1.1 papunktyje nurodytus dokumentus ir informaciją, patikrina, ar privalomasis nurodymas įvykdytas:<text:s/></text:span></text:p>
      <text:p text:style-name="P178"><text:span text:style-name="T179">11.1.2.2.1</text:span><text:span text:style-name="T180">.<text:s/></text:span><text:span text:style-name="T181">nustatęs, kad privalomasis nurodymas įvykdytas, tai pažymi<text:s/></text:span><text:span text:style-name="T182">informacinėje sistemoje, kurioje užregistruotas privalomasis nurodymas</text:span><text:span text:style-name="T183">;</text:span></text:p>
      <text:p text:style-name="P184"><text:span text:style-name="T185">11.1.2.2.2</text:span><text:span text:style-name="T186">. nustatęs, kad<text:s/></text:span><text:span text:style-name="T187">privalomasis nurodymas</text:span><text:span text:style-name="T188"><text:s/>neįvykdytas, atlieka veiksmus, nurodytus Aprašo 12.2 papunktyje;</text:span></text:p>
      <text:p text:style-name="P189"><text:span text:style-name="T190">11.1.2.3</text:span><text:span text:style-name="T191">. gavęs Aprašo 11.1.1 papunktyje nurodytus dokumentus ir informaciją bei nustatęs, kad privalomasis nurodymas įvykdytas, tikrina sprendimų atitiktį TP reglamentuojančių teisės aktų reikalavimams;</text:span></text:p>
      <text:p text:style-name="P192"><text:span text:style-name="T193">11.2</text:span><text:span text:style-name="T194">. jei nustato, kad visi su patikrinimu susiję dokumentai ir informacija saugomi Inspekcijoje arba iš viešai prieinamų šaltinių juos galima gauti, Aprašo 11.1.1 papunktyje nurodyto<text:s/></text:span><text:span text:style-name="T195">privalomojo nurodymo nesurašo ir<text:s/></text:span><text:span text:style-name="T196">tikrina sprendimų atitiktį TP reglamentuojančių teisės aktų reikalavimams;</text:span><text:span text:style-name="T197"><text:s/></text:span></text:p>
      <text:p text:style-name="P198"><text:span text:style-name="T199">11.3</text:span><text:span text:style-name="T200">. sprendimų atitiktį<text:s/></text:span><text:span text:style-name="T201">TP reglamentuojančių teisės aktų reikalavimams</text:span><text:span text:style-name="T202"><text:s/></text:span><text:span text:style-name="T203">patikrina</text:span><text:span text:style-name="T204"><text:s/>per 20 darbo dienų nuo visų patikrinimui atlikti reikalingų dokumentų ir informacijos gavimo Inspekcijoje dienos;</text:span></text:p>
      <text:p text:style-name="P205"><text:span text:style-name="T206">11.4</text:span><text:span text:style-name="T207">. jei dėl objektyvių priežasčių per šį terminą patikrinimas negali būti atliktas, šį terminą galima pratęsti, bet ne ilgiau kaip 20 darbo dienų,<text:s/></text:span><text:span text:style-name="T208">apie tai ne vėliau kaip per 2 darbo dienas nuo termino pratęsimo dienos raštu informuodamas skundą pateikusį (patikrinimą inicijavusį) asmenį ir tikrinamus subjektus, nurodydamas patikrinimo termino pratęsimo priežastis</text:span><text:span text:style-name="T209">;</text:span></text:p>
      <text:p text:style-name="P210"><text:span text:style-name="T211">11.5</text:span><text:span text:style-name="T212">. baigęs sprendimų patikrinimą ir nenustatęs pažeidimų, surašo patikrinimo aktą;<text:s/></text:span></text:p>
      <text:p text:style-name="P213"><text:span text:style-name="T214">11.6</text:span><text:span text:style-name="T215">. baigęs sprendimų patikrinimą ir nustatęs pažeidimų:</text:span><text:span text:style-name="T216"><text:tab/></text:span></text:p>
      <text:p text:style-name="P217"><text:span text:style-name="T218">11.6.1</text:span><text:span text:style-name="T219">. vadovaudamasis Priežiūros įstatymo<text:s/></text:span><text:span text:style-name="T220">6</text:span><text:span text:style-name="T221"><text:s/></text:span><text:span text:style-name="T222">straipsnio 3 ir 4 <text:s/>dalimis, surašo patikrinimo aktą ir privalomąjį nurodymą per jame nurodytą, bet ne ilgesnį kaip vieno mėnesio terminą panaikinti ar pakeisti neteisėtai priimtą sprendimą (jo dalį);</text:span></text:p>
      <text:p text:style-name="P223"><text:span text:style-name="T224">11.6.2</text:span><text:span text:style-name="T225">. vadovaudamasis Priežiūros įstatymo<text:s/></text:span><text:span text:style-name="T226">6</text:span><text:span text:style-name="T227"><text:s/></text:span><text:span text:style-name="T228">straipsnio 6 dalimi, įvertinęs pažeidimų mastą, pobūdį ir kitas su pažeidimų šalinimu susijusias aplinkybes, surašo tik patikrinimo aktą.</text:span></text:p>
      <text:p text:style-name="P229"/>
      <text:p text:style-name="P230"><text:span text:style-name="T231">IV</text:span><text:span text:style-name="T232"><text:s/>SKYRIUS<text:s/></text:span></text:p>
      <text:p text:style-name="P233"><text:span text:style-name="T234">informavimas apie SPRENDIMŲ patikrinimo rezultatus<text:s/></text:span></text:p>
      <text:p text:style-name="P235"><text:span text:style-name="T236">IR VEIKSMAI, NUSTAČIUS PAŽEIDIMų</text:span></text:p>
      <text:p text:style-name="P237"/>
      <text:p text:style-name="P238"><text:span text:style-name="T239">12</text:span><text:span text:style-name="T240">. Darbuotojas</text:span><text:span text:style-name="T241">:</text:span></text:p>
      <text:p text:style-name="P242"><text:span text:style-name="T243">12.1</text:span><text:span text:style-name="T244">.<text:s/></text:span><text:span text:style-name="T245">Aprašo 7 punkte nurodytais atvejais Priežiūros įstatymo nustatyta tvarka pateikia pranešimą<text:s/></text:span><text:span text:style-name="T246">dėl skundo nenagrinėjimo per 5 darbo dienas nuo skundo užregistravimo Inspekcijoje dienos, o pranešimą dėl skundo nagrinėjimo nutraukimo – per 5 darbo dienas nuo aplinkybių, sudarančių pagrindą nutraukti nagrinėjimą, paaiškėjimo dienos</text:span><text:span text:style-name="T247">;<text:s/></text:span></text:p>
      <text:p text:style-name="P248"><text:span text:style-name="T249">12.2</text:span><text:span text:style-name="T250">. Aprašo<text:s/></text:span><text:span text:style-name="T251">11.1.2.2.2<text:s/></text:span><text:span text:style-name="T252">papunktyje nurodytu atveju<text:s/></text:span><text:span text:style-name="T253">atlieka šiuos veiksmus:</text:span><text:span text:style-name="T254"><text:s/></text:span></text:p>
      <text:p text:style-name="P255"><text:span text:style-name="T256">12.2.1</text:span><text:span text:style-name="T257">. per 2 darbo dienas nuo privalomajame nurodyme nustatyto arba pratęsto termino pabaigos dienos informuoja skundą pateikusį asmenį, nurodydamas, kad skundas bus išnagrinėtas per 20 darbo dienų nuo visų privalomų pateikti dokumentų ir informacijos gavimo Inspekcijoje dienos;</text:span></text:p>
      <text:p text:style-name="P258"><text:span text:style-name="T259">12.2.2</text:span><text:span text:style-name="T260">. įstatymų nustatytais atvejais ir tvarka atlieka su administracinės nuobaudos privalomojo nurodymo neįvykdžiusiam subjektui skyrimu susijusius veiksmus;</text:span></text:p>
      <text:p text:style-name="P261"><text:span text:style-name="T262">12.3</text:span><text:span text:style-name="T263">. Aprašo 11.5 papunktyje nurodytu atveju per 5 darbo dienas nuo patikrinimo pabaigos apie skundo nagrinėjimo rezultatus informuoja skundą pateikusį (patikrinimą inicijavusį) asmenį ir patikrintą sprendimą priėmusį subjektą, pridėdamas patikrinimo aktą;</text:span></text:p>
      <text:p text:style-name="P264"><text:span text:style-name="T265">12.4</text:span><text:span text:style-name="T266">. Aprašo 11.6.1 papunktyje nurodytu atveju (išskyrus Aprašo 12.5 papunktyje nurodytą atvejį), vadovaudamasis Priežiūros įstatymo<text:s/></text:span><text:span text:style-name="T267">6</text:span><text:span text:style-name="T268"><text:s/></text:span><text:span text:style-name="T269">straipsnio 4 ir 5 dalimis:</text:span></text:p>
      <text:p text:style-name="P270"><text:span text:style-name="T271">12.4.1</text:span><text:span text:style-name="T272">. ne vėliau kaip per 5 darbo dienas nuo patikrinimo akto ir privalomojo nurodymo užregistravimo dienos apie skundo nagrinėjimo rezultatus informuoja jį pateikusį (patikrinimą inicijavusį) asmenį, pridėdamas patikrinimo aktą ir privalomąjį nurodymą;<text:s/></text:span></text:p>
      <text:p text:style-name="P273"><text:span text:style-name="T274">12.4.2</text:span><text:span text:style-name="T275">. kontroliuoja privalomojo nurodymo vykdymą:</text:span></text:p>
      <text:p text:style-name="P276"><text:span text:style-name="T277">12.4.2.1</text:span><text:span text:style-name="T278">. p</text:span><text:span text:style-name="T279">asibaigus privalomojo nurodymo įvykdymo terminui arba iki šio termino pabaigos gavus subjekto, kuriam pateiktas privalomasis nurodymas, raštą, kad šis nurodymas yra įvykdytas, ir tai patvirtinančius dokumentus, patikrina, ar šis nurodymas įvykdytas:<text:s/></text:span></text:p>
      <text:p text:style-name="P280"><text:span text:style-name="T281">12.4.2.1.1</text:span><text:span text:style-name="T282">.<text:s/></text:span><text:span text:style-name="T283">nustatęs, kad privalomasis nurodymas įvykdytas, nustatyta tvarka tai<text:s/></text:span><text:span text:style-name="T284">pažymi informacinėje sistemoje, kurioje užregistruotas privalomasis nurodymas</text:span><text:span text:style-name="T285"><text:s/>ir apie tai per 5 darbo dienas nuo patikrinimo pabaigos<text:s/></text:span><text:span text:style-name="T286">informuoja skundą pateikusį (patikrinimą inicijavusį) asmenį ir patikrintą sprendimą priėmusį subjektą;</text:span></text:p>
      <text:p text:style-name="P287"><text:span text:style-name="T288">12.4.2.1.2</text:span><text:span text:style-name="T289">.<text:s/></text:span><text:span text:style-name="T290">nustatęs, kad privalomasis nurodymas<text:s/></text:span><text:span text:style-name="T291">neįvykdytas, ne vėliau kaip<text:s/></text:span><text:span text:style-name="T292">per 1 mėnesį nuo privalomojo nurodymo įvykdymo termino pabaigos,<text:s/></text:span><text:span text:style-name="T293">Inspekcijoje nustatyta tvarka, parengia ir pateikia rašytinę išvadą, kuria siūloma kreiptis į teismą dėl<text:s/></text:span><text:span text:style-name="T294">neteisėtai priimto administracinio sprendimo (jo dalies) panaikinimo ar dėl įpareigojimo vykdyti privalomąjį nurodymą</text:span><text:span text:style-name="T295">,<text:s/></text:span><text:span text:style-name="T296">per 2 mėnesius nuo privalomojo nurodymo įvykdymo termino pabaigos, Inspekcijoje nustatyta tvarka, kreipiasi į teismą dėl neteisėtai priimto administracinio sprendimo (jo dalies) panaikinimo ar kito įpareigojimo vykdyti privalomąjį nurodymą</text:span><text:span text:style-name="T297">;<text:s/></text:span></text:p>
      <text:p text:style-name="P298"><text:span text:style-name="T299">12.5</text:span><text:span text:style-name="T300">.</text:span><text:span text:style-name="T301"><text:s/>Aprašo 11.6.2 papunktyje nurodytu atveju (išskyrus Aprašo 12.6 papunktyje nurodytą atvejį), vadovaudamasis Priežiūros įstatymo<text:s/></text:span><text:span text:style-name="T302">6</text:span><text:span text:style-name="T303"><text:s/></text:span><text:span text:style-name="T304">straipsnio 6 dalimi:<text:s/></text:span></text:p>
      <text:p text:style-name="P305"><text:span text:style-name="T306">12.5.1</text:span><text:span text:style-name="T307">. per 5 darbo dienas nuo patikrinimo pabaigos apie skundo nagrinėjimo rezultatus informuoja jį pateikusį (patikrinimą inicijavusį) asmenį ir patikrintą sprendimą priėmusį subjektą;</text:span></text:p>
      <text:p text:style-name="P308"><text:span text:style-name="T309">12.5.2</text:span><text:span text:style-name="T310">. Inspekcijoje nustatyta tvarka parengia ir pateikia rašytinę išvadą, kuria siūloma kreiptis į teismą dėl teisės aktų pažeidimų šalinimo;</text:span></text:p>
      <text:p text:style-name="P311"><text:span text:style-name="T312">12.6</text:span><text:span text:style-name="T313">.<text:s/></text:span><text:span text:style-name="T314">jei patikrinimo akte konstatuotas sprendimo neteisėtumas, tačiau po šio akto surašymo priimtas subjekto sprendimas dėl TP dokumento tvirtinimo ir todėl neteisėtas sprendimas nebesukelia teisinių pasekmių, per 5 darbo dienas nuo patikrinimo pabaigos apie skundo nagrinėjimo rezultatus informuoja skundą pateikusį (patikrinimą inicijavusį) asmenį ir patikrintą sprendimą priėmusį subjektą.</text:span></text:p>
      <text:p text:style-name="P315"/>
      <text:p text:style-name="P316"><text:span text:style-name="T317">V</text:span><text:span text:style-name="T318"><text:s/>SKYRIUS<text:s/></text:span></text:p>
      <text:p text:style-name="P319"><text:span text:style-name="T320">BAIGIAMOSIOS NUOSTATOS</text:span></text:p>
      <text:p text:style-name="P321"/>
      <text:p text:style-name="P322"><text:span text:style-name="T323">13</text:span><text:span text:style-name="T324">. Už šio Aprašo pažeidimus darbuotojai atsako teisės aktų nustatyta tvarka.<text:s/></text:span></text:p>
      <text:p text:style-name="P325"/>
      <text:p text:style-name="P326"><text:span text:style-name="T327">_________________</text:span></text:p>
      <text:p text:style-name="Normal"/>
      <text:p text:style-name="P328"><text:span text:style-name="T334">Administracinių sprendimų,</text:span><text:s/><text:span text:style-name="T335">priimtų</text:span><text:s/><text:span text:style-name="T336">nevykdant<text:s/></text:span></text:p>
      <text:p text:style-name="P337"><text:span text:style-name="T338">teritorijų planavimo proceso,<text:s/></text:span>tikrinimo tvarkos<text:s/><text:span text:style-name="T339">aprašo<text:s/></text:span></text:p>
      <text:p text:style-name="P340">priedas</text:p>
      <text:p text:style-name="P341"/>
      <text:p text:style-name="P342">(Administracinio sprendimo patikrinimo akto rekvizitai)</text:p>
      <text:p text:style-name="P343"/>
      <text:p text:style-name="P344"><text:span text:style-name="T345"><draw:frame draw:style-name="a1" draw:name="Image1" text:anchor-type="as-char" svg:x="0in" svg:y="0in" svg:width="0.57292in" svg:height="0.67708in" style:rel-width="scale" style:rel-height="scale"><draw:image xlink:href="media/image1.png" xlink:type="simple" xlink:show="embed" xlink:actuate="onLoad"/><svg:title/><svg:desc/></draw:frame></text:span></text:p>
      <text:p text:style-name="P346"/>
      <text:p text:style-name="P347">VALSTYBINĖS TERITORIJŲ PLANAVIMO IR STATYBOS INSPEKCIJOS</text:p>
      <text:p text:style-name="P348">PRIE APLINKOS MINISTERIJOS</text:p>
      <text:p text:style-name="P349">TERITORIJŲ PLANAVIMO VALSTYBINĖS PRIEŽIŪROS DEPARTAMENTO</text:p>
      <text:p text:style-name="P350">________________________________________________________________ SKYRIUS</text:p>
      <text:p text:style-name="P351"/>
      <text:p text:style-name="P352"/>
      <text:p text:style-name="P353"><text:span text:style-name="T354">NEVYKDANT TERITORIJŲ PLANAVIMO PROCESO PRIIMTO ADMINISTRACINIO SPRENDIMO ATITIKTIES TERITORIJŲ PLANAVIMĄ REGLAMENTUOJANČIŲ TEISĖS AKTŲ REIKALAVIMAMS<text:s/></text:span><text:span text:style-name="T355">PATIKRINIMO AKTAS</text:span></text:p>
      <text:p text:style-name="P356"/>
      <text:p text:style-name="P357"><text:span text:style-name="T358">20 <text:s text:c="3"/>m. ____________ d. Nr. ________</text:span></text:p>
      <text:p text:style-name="P359"><text:span text:style-name="T360">(data)</text:span><text:span text:style-name="T361"><text:tab/></text:span><text:span text:style-name="T362"><text:tab/><text:s text:c="2"/></text:span><text:span text:style-name="T363">(</text:span><text:span text:style-name="T364">reg. numeris)</text:span></text:p>
      <text:p text:style-name="P365">____________________</text:p>
      <text:p text:style-name="P366"><text:span text:style-name="T367">(</text:span><text:span text:style-name="T368">vieta)</text:span></text:p>
      <text:p text:style-name="P369"/>
      <text:p text:style-name="P370">Tikrinamas administracinis sprendimas</text:p>
      <text:p text:style-name="P371">_________________________________________________________________________</text:p>
      <text:p text:style-name="P372">(pavadinimas, data ir numeris)</text:p>
      <text:p text:style-name="P373"/>
      <text:p text:style-name="P374">Subjektas, kurio administracinis sprendimas tikrinamas</text:p>
      <text:p text:style-name="P375"><text:span text:style-name="T376">_________________________________________________________________________</text:span></text:p>
      <text:p text:style-name="P377">(fizinio asmens vardas, pavardė, asmens kodas, adresas,</text:p>
      <text:p text:style-name="P378">________________________________________________________________________</text:p>
      <text:p text:style-name="P379">juridinio asmens teisinė forma, pavadinimas, kodas, buveinės adresas,</text:p>
      <text:p text:style-name="P380"><text:span text:style-name="T381">_________________________________________________________________________</text:span></text:p>
      <text:p text:style-name="P382"><text:span text:style-name="T383">subjekto, kuris nėra nei fizinis, nei juridinis asmuo, pavadinimas ir adresas)</text:span></text:p>
      <text:p text:style-name="P384"/>
      <text:p text:style-name="P385"><text:span text:style-name="T386">Patikrinimo akto teisinis pagrindas</text:span></text:p>
      <text:p text:style-name="P387"><text:span text:style-name="T388">Lietuvos Respublikos teritorijų planavimo, statybos ir žemės naudojimo valstybinės priežiūros įstatymo 6 straipsnio 3 dalis</text:span></text:p>
      <text:p text:style-name="P389"/>
      <text:p text:style-name="P390"><text:span text:style-name="T391">Patikrinimo akto turinys</text:span><text:span text:style-name="T392"><text:s/></text:span></text:p>
      <text:p text:style-name="P393">_________________________________________________________________________</text:p>
      <text:p text:style-name="P394"/>
      <text:p text:style-name="P395"><text:span text:style-name="T396">Nustatytų<text:s/></text:span><text:span text:style-name="T397">pažeidimų mastas, pobūdis, kitos su jų šalinimu susijusios aplinkybės arba įrašyti „Pažeidimų nenustatyta“</text:span></text:p>
      <text:p text:style-name="P398">_________________________________________________________________________</text:p>
      <text:p text:style-name="P399"/>
      <text:p text:style-name="P400"/>
      <text:p text:style-name="Normal"><text:span text:style-name="T401">Aktą surašė</text:span><text:span text:style-name="T402"><text:s text:c="4"/></text:span></text:p>
      <text:p text:style-name="P403">________________________________ <text:s text:c="27"/>____________ <text:s text:c="25"/>______________________</text:p>
      <text:p text:style-name="P404"><text:span text:style-name="T405">(pareigos) <text:s text:c="54"/>(parašas) <text:s text:c="36"/>(vardas ir pavardė)</text:span></text:p>
      <text:p text:style-name="P406"/>
      <text:p text:style-name="P407"/>
      <text:p text:style-name="P408"><text:span text:style-name="T4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329" style:parent-style-name="Normal" style:family="paragraph">
      <style:paragraph-properties fo:text-align="center">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29"><text:page-number text:fixed="false">2</text:page-number></text:p>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rozaitė</meta:initial-creator>
    <dc:creator>adlibuser</dc:creator>
    <meta:creation-date>2023-12-15T12:37:00Z</meta:creation-date>
    <dc:date>2023-12-15T12:37:00Z</dc:date>
    <meta:template xlink:href="Normal.dotm" xlink:type="simple"/>
    <meta:editing-cycles>2</meta:editing-cycles>
    <meta:editing-duration>PT0S</meta:editing-duration>
    <meta:document-statistic meta:page-count="3" meta:paragraph-count="175" meta:word-count="1631" meta:character-count="13838" meta:row-count="458" meta:non-whitespace-character-count="12382"/>
  </office:meta>
</office:document-meta>
</file>